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3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able-cell-properties fo:background-color="#f6f9d4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5eb91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0" style:family="table-cell" style:parent-style-name="Default">
      <style:table-cell-properties fo:background-color="#f6f9d4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fo:background-color="#5eb91e"/>
    </style:style>
    <style:style style:name="ce17" style:family="table-cell" style:parent-style-name="Default">
      <style:table-cell-properties fo:background-color="#e8f2a1"/>
      <style:text-properties style:text-underline-style="none" fo:font-weight="normal" style:font-weight-asian="normal" style:font-weight-complex="normal"/>
    </style:style>
    <style:style style:name="ce4" style:family="table-cell" style:parent-style-name="Default">
      <style:text-properties style:text-underline-style="none" fo:font-weight="normal" style:font-weight-asian="normal" style:font-weight-complex="normal"/>
    </style:style>
    <style:style style:name="ce12" style:family="table-cell" style:parent-style-name="Default">
      <style:table-cell-properties fo:background-color="#e8f2a1"/>
    </style:style>
    <style:style style:name="ce23" style:family="table-cell" style:parent-style-name="Default">
      <style:table-cell-properties fo:background-color="#5eb91e"/>
      <style:text-properties style:text-underline-style="none" fo:font-weight="normal" style:font-weight-asian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style:text-underline-style="none"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e8f2a1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 style:data-style-name="N1"/>
    <style:style style:name="ce31" style:family="table-cell" style:parent-style-name="Default" style:data-style-name="N1">
      <style:table-cell-properties fo:background-color="#5eb91e"/>
    </style:style>
    <style:style style:name="ce32" style:family="table-cell" style:parent-style-name="Default" style:data-style-name="N116">
      <style:table-cell-properties fo:background-color="#e8f2a1"/>
    </style:style>
    <style:style style:name="ce33" style:family="table-cell" style:parent-style-name="Default" style:data-style-name="N116">
      <style:table-cell-properties fo:background-color="#5eb91e"/>
    </style:style>
    <style:style style:name="ce34" style:family="table-cell" style:parent-style-name="Default" style:data-style-name="N1">
      <style:table-cell-properties fo:background-color="#e8f2a1"/>
    </style:style>
    <style:style style:name="ce35" style:family="table-cell" style:parent-style-name="Default" style:data-style-name="N117">
      <style:table-cell-properties fo:background-color="#5eb91e"/>
    </style:style>
    <style:style style:name="ce27" style:family="table-cell" style:parent-style-name="Default" style:data-style-name="N115"/>
    <style:style style:name="ce14" style:family="table-cell" style:parent-style-name="Default" style:data-style-name="N115">
      <style:table-cell-properties fo:background-color="#e8f2a1"/>
    </style:style>
    <style:style style:name="ce15" style:family="table-cell" style:parent-style-name="Default" style:data-style-name="N115">
      <style:table-cell-properties fo:background-color="#e8f2a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transparent"/>
      <style:text-properties fo:color="#c9211e"/>
    </style:style>
    <style:style style:name="ce2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mensionnement serveur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5" office:value-type="string" calcext:value-type="string">
            <text:p>Paramètres à entrer manuellement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Résultat intermédiair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Besoin energie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Liens</text:p>
          </table:table-cell>
          <table:table-cell office:value-type="string" calcext:value-type="string">
            <text:p>Commentaires</text:p>
          </table:table-cell>
        </table:table-row>
        <table:table-row table:style-name="ro1">
          <table:table-cell table:style-name="ce2" office:value-type="string" calcext:value-type="string">
            <text:p>Besoin consommation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Puissance (W)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<text:a xlink:href="https://www.solaire-diffusion.eu/energie-solaire-photovoltaique/site-isole/dimensionnement-dune-installation-photovoltaique-en-site-isole/un-exemple-de-calcul-simple.html" xlink:type="simple">https://www.solaire-diffusion.eu/energie-solaire-photovoltaique/site-isole/dimensionnement-dune-installation-photovoltaique-en-site-isole/un-exemple-de-calcul-simple.html</text:a> </text:p>
          </table:table-cell>
          <table:table-cell/>
        </table:table-row>
        <table:table-row table:style-name="ro1">
          <table:table-cell table:style-name="ce10" office:value-type="string" calcext:value-type="string">
            <text:p>Volume horaire journalier (h)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cas où le serveur tourne calé sur les horaires de journée été</text:p>
          </table:table-cell>
        </table:table-row>
        <table:table-row table:style-name="ro1">
          <table:table-cell office:value-type="string" calcext:value-type="string">
            <text:p>Energie consommée journaliere (Wh)</text:p>
          </table:table-cell>
          <table:table-cell table:formula="of:=[.B6]*[.B7]"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esoin production </text:p>
          </table:table-cell>
          <table:table-cell table:number-columns-repeated="5"/>
        </table:table-row>
        <table:table-row table:style-name="ro1">
          <table:table-cell table:style-name="ce18" office:value-type="string" calcext:value-type="string">
            <text:p>Energie consommée journaliere avec prise en compte rendement batterie 80 % (Wh)</text:p>
          </table:table-cell>
          <table:table-cell table:style-name="ce18" table:formula="of:=[.B8]/0.8"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Ensoleillement et production photovolta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GP (irradiation globale dans le plan) à Agen en Décembre (kWh/m²)</text:p>
          </table:table-cell>
          <table:table-cell office:value-type="float" office:value="1.14" calcext:value-type="float">
            <text:p>1,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duction 60° en décembre pour 1kW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0" office:value-type="string" calcext:value-type="string">
            <text:p><text:a xlink:href="http://ines.solaire.free.fr/pvisole_1.php" xlink:type="simple">http://ines.solaire.free.fr/pvisole_1.php</text:a></text:p>
          </table:table-cell>
          <table:table-cell/>
        </table:table-row>
        <table:table-row table:style-name="ro1">
          <table:table-cell table:number-columns-repeated="4"/>
          <table:table-cell table:style-name="ce40"/>
          <table:table-cell/>
        </table:table-row>
        <table:table-row table:style-name="ro1">
          <table:table-cell table:number-columns-repeated="4"/>
          <table:table-cell table:style-name="ce24"/>
          <table:table-cell/>
        </table:table-row>
        <table:table-row table:style-name="ro1">
          <table:table-cell table:style-name="ce1" office:value-type="string" calcext:value-type="string">
            <text:p>Autonomie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>
            <text:p>Tension des batteries (V)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nb jours autonomie voulu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Autonomie 5j(kWh ines)</text:p>
          </table:table-cell>
          <table:table-cell office:value-type="float" office:value="6.25" calcext:value-type="float">
            <text:p>6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acité (kWh) – ines</text:p>
          </table:table-cell>
          <table:table-cell table:formula="of:=[.B20]/5*[.B19]"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acité (Ah) – ines</text:p>
          </table:table-cell>
          <table:table-cell table:style-name="ce30" table:formula="of:=[.B21]*1000/[.B18]" office:value-type="float" office:value="104.166666666667" calcext:value-type="float">
            <text:p>10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% decharge max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Capacité (kWh) – (tenant compte du % decharge)</text:p>
          </table:table-cell>
          <table:table-cell table:style-name="ce18" table:formula="of:=([.B10]/([.B24]/100))*[.B19]/1000" office:value-type="float" office:value="2.1" calcext:value-type="float">
            <text:p>2,1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capacité (Ah)</text:p>
          </table:table-cell>
          <table:table-cell table:style-name="ce31" table:formula="of:=[.B25]*1000/[.B18]" office:value-type="float" office:value="175" calcext:value-type="float">
            <text:p>175</text:p>
          </table:table-cell>
          <table:table-cell table:number-columns-repeated="4"/>
        </table:table-row>
        <table:table-row table:style-name="ro1">
          <table:table-cell table:style-name="ce18"/>
          <table:table-cell table:style-name="ce31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Caractéristiques panneaux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Pmax (W)</text:p>
          </table:table-cell>
          <table:table-cell table:style-name="ce32" office:value-type="float" office:value="100" calcext:value-type="float">
            <text:p>100,0</text:p>
          </table:table-cell>
          <table:table-cell table:number-columns-repeated="3"/>
          <table:table-cell office:value-type="string" calcext:value-type="string">
            <text:p>Typical peak power sur les étiquettes des panneaux</text:p>
          </table:table-cell>
        </table:table-row>
        <table:table-row table:style-name="ro1">
          <table:table-cell table:style-name="ce17" office:value-type="string" calcext:value-type="string">
            <text:p>Tension des panneaux (V)</text:p>
          </table:table-cell>
          <table:table-cell table:style-name="ce32" office:value-type="float" office:value="12" calcext:value-type="float">
            <text:p>12,0</text:p>
          </table:table-cell>
          <table:table-cell table:number-columns-repeated="2"/>
          <table:table-cell table:style-name="ce24"/>
          <table:table-cell table:style-name="ce24" office:value-type="string" calcext:value-type="string">
            <text:p>Voltage peak power sur les étiquettes des panneaux</text:p>
          </table:table-cell>
        </table:table-row>
        <table:table-row table:style-name="ro1">
          <table:table-cell table:style-name="ce17" office:value-type="string" calcext:value-type="string">
            <text:p>Amperage des panneaux (A)</text:p>
          </table:table-cell>
          <table:table-cell table:style-name="ce32" office:value-type="float" office:value="7" calcext:value-type="float">
            <text:p>7,0</text:p>
          </table:table-cell>
          <table:table-cell table:number-columns-repeated="2"/>
          <table:table-cell table:style-name="ce24"/>
          <table:table-cell table:style-name="ce24" office:value-type="string" calcext:value-type="string">
            <text:p>Current peak power sur les étiquettes des panneaux</text:p>
          </table:table-cell>
        </table:table-row>
        <table:table-row table:style-name="ro1" table:number-rows-repeated="2">
          <table:table-cell table:number-columns-repeated="4"/>
          <table:table-cell table:style-name="ce24" table:number-columns-repeated="2"/>
        </table:table-row>
        <table:table-row table:style-name="ro1">
          <table:table-cell table:style-name="ce1" office:value-type="string" calcext:value-type="string">
            <text:p>Dimensionnement site autonome 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rant de charge 20h (A)</text:p>
          </table:table-cell>
          <table:table-cell table:style-name="ce33" table:formula="of:=[.B25]*1000/[.B18]/20" office:value-type="float" office:value="8.75" calcext:value-type="float">
            <text:p>8,8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rant de charge 4h (A)</text:p>
          </table:table-cell>
          <table:table-cell table:style-name="ce33" table:formula="of:=[.B25]*1000/[.B18]/4" office:value-type="float" office:value="43.75" calcext:value-type="float">
            <text:p>43,8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b panneaux en paralelle pour courant de charge 20h</text:p>
          </table:table-cell>
          <table:table-cell table:style-name="ce33" table:formula="of:=[.B36]/[.B32]" office:value-type="float" office:value="1.25" calcext:value-type="float">
            <text:p>1,3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b de panneaux en paralelle pour courange de charge 4h</text:p>
          </table:table-cell>
          <table:table-cell table:style-name="ce33" table:formula="of:=[.B37]/[.B32]" office:value-type="float" office:value="6.25" calcext:value-type="float">
            <text:p>6,3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5" office:value-type="string" calcext:value-type="string">
            <text:p>influence du nb de panneau sur la recharge de batterie journaliere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nb de panneaux utilisé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Temps de recharge (ensoleillement) journalier minimal hiver (h)</text:p>
          </table:table-cell>
          <table:table-cell table:style-name="ce12" office:value-type="float" office:value="3.5" calcext:value-type="float">
            <text:p>3,5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besoin journalier hors temps ensoleillement hiver (Wh)</text:p>
          </table:table-cell>
          <table:table-cell table:style-name="ce34" table:formula="of:=[.B10]/[.B7]*([.B7]-[.B42])" office:value-type="float" office:value="896.875" calcext:value-type="float">
            <text:p>897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verture besoin en hiver par les panneaux sans batterie</text:p>
          </table:table-cell>
          <table:table-cell table:style-name="ce35" table:formula="of:=1-[.B43]/[.B10]" office:value-type="percentage" office:value="0.145833333333333" calcext:value-type="percentage">
            <text:p>14,6 %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ax en hiver (Wh)</text:p>
          </table:table-cell>
          <table:table-cell table:style-name="ce31" table:formula="of:=[.B42]*[.B41]*[.B32]*[.B31]-[.B6]*[.B42]-[.B43]" office:value-type="float" office:value="156.625" calcext:value-type="float">
            <text:p>157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ax en hiver (Ah)</text:p>
          </table:table-cell>
          <table:table-cell table:style-name="ce31" table:formula="of:=[.B45]/[.B31]" office:value-type="float" office:value="13.0520833333333" calcext:value-type="float">
            <text:p>13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in en hiver (Wh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in en hiver (Ah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6" office:value-type="string" calcext:value-type="string">
            <text:p>dimensionnement pour une recharge complete de batterie en x jours en hiver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Temps de recharge journalier minimal hiver (h)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Nombre de jours voulues pour recharger entierement les batteries en hiver</text:p>
          </table:table-cell>
          <table:table-cell table:style-name="ce32" office:value-type="float" office:value="1" calcext:value-type="float">
            <text:p>1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ombre de panneaux nécessaires</text:p>
          </table:table-cell>
          <table:table-cell table:style-name="ce33" table:formula="of:=(([.B25])*1000+[.B43]*[.B51])/([.B50]*[.B32]*[.B31]*[.B51])" office:value-type="float" office:value="5.94618055555556" calcext:value-type="float">
            <text:p>5,9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Puissance des panneaux (kWc)</text:p>
          </table:table-cell>
          <table:table-cell table:style-name="ce33" table:formula="of:=[.B52]*[.B30]/1000" office:value-type="float" office:value="0.594618055555556" calcext:value-type="float">
            <text:p>0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4" table:number-columns-repeated="2"/>
        </table:table-row>
        <table:table-row table:style-name="ro1">
          <table:table-cell table:style-name="ce1" office:value-type="string" calcext:value-type="string">
            <text:p>Choix regulateur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Tension Panneaux en paralelle</text:p>
          </table:table-cell>
          <table:table-cell table:style-name="ce33" table:formula="of:=[.B31]" office:value-type="float" office:value="12" calcext:value-type="float">
            <text:p>12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Amperage panneaux en paralelle</text:p>
          </table:table-cell>
          <table:table-cell table:style-name="ce33" table:formula="of:=[.B52]*[.B32]" office:value-type="float" office:value="41.6232638888889" calcext:value-type="float">
            <text:p>41,6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Tensions panneaux en série</text:p>
          </table:table-cell>
          <table:table-cell table:style-name="ce33" table:formula="of:=[.B31]*[.B52]" office:value-type="float" office:value="71.3541666666667" calcext:value-type="float">
            <text:p>71,4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Amperage panneaux en série</text:p>
          </table:table-cell>
          <table:table-cell table:style-name="ce33" table:formula="of:=[.B32]" office:value-type="float" office:value="7" calcext:value-type="float">
            <text:p>7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3"/>
          <table:table-cell table:style-name="ce24" table:number-columns-repeated="2"/>
        </table:table-row>
        <table:table-row table:style-name="ro1">
          <table:table-cell table:style-name="ce1" office:value-type="string" calcext:value-type="string">
            <text:p>Prix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Panneau solaire HYUNDAI Shingle Perc 405W</text:p>
          </table:table-cell>
          <table:table-cell table:style-name="ce27" office:value-type="currency" office:currency="EUR" office:value="165" calcext:value-type="currency">
            <text:p>165,00 €</text:p>
          </table:table-cell>
          <table:table-cell table:formula="of:=ROUNDUP([.B10]/405)" office:value-type="float" office:value="3" calcext:value-type="float">
            <text:p>3</text:p>
          </table:table-cell>
          <table:table-cell table:style-name="ce27" table:formula="of:=[.B62]*[.C62]" office:value-type="currency" office:currency="EUR" office:value="495" calcext:value-type="currency">
            <text:p>495,00 €</text:p>
          </table:table-cell>
          <table:table-cell table:style-name="ce6" office:value-type="string" calcext:value-type="string">
            <text:p><text:a xlink:href="https://www.myshop-solaire.com/panneau-solaire-hyundai-shingle-perc-405w-_r_1229_i_4682.html" xlink:type="simple">https://www.myshop-solaire.com/panneau-solaire-hyundai-shingle-perc-405w-_r_1229_i_4682.html</text:a></text:p>
            <text:p>Et </text:p>
            <text:p><text:a xlink:href="https://www.myshop-solaire.com/-reconditionnement-panneau-solaire-300w-mono-aleo-p19-_r_1229_i_4472.html" xlink:type="simple">https://www.myshop-solaire.com/-reconditionnement-panneau-solaire-300w-mono-aleo-p19-_r_1229_i_4472.html</text:a></text:p>
          </table:table-cell>
          <table:table-cell/>
        </table:table-row>
        <table:table-row table:style-name="ro1">
          <table:table-cell office:value-type="string" calcext:value-type="string">
            <text:p>Batterie<text:span text:style-name="T1"> plomb carbone </text:span>12V106Ah(1,2kW) Victron</text:p>
          </table:table-cell>
          <table:table-cell table:style-name="ce27" office:value-type="currency" office:currency="EUR" office:value="342" calcext:value-type="currency">
            <text:p>342,00 €</text:p>
          </table:table-cell>
          <table:table-cell table:formula="of:=ROUNDUP([.B25]/1.2)" office:value-type="float" office:value="2" calcext:value-type="float">
            <text:p>2</text:p>
          </table:table-cell>
          <table:table-cell table:style-name="ce27" table:formula="of:=[.B63]*[.C63]" office:value-type="currency" office:currency="EUR" office:value="684" calcext:value-type="currency">
            <text:p>684,00 €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ATTERIE <text:span text:style-name="T1">LITHIUM</text:span> SUPERPACK FORT COURANT 12V/100AH - VICTRON ENERGY (BMS INTÉGRÉ)</text:p>
            <text:p/>
          </table:table-cell>
          <table:table-cell table:style-name="ce27" office:value-type="currency" office:currency="EUR" office:value="905.74" calcext:value-type="currency">
            <text:p>905,74 €</text:p>
          </table:table-cell>
          <table:table-cell table:formula="of:=ROUNDUP([.B25]/1.2)" office:value-type="float" office:value="2" calcext:value-type="float">
            <text:p>2</text:p>
          </table:table-cell>
          <table:table-cell table:style-name="ce27" table:formula="of:=[.B64]*[.C64]" office:value-type="currency" office:currency="EUR" office:value="1811.48" calcext:value-type="currency">
            <text:p>1 811,4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égulateur de charge connecté SmartSolar MPPT 150/85 - Victron Energy</text:p>
          </table:table-cell>
          <table:table-cell table:style-name="ce27" office:value-type="currency" office:currency="EUR" office:value="758" calcext:value-type="currency">
            <text:p>7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vertisseur chargeur easy solar victron mppt/conversion/gestion intelligente</text:p>
          </table:table-cell>
          <table:table-cell table:style-name="ce27" office:value-type="currency" office:currency="EUR" office:value="600" calcext:value-type="currency">
            <text:p>600,00 €</text:p>
          </table:table-cell>
          <table:table-cell table:number-columns-repeated="2"/>
          <table:table-cell table:style-name="ce24"/>
          <table:table-cell/>
        </table:table-row>
        <table:table-row table:style-name="ro1">
          <table:table-cell table:number-columns-repeated="4"/>
          <table:table-cell table:style-name="ce24"/>
          <table:table-cell/>
        </table:table-row>
        <table:table-row table:style-name="ro1">
          <table:table-cell table:style-name="ce19" office:value-type="string" calcext:value-type="string">
            <text:p>Total plomb carbone</text:p>
          </table:table-cell>
          <table:table-cell table:style-name="ce14" table:formula="of:=[.D62]+[.D63]+[.B66]" office:value-type="currency" office:currency="EUR" office:value="1779" calcext:value-type="currency">
            <text:p>1 779,00 €</text:p>
          </table:table-cell>
          <table:table-cell table:number-columns-repeated="2"/>
          <table:table-cell table:style-name="ce24"/>
          <table:table-cell/>
        </table:table-row>
        <table:table-row table:style-name="ro1">
          <table:table-cell table:style-name="ce19" office:value-type="string" calcext:value-type="string">
            <text:p>Total lithium</text:p>
          </table:table-cell>
          <table:table-cell table:style-name="ce15" table:formula="of:=[.D62]+[.D64]+[.B66]" office:value-type="currency" office:currency="EUR" office:value="2906.48" calcext:value-type="currency">
            <text:p>2 906,48 €</text:p>
          </table:table-cell>
          <table:table-cell table:number-columns-repeated="4"/>
        </table:table-row>
        <table:table-row table:style-name="ro3">
          <table:table-cell table:style-name="ce12" office:value-type="string" calcext:value-type="string">
            <text:p>Total kit solaire 1kW (plomb carbone ou gel)</text:p>
            <text:p><text:a xlink:href="https://www.myshop-solaire.com/kit-solaire-hors-reseau-autonome-1200w-convertisseur-phoenix-1600va-_r_1157_i_4125.html" xlink:type="simple">https://www.myshop-solaire.com/kit-solaire-hors-reseau-autonome-1200w-convertisseur-phoenix-1600va-_r_1157_i_4125.html</text:a></text:p>
            <text:p><text:a xlink:href="https://www.myshop-solaire.com/kit-solaire-hors-reseau-autonome-1200w-convertisseur-230v-1200va-_r_1157_i_2480.html#caracteristique" xlink:type="simple">https://www.myshop-solaire.com/kit-solaire-hors-reseau-autonome-1200w-convertisseur-230v-1200va-_r_1157_i_2480.html#caracteristique</text:a></text:p>
            <text:p><text:a xlink:href="https://www.myshop-solaire.com/kit-solaire-hors-reseau-autonome-1080w-sharp-convertisseur-phoenix-1600va-_r_1157_i_4122.html" xlink:type="simple">https://www.myshop-solaire.com/kit-solaire-hors-reseau-autonome-1080w-sharp-convertisseur-phoenix-1600va-_r_1157_i_4122.html</text:a> </text:p>
          </table:table-cell>
          <table:table-cell table:style-name="ce16" office:value-type="string" calcext:value-type="string">
            <text:p>3k€ à 4k€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 calcext:value-type="string">
            <text:p>source :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www.solaire-diffusion.eu/energie-solaire-photovoltaique/site-isole/dimensionnement-dune-installation-photovoltaique-en-site-isole/un-exemple-de-calcul-simple.html" xlink:type="simple">https://www.solaire-diffusion.eu/energie-solaire-photovoltaique/site-isole/dimensionnement-dune-installation-photovoltaique-en-site-isole/un-exemple-de-calcul-simple.html</text:a>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://ines.solaire.free.fr/pvisole_1.php" xlink:type="simple">http://ines.solaire.free.fr/pvisole_1.php</text:a>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www.solaire-diffusion.eu/energie-solaire-photovoltaique/site-isole/les-regulateurs-photovoltaiques.html" xlink:type="simple">https://www.solaire-diffusion.eu/energie-solaire-photovoltaique/site-isole/les-regulateurs-photovoltaiques.html</text:a>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www.myshop-solaire.com/" xlink:type="simple">https://www.myshop-solaire.com/</text:a> 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atterie neuve 100Ah</text:p>
          </table:table-cell>
          <table:table-cell table:style-name="ce27" office:value-type="currency" office:currency="EUR" office:value="100" calcext:value-type="currency">
            <text:p>10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eille batterie de votre voiture ou batterie usagé chez auto distribution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neaux solaire 100W d’occasion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neau solaire 100W flexible neuf</text:p>
          </table:table-cell>
          <table:table-cell table:style-name="ce27" office:value-type="currency" office:currency="EUR" office:value="115" calcext:value-type="currency">
            <text:p>115,00 €</text:p>
          </table:table-cell>
          <table:table-cell office:value-type="string" calcext:value-type="string">
            <text:p><text:a xlink:href="https://fr.eco-worthy.com/products/panneau-solaire-mono-flexible-130w-12v" xlink:type="simple">https://fr.eco-worthy.com/products/panneau-solaire-mono-flexible-130w-12v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bles mc4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ulateur pwm 20A neuf bas de gamme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office:value-type="string" calcext:value-type="string">
            <text:p><text:a xlink:href="https://fr.aliexpress.com/item/1005002309429289.html?pdp_npi=2%40dis%21EUR%2115%2C83€%217%2C92€%21%21%21%21%21%40211b600216914970279664543e985d%2112000020016723156%21btf&amp;_t=pvid%3A24e53d26-74d0-4383-9890-14eef7a88d7a&amp;spm=a2g0o.ppclist.product.mainProduct&amp;gatewayAdapt=glo2fra" xlink:type="simple">https://fr.aliexpress.com/item/1005002309429289.html?pdp_npi=2%40dis%21EUR%2115%2C83%E2%82%AC%217%2C92%E2%82%AC%21%21%21%21%21%40211b600216914970279664543e985d%2112000020016723156%21btf&amp;_t=pvid%3A24e53d26-74d0-4383-9890-14eef7a88d7a&amp;spm=a2g0o.ppclist.product.mainProduct&amp;gatewayAdapt=glo2fra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ulateur pwm 30A neuf moyen</text:p>
          </table:table-cell>
          <table:table-cell table:style-name="ce27"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a xlink:href="https://fr.eco-worthy.com/collections/regulateur-solaire-pwm/products/30a-pwm-lcd-affichage-regulateur-de-charge-solaire-regulateur-12v-24v-autoswitch" xlink:type="simple">https://fr.eco-worthy.com/collections/regulateur-solaire-pwm/products/30a-pwm-lcd-affichage-regulateur-de-charge-solaire-regulateur-12v-24v-autoswitch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aptateur batterie USB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office:value-type="string" calcext:value-type="string">
            <text:p><text:a xlink:href="https://www.amazon.fr/dp/B0B55RZQDK?psc=1&amp;ref=ppx_yo2ov_dt_b_product_details" xlink:type="simple">https://www.amazon.fr/dp/B0B55RZQDK?psc=1&amp;ref=ppx_yo2ov_dt_b_product_details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 pi ou raspberry pi leboncoin</text:p>
          </table:table-cell>
          <table:table-cell table:style-name="ce27" office:value-type="currency" office:currency="EUR" office:value="100" calcext:value-type="currency">
            <text:p>10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é usb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ble rj45</text:p>
          </table:table-cell>
          <table:table-cell table:style-name="ce27" office:value-type="currency" office:currency="EUR" office:value="5" calcext:value-type="currency">
            <text:p>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sque dur ou clé usb supplémentaire</text:p>
          </table:table-cell>
          <table:table-cell table:style-name="ce27" office:value-type="currency" office:currency="EUR" office:value="50" calcext:value-type="currency">
            <text:p>50,00 €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otal neuf</text:p>
          </table:table-cell>
          <table:table-cell table:style-name="ce27" table:formula="of:=[.B80]+[.B83]+[.B84]+[.B85]+[.B87]+[.B88]+[.B89]+[.B91]+[.B90]" office:value-type="currency" office:currency="EUR" office:value="430" calcext:value-type="currency">
            <text:p>43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occasion</text:p>
          </table:table-cell>
          <table:table-cell table:style-name="ce27" table:formula="of:=[.B81]+[.B82]+[.B84]+[.B86]+[.B87]+[.B88]+[.B89]+[.B91]+[.B90]" office:value-type="currency" office:currency="EUR" office:value="255" calcext:value-type="currency">
            <text:p>255,00 €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08:57:10.7847663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20:50:58.418806027</meta:creation-date>
    <dc:date>2023-08-22T10:00:15.970594761</dc:date>
    <meta:editing-duration>PT21H47M41S</meta:editing-duration>
    <meta:editing-cycles>39</meta:editing-cycles>
    <meta:generator>LibreOffice/7.5.5.2$Linux_X86_64 LibreOffice_project/50$Build-2</meta:generator>
    <meta:document-statistic meta:table-count="1" meta:cell-count="157" meta:object-count="0"/>
  </office:meta>
</office:document-meta>
</file>