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7">
      <style:text-properties fo:font-weight="bold" style:font-weight-asian="bold" style:font-weight-complex="bold"/>
    </style:style>
    <style:style style:name="ce6" style:family="table-cell" style:parent-style-name="Default" style:data-style-name="N117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arabole" table:style-name="ta1">
        <table:shapes>
          <draw:frame draw:z-index="0" draw:style-name="gr1" draw:text-style-name="P1" svg:width="28.052cm" svg:height="16.243cm" svg:x="4.544cm" svg:y="4.566cm">
            <draw:object draw:notify-on-update-of-ranges="parabole.C52:parabole.C172 parabole.D52:parabole.D172 parabole.I52:parabole.I172 parabole.K52:parabole.K172 parabole.E52:parabole.E172 parabole.F52:parabole.F172 parabole.N52:parabole.N142 parabole.O52:parabole.O14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ngle au 21 dé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°</text:p>
          </table:table-cell>
          <table:table-cell table:formula="of:=90-[.D2]" office:value-type="float" office:value="69" calcext:value-type="float">
            <text:p>6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angle au 21 juin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°</text:p>
          </table:table-cell>
          <table:table-cell table:formula="of:=90-[.D3]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angle inclinaison</text:p>
          </table:table-cell>
          <table:table-cell table:number-columns-repeated="5"/>
          <table:table-cell office:value-type="float" office:value="69" calcext:value-type="float">
            <text:p>69</text:p>
          </table:table-cell>
          <table:table-cell office:value-type="string" calcext:value-type="string">
            <text:p>°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iamètre tube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office:value-type="string" calcext:value-type="string">
            <text:p>cm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istance focale entre centre du tube et parabole au plus prêt</text:p>
          </table:table-cell>
          <table:table-cell table:number-columns-repeated="5"/>
          <table:table-cell office:value-type="float" office:value="35" calcext:value-type="float">
            <text:p>35</text:p>
          </table:table-cell>
          <table:table-cell office:value-type="string" calcext:value-type="string">
            <text:p>cm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ongueur horizontale panneau</text:p>
          </table:table-cell>
          <table:table-cell table:number-columns-repeated="5"/>
          <table:table-cell office:value-type="float" office:value="120" calcext:value-type="float">
            <text:p>120</text:p>
          </table:table-cell>
          <table:table-cell office:value-type="string" calcext:value-type="string">
            <text:p>cm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gle rangement</text:p>
          </table:table-cell>
          <table:table-cell table:number-columns-repeated="5"/>
          <table:table-cell office:value-type="float" office:value="61" calcext:value-type="float">
            <text:p>61</text:p>
          </table:table-cell>
          <table:table-cell office:value-type="string" calcext:value-type="string">
            <text:p>°</text:p>
          </table:table-cell>
          <table:table-cell table:number-columns-repeated="1014"/>
        </table:table-row>
        <table:table-row table:style-name="ro1" table:number-rows-repeated="41">
          <table:table-cell table:number-columns-repeated="1024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X ouvert</text:p>
          </table:table-cell>
          <table:table-cell table:style-name="ce3" office:value-type="string" calcext:value-type="string">
            <text:p>Y ouvert</text:p>
          </table:table-cell>
          <table:table-cell table:style-name="ce3" office:value-type="string" calcext:value-type="string">
            <text:p>X fermé</text:p>
          </table:table-cell>
          <table:table-cell table:style-name="ce3" office:value-type="string" calcext:value-type="string">
            <text:p>Y fermé</text:p>
          </table:table-cell>
          <table:table-cell table:style-name="ce3" table:number-columns-repeated="2"/>
          <table:table-cell table:style-name="ce3" office:value-type="string" calcext:value-type="string">
            <text:p>X incliné</text:p>
          </table:table-cell>
          <table:table-cell table:style-name="ce3"/>
          <table:table-cell table:style-name="ce3" office:value-type="string" calcext:value-type="string">
            <text:p>Y incliné</text:p>
          </table:table-cell>
          <table:table-cell table:style-name="ce3" table:number-columns-repeated="2"/>
          <table:table-cell table:style-name="ce3" office:value-type="string" calcext:value-type="string">
            <text:p>X tube</text:p>
          </table:table-cell>
          <table:table-cell table:style-name="ce3" office:value-type="string" calcext:value-type="string">
            <text:p>Y tube</text:p>
          </table:table-cell>
          <table:table-cell table:style-name="ce3" table:number-columns-repeated="1009"/>
        </table:table-row>
        <table:table-row table:style-name="ro1">
          <table:table-cell/>
          <table:table-cell office:value-type="float" office:value="-60" calcext:value-type="float">
            <text:p>-60</text:p>
          </table:table-cell>
          <table:table-cell table:formula="of:=[.$I$8]/(2*60)*[.B52]" office:value-type="float" office:value="-60" calcext:value-type="float">
            <text:p>-60</text:p>
          </table:table-cell>
          <table:table-cell table:formula="of:=[.C52]*[.C52]/(4*([.G52]))" office:value-type="float" office:value="25.7142857142857" calcext:value-type="float">
            <text:p>25,7142857142857</text:p>
          </table:table-cell>
          <table:table-cell table:formula="of:=[.C52]*COS(RADIANS([.$I$9]))+[.D52]*SIN(RADIANS([.$I$9]))" office:value-type="float" office:value="-6.5983561740529" calcext:value-type="float">
            <text:p>-6,5983561740529</text:p>
          </table:table-cell>
          <table:table-cell table:formula="of:=-[.C52]*SIN(RADIANS([.$I$9]))+[.D52]*COS(RADIANS([.$I$9]))" office:value-type="float" office:value="64.9437155204124" calcext:value-type="float">
            <text:p>64,9437155204124</text:p>
          </table:table-cell>
          <table:table-cell table:formula="of:=ABS([.C52])*([.$I$6]/2)/([.$I$8]/2-[.$I$6]/2)+[.$I$7]-[.$I$6]/2+([.$I$6]/2)*([.$I$6]/2)/([.$I$6]/2-[.$I$8]/2)" office:value-type="float" office:value="35" calcext:value-type="float">
            <text:p>35</text:p>
          </table:table-cell>
          <table:table-cell table:formula="of:=[.D52]-[.$I$7]" office:value-type="float" office:value="-9.28571428571428" calcext:value-type="float">
            <text:p>-9,28571428571428</text:p>
          </table:table-cell>
          <table:table-cell table:formula="of:=[.C52]*COS(RADIANS([.$I$5]))+[.H52]*SIN(RADIANS([.$I$5]))" office:value-type="float" office:value="-30.1710380759063" calcext:value-type="float">
            <text:p>-30,1710380759063</text:p>
          </table:table-cell>
          <table:table-cell table:formula="of:=-[.C52]*SIN(RADIANS([.$I$5]))+[.H52]*COS(RADIANS([.$I$5]))" office:value-type="float" office:value="52.6871232011972" calcext:value-type="float">
            <text:p>52,6871232011972</text:p>
          </table:table-cell>
          <table:table-cell table:formula="of:=[.J52]+[.$I$7]" office:value-type="float" office:value="87.6871232011972" calcext:value-type="float">
            <text:p>87,6871232011972</text:p>
          </table:table-cell>
          <table:table-cell/>
          <table:table-cell office:value-type="float" office:value="0" calcext:value-type="float">
            <text:p>0</text:p>
          </table:table-cell>
          <table:table-cell table:formula="of:=COS(RADIANS([.M52]*4))*[.$I$6]/2" office:value-type="float" office:value="8" calcext:value-type="float">
            <text:p>8</text:p>
          </table:table-cell>
          <table:table-cell table:formula="of:=SIN(RADIANS([.M52]*4))*[.$I$6]/2+[.$I$7]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59" calcext:value-type="float">
            <text:p>-59</text:p>
          </table:table-cell>
          <table:table-cell table:formula="of:=[.$I$8]/(2*60)*[.B53]" office:value-type="float" office:value="-59" calcext:value-type="float">
            <text:p>-59</text:p>
          </table:table-cell>
          <table:table-cell table:formula="of:=[.C53]*[.C53]/(4*([.G53]))" office:value-type="float" office:value="24.9740618101545" calcext:value-type="float">
            <text:p>24,9740618101545</text:p>
          </table:table-cell>
          <table:table-cell table:formula="of:=[.C53]*COS(RADIANS([.$I$9]))+[.D53]*SIN(RADIANS([.$I$9]))" office:value-type="float" office:value="-6.76096096805537" calcext:value-type="float">
            <text:p>-6,76096096805537</text:p>
          </table:table-cell>
          <table:table-cell table:formula="of:=-[.C53]*SIN(RADIANS([.$I$9]))+[.D53]*COS(RADIANS([.$I$9]))" office:value-type="float" office:value="63.7102281434139" calcext:value-type="float">
            <text:p>63,7102281434139</text:p>
          </table:table-cell>
          <table:table-cell table:formula="of:=ABS([.C53])*([.$I$6]/2)/([.$I$8]/2-[.$I$6]/2)+[.$I$7]-[.$I$6]/2+([.$I$6]/2)*([.$I$6]/2)/([.$I$6]/2-[.$I$8]/2)" office:value-type="float" office:value="34.8461538461538" calcext:value-type="float">
            <text:p>34,8461538461538</text:p>
          </table:table-cell>
          <table:table-cell table:formula="of:=[.D53]-[.$I$7]" office:value-type="float" office:value="-10.0259381898455" calcext:value-type="float">
            <text:p>-10,0259381898455</text:p>
          </table:table-cell>
          <table:table-cell table:formula="of:=[.C53]*COS(RADIANS([.$I$5]))+[.H53]*SIN(RADIANS([.$I$5]))" office:value-type="float" office:value="-30.5037286744832" calcext:value-type="float">
            <text:p>-30,5037286744832</text:p>
          </table:table-cell>
          <table:table-cell table:formula="of:=-[.C53]*SIN(RADIANS([.$I$5]))+[.H53]*COS(RADIANS([.$I$5]))" office:value-type="float" office:value="51.4882702519721" calcext:value-type="float">
            <text:p>51,4882702519721</text:p>
          </table:table-cell>
          <table:table-cell table:formula="of:=[.J53]+[.$I$7]" office:value-type="float" office:value="86.4882702519721" calcext:value-type="float">
            <text:p>86,4882702519721</text:p>
          </table:table-cell>
          <table:table-cell/>
          <table:table-cell office:value-type="float" office:value="1" calcext:value-type="float">
            <text:p>1</text:p>
          </table:table-cell>
          <table:table-cell table:formula="of:=COS(RADIANS([.M53]*4))*[.$I$6]/2" office:value-type="float" office:value="7.98051240207859" calcext:value-type="float">
            <text:p>7,98051240207859</text:p>
          </table:table-cell>
          <table:table-cell table:formula="of:=SIN(RADIANS([.M53]*4))*[.$I$6]/2+[.$I$7]" office:value-type="float" office:value="35.558051789953" calcext:value-type="float">
            <text:p>35,558051789953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58" calcext:value-type="float">
            <text:p>-58</text:p>
          </table:table-cell>
          <table:table-cell table:formula="of:=[.$I$8]/(2*60)*[.B54]" office:value-type="float" office:value="-58" calcext:value-type="float">
            <text:p>-58</text:p>
          </table:table-cell>
          <table:table-cell table:formula="of:=[.C54]*[.C54]/(4*([.G54]))" office:value-type="float" office:value="24.2416851441242" calcext:value-type="float">
            <text:p>24,2416851441242</text:p>
          </table:table-cell>
          <table:table-cell table:formula="of:=[.C54]*COS(RADIANS([.$I$9]))+[.D54]*SIN(RADIANS([.$I$9]))" office:value-type="float" office:value="-6.91670241296823" calcext:value-type="float">
            <text:p>-6,91670241296823</text:p>
          </table:table-cell>
          <table:table-cell table:formula="of:=-[.C54]*SIN(RADIANS([.$I$9]))+[.D54]*COS(RADIANS([.$I$9]))" office:value-type="float" office:value="62.4805451829391" calcext:value-type="float">
            <text:p>62,4805451829391</text:p>
          </table:table-cell>
          <table:table-cell table:formula="of:=ABS([.C54])*([.$I$6]/2)/([.$I$8]/2-[.$I$6]/2)+[.$I$7]-[.$I$6]/2+([.$I$6]/2)*([.$I$6]/2)/([.$I$6]/2-[.$I$8]/2)" office:value-type="float" office:value="34.6923076923077" calcext:value-type="float">
            <text:p>34,6923076923077</text:p>
          </table:table-cell>
          <table:table-cell table:formula="of:=[.D54]-[.$I$7]" office:value-type="float" office:value="-10.7583148558758" calcext:value-type="float">
            <text:p>-10,7583148558758</text:p>
          </table:table-cell>
          <table:table-cell table:formula="of:=[.C54]*COS(RADIANS([.$I$5]))+[.H54]*SIN(RADIANS([.$I$5]))" office:value-type="float" office:value="-30.8290932451671" calcext:value-type="float">
            <text:p>-30,8290932451671</text:p>
          </table:table-cell>
          <table:table-cell table:formula="of:=-[.C54]*SIN(RADIANS([.$I$5]))+[.H54]*COS(RADIANS([.$I$5]))" office:value-type="float" office:value="50.2922295013747" calcext:value-type="float">
            <text:p>50,2922295013747</text:p>
          </table:table-cell>
          <table:table-cell table:formula="of:=[.J54]+[.$I$7]" office:value-type="float" office:value="85.2922295013748" calcext:value-type="float">
            <text:p>85,2922295013748</text:p>
          </table:table-cell>
          <table:table-cell/>
          <table:table-cell office:value-type="float" office:value="2" calcext:value-type="float">
            <text:p>2</text:p>
          </table:table-cell>
          <table:table-cell table:formula="of:=COS(RADIANS([.M54]*4))*[.$I$6]/2" office:value-type="float" office:value="7.92214454993256" calcext:value-type="float">
            <text:p>7,92214454993256</text:p>
          </table:table-cell>
          <table:table-cell table:formula="of:=SIN(RADIANS([.M54]*4))*[.$I$6]/2+[.$I$7]" office:value-type="float" office:value="36.1133848076805" calcext:value-type="float">
            <text:p>36,1133848076805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57" calcext:value-type="float">
            <text:p>-57</text:p>
          </table:table-cell>
          <table:table-cell table:formula="of:=[.$I$8]/(2*60)*[.B55]" office:value-type="float" office:value="-57" calcext:value-type="float">
            <text:p>-57</text:p>
          </table:table-cell>
          <table:table-cell table:formula="of:=[.C55]*[.C55]/(4*([.G55]))" office:value-type="float" office:value="23.5172605790646" calcext:value-type="float">
            <text:p>23,5172605790646</text:p>
          </table:table-cell>
          <table:table-cell table:formula="of:=[.C55]*COS(RADIANS([.$I$9]))+[.D55]*SIN(RADIANS([.$I$9]))" office:value-type="float" office:value="-7.06548879365889" calcext:value-type="float">
            <text:p>-7,06548879365889</text:p>
          </table:table-cell>
          <table:table-cell table:formula="of:=-[.C55]*SIN(RADIANS([.$I$9]))+[.D55]*COS(RADIANS([.$I$9]))" office:value-type="float" office:value="61.254717477516" calcext:value-type="float">
            <text:p>61,254717477516</text:p>
          </table:table-cell>
          <table:table-cell table:formula="of:=ABS([.C55])*([.$I$6]/2)/([.$I$8]/2-[.$I$6]/2)+[.$I$7]-[.$I$6]/2+([.$I$6]/2)*([.$I$6]/2)/([.$I$6]/2-[.$I$8]/2)" office:value-type="float" office:value="34.5384615384615" calcext:value-type="float">
            <text:p>34,5384615384615</text:p>
          </table:table-cell>
          <table:table-cell table:formula="of:=[.D55]-[.$I$7]" office:value-type="float" office:value="-11.4827394209354" calcext:value-type="float">
            <text:p>-11,4827394209354</text:p>
          </table:table-cell>
          <table:table-cell table:formula="of:=[.C55]*COS(RADIANS([.$I$5]))+[.H55]*SIN(RADIANS([.$I$5]))" office:value-type="float" office:value="-31.1470338900352" calcext:value-type="float">
            <text:p>-31,1470338900352</text:p>
          </table:table-cell>
          <table:table-cell table:formula="of:=-[.C55]*SIN(RADIANS([.$I$5]))+[.H55]*COS(RADIANS([.$I$5]))" office:value-type="float" office:value="49.0990385288969" calcext:value-type="float">
            <text:p>49,0990385288969</text:p>
          </table:table-cell>
          <table:table-cell table:formula="of:=[.J55]+[.$I$7]" office:value-type="float" office:value="84.0990385288969" calcext:value-type="float">
            <text:p>84,0990385288969</text:p>
          </table:table-cell>
          <table:table-cell/>
          <table:table-cell office:value-type="float" office:value="3" calcext:value-type="float">
            <text:p>3</text:p>
          </table:table-cell>
          <table:table-cell table:formula="of:=COS(RADIANS([.M55]*4))*[.$I$6]/2" office:value-type="float" office:value="7.82518080587045" calcext:value-type="float">
            <text:p>7,82518080587045</text:p>
          </table:table-cell>
          <table:table-cell table:formula="of:=SIN(RADIANS([.M55]*4))*[.$I$6]/2+[.$I$7]" office:value-type="float" office:value="36.6632935265421" calcext:value-type="float">
            <text:p>36,6632935265421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56" calcext:value-type="float">
            <text:p>-56</text:p>
          </table:table-cell>
          <table:table-cell table:formula="of:=[.$I$8]/(2*60)*[.B56]" office:value-type="float" office:value="-56" calcext:value-type="float">
            <text:p>-56</text:p>
          </table:table-cell>
          <table:table-cell table:formula="of:=[.C56]*[.C56]/(4*([.G56]))" office:value-type="float" office:value="22.8008948545861" calcext:value-type="float">
            <text:p>22,8008948545861</text:p>
          </table:table-cell>
          <table:table-cell table:formula="of:=[.C56]*COS(RADIANS([.$I$9]))+[.D56]*SIN(RADIANS([.$I$9]))" office:value-type="float" office:value="-7.2072267535606" calcext:value-type="float">
            <text:p>-7,2072267535606</text:p>
          </table:table-cell>
          <table:table-cell table:formula="of:=-[.C56]*SIN(RADIANS([.$I$9]))+[.D56]*COS(RADIANS([.$I$9]))" office:value-type="float" office:value="60.0327967755347" calcext:value-type="float">
            <text:p>60,0327967755347</text:p>
          </table:table-cell>
          <table:table-cell table:formula="of:=ABS([.C56])*([.$I$6]/2)/([.$I$8]/2-[.$I$6]/2)+[.$I$7]-[.$I$6]/2+([.$I$6]/2)*([.$I$6]/2)/([.$I$6]/2-[.$I$8]/2)" office:value-type="float" office:value="34.3846153846154" calcext:value-type="float">
            <text:p>34,3846153846154</text:p>
          </table:table-cell>
          <table:table-cell table:formula="of:=[.D56]-[.$I$7]" office:value-type="float" office:value="-12.1991051454139" calcext:value-type="float">
            <text:p>-12,1991051454139</text:p>
          </table:table-cell>
          <table:table-cell table:formula="of:=[.C56]*COS(RADIANS([.$I$5]))+[.H56]*SIN(RADIANS([.$I$5]))" office:value-type="float" office:value="-31.4574509590765" calcext:value-type="float">
            <text:p>-31,4574509590765</text:p>
          </table:table-cell>
          <table:table-cell table:formula="of:=-[.C56]*SIN(RADIANS([.$I$5]))+[.H56]*COS(RADIANS([.$I$5]))" office:value-type="float" office:value="47.9087355865938" calcext:value-type="float">
            <text:p>47,9087355865938</text:p>
          </table:table-cell>
          <table:table-cell table:formula="of:=[.J56]+[.$I$7]" office:value-type="float" office:value="82.9087355865938" calcext:value-type="float">
            <text:p>82,9087355865938</text:p>
          </table:table-cell>
          <table:table-cell/>
          <table:table-cell office:value-type="float" office:value="4" calcext:value-type="float">
            <text:p>4</text:p>
          </table:table-cell>
          <table:table-cell table:formula="of:=COS(RADIANS([.M56]*4))*[.$I$6]/2" office:value-type="float" office:value="7.69009356750655" calcext:value-type="float">
            <text:p>7,69009356750655</text:p>
          </table:table-cell>
          <table:table-cell table:formula="of:=SIN(RADIANS([.M56]*4))*[.$I$6]/2+[.$I$7]" office:value-type="float" office:value="37.205098846536" calcext:value-type="float">
            <text:p>37,205098846536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55" calcext:value-type="float">
            <text:p>-55</text:p>
          </table:table-cell>
          <table:table-cell table:formula="of:=[.$I$8]/(2*60)*[.B57]" office:value-type="float" office:value="-55" calcext:value-type="float">
            <text:p>-55</text:p>
          </table:table-cell>
          <table:table-cell table:formula="of:=[.C57]*[.C57]/(4*([.G57]))" office:value-type="float" office:value="22.0926966292135" calcext:value-type="float">
            <text:p>22,0926966292135</text:p>
          </table:table-cell>
          <table:table-cell table:formula="of:=[.C57]*COS(RADIANS([.$I$9]))+[.D57]*SIN(RADIANS([.$I$9]))" office:value-type="float" office:value="-7.34182125778633" calcext:value-type="float">
            <text:p>-7,34182125778633</text:p>
          </table:table-cell>
          <table:table-cell table:formula="of:=-[.C57]*SIN(RADIANS([.$I$9]))+[.D57]*COS(RADIANS([.$I$9]))" office:value-type="float" office:value="58.8148357556933" calcext:value-type="float">
            <text:p>58,8148357556933</text:p>
          </table:table-cell>
          <table:table-cell table:formula="of:=ABS([.C57])*([.$I$6]/2)/([.$I$8]/2-[.$I$6]/2)+[.$I$7]-[.$I$6]/2+([.$I$6]/2)*([.$I$6]/2)/([.$I$6]/2-[.$I$8]/2)" office:value-type="float" office:value="34.2307692307692" calcext:value-type="float">
            <text:p>34,2307692307692</text:p>
          </table:table-cell>
          <table:table-cell table:formula="of:=[.D57]-[.$I$7]" office:value-type="float" office:value="-12.9073033707865" calcext:value-type="float">
            <text:p>-12,9073033707865</text:p>
          </table:table-cell>
          <table:table-cell table:formula="of:=[.C57]*COS(RADIANS([.$I$5]))+[.H57]*SIN(RADIANS([.$I$5]))" office:value-type="float" office:value="-31.7602430108192" calcext:value-type="float">
            <text:p>-31,7602430108192</text:p>
          </table:table-cell>
          <table:table-cell table:formula="of:=-[.C57]*SIN(RADIANS([.$I$5]))+[.H57]*COS(RADIANS([.$I$5]))" office:value-type="float" office:value="46.7213596141982" calcext:value-type="float">
            <text:p>46,7213596141982</text:p>
          </table:table-cell>
          <table:table-cell table:formula="of:=[.J57]+[.$I$7]" office:value-type="float" office:value="81.7213596141982" calcext:value-type="float">
            <text:p>81,7213596141982</text:p>
          </table:table-cell>
          <table:table-cell/>
          <table:table-cell office:value-type="float" office:value="5" calcext:value-type="float">
            <text:p>5</text:p>
          </table:table-cell>
          <table:table-cell table:formula="of:=COS(RADIANS([.M57]*4))*[.$I$6]/2" office:value-type="float" office:value="7.51754096628727" calcext:value-type="float">
            <text:p>7,51754096628727</text:p>
          </table:table-cell>
          <table:table-cell table:formula="of:=SIN(RADIANS([.M57]*4))*[.$I$6]/2+[.$I$7]" office:value-type="float" office:value="37.7361611466053" calcext:value-type="float">
            <text:p>37,7361611466053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54" calcext:value-type="float">
            <text:p>-54</text:p>
          </table:table-cell>
          <table:table-cell table:formula="of:=[.$I$8]/(2*60)*[.B58]" office:value-type="float" office:value="-54" calcext:value-type="float">
            <text:p>-54</text:p>
          </table:table-cell>
          <table:table-cell table:formula="of:=[.C58]*[.C58]/(4*([.G58]))" office:value-type="float" office:value="21.392776523702" calcext:value-type="float">
            <text:p>21,392776523702</text:p>
          </table:table-cell>
          <table:table-cell table:formula="of:=[.C58]*COS(RADIANS([.$I$9]))+[.D58]*SIN(RADIANS([.$I$9]))" office:value-type="float" office:value="-7.46917555524339" calcext:value-type="float">
            <text:p>-7,46917555524339</text:p>
          </table:table-cell>
          <table:table-cell table:formula="of:=-[.C58]*SIN(RADIANS([.$I$9]))+[.D58]*COS(RADIANS([.$I$9]))" office:value-type="float" office:value="57.6008880479981" calcext:value-type="float">
            <text:p>57,6008880479981</text:p>
          </table:table-cell>
          <table:table-cell table:formula="of:=ABS([.C58])*([.$I$6]/2)/([.$I$8]/2-[.$I$6]/2)+[.$I$7]-[.$I$6]/2+([.$I$6]/2)*([.$I$6]/2)/([.$I$6]/2-[.$I$8]/2)" office:value-type="float" office:value="34.0769230769231" calcext:value-type="float">
            <text:p>34,0769230769231</text:p>
          </table:table-cell>
          <table:table-cell table:formula="of:=[.D58]-[.$I$7]" office:value-type="float" office:value="-13.607223476298" calcext:value-type="float">
            <text:p>-13,607223476298</text:p>
          </table:table-cell>
          <table:table-cell table:formula="of:=[.C58]*COS(RADIANS([.$I$5]))+[.H58]*SIN(RADIANS([.$I$5]))" office:value-type="float" office:value="-32.0553067718912" calcext:value-type="float">
            <text:p>-32,0553067718912</text:p>
          </table:table-cell>
          <table:table-cell table:formula="of:=-[.C58]*SIN(RADIANS([.$I$5]))+[.H58]*COS(RADIANS([.$I$5]))" office:value-type="float" office:value="45.5369502546433" calcext:value-type="float">
            <text:p>45,5369502546433</text:p>
          </table:table-cell>
          <table:table-cell table:formula="of:=[.J58]+[.$I$7]" office:value-type="float" office:value="80.5369502546433" calcext:value-type="float">
            <text:p>80,5369502546433</text:p>
          </table:table-cell>
          <table:table-cell/>
          <table:table-cell office:value-type="float" office:value="6" calcext:value-type="float">
            <text:p>6</text:p>
          </table:table-cell>
          <table:table-cell table:formula="of:=COS(RADIANS([.M58]*4))*[.$I$6]/2" office:value-type="float" office:value="7.30836366114081" calcext:value-type="float">
            <text:p>7,30836366114081</text:p>
          </table:table-cell>
          <table:table-cell table:formula="of:=SIN(RADIANS([.M58]*4))*[.$I$6]/2+[.$I$7]" office:value-type="float" office:value="38.2538931446064" calcext:value-type="float">
            <text:p>38,2538931446064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53" calcext:value-type="float">
            <text:p>-53</text:p>
          </table:table-cell>
          <table:table-cell table:formula="of:=[.$I$8]/(2*60)*[.B59]" office:value-type="float" office:value="-53" calcext:value-type="float">
            <text:p>-53</text:p>
          </table:table-cell>
          <table:table-cell table:formula="of:=[.C59]*[.C59]/(4*([.G59]))" office:value-type="float" office:value="20.7012471655329" calcext:value-type="float">
            <text:p>20,7012471655329</text:p>
          </table:table-cell>
          <table:table-cell table:formula="of:=[.C59]*COS(RADIANS([.$I$9]))+[.D59]*SIN(RADIANS([.$I$9]))" office:value-type="float" office:value="-7.58919113971725" calcext:value-type="float">
            <text:p>-7,58919113971725</text:p>
          </table:table-cell>
          <table:table-cell table:formula="of:=-[.C59]*SIN(RADIANS([.$I$9]))+[.D59]*COS(RADIANS([.$I$9]))" office:value-type="float" office:value="56.3910082553355" calcext:value-type="float">
            <text:p>56,3910082553355</text:p>
          </table:table-cell>
          <table:table-cell table:formula="of:=ABS([.C59])*([.$I$6]/2)/([.$I$8]/2-[.$I$6]/2)+[.$I$7]-[.$I$6]/2+([.$I$6]/2)*([.$I$6]/2)/([.$I$6]/2-[.$I$8]/2)" office:value-type="float" office:value="33.9230769230769" calcext:value-type="float">
            <text:p>33,9230769230769</text:p>
          </table:table-cell>
          <table:table-cell table:formula="of:=[.D59]-[.$I$7]" office:value-type="float" office:value="-14.2987528344671" calcext:value-type="float">
            <text:p>-14,2987528344671</text:p>
          </table:table-cell>
          <table:table-cell table:formula="of:=[.C59]*COS(RADIANS([.$I$5]))+[.H59]*SIN(RADIANS([.$I$5]))" office:value-type="float" office:value="-32.3425370954808" calcext:value-type="float">
            <text:p>-32,3425370954808</text:p>
          </table:table-cell>
          <table:table-cell table:formula="of:=-[.C59]*SIN(RADIANS([.$I$5]))+[.H59]*COS(RADIANS([.$I$5]))" office:value-type="float" office:value="44.3555478700087" calcext:value-type="float">
            <text:p>44,3555478700087</text:p>
          </table:table-cell>
          <table:table-cell table:formula="of:=[.J59]+[.$I$7]" office:value-type="float" office:value="79.3555478700087" calcext:value-type="float">
            <text:p>79,3555478700087</text:p>
          </table:table-cell>
          <table:table-cell/>
          <table:table-cell office:value-type="float" office:value="7" calcext:value-type="float">
            <text:p>7</text:p>
          </table:table-cell>
          <table:table-cell table:formula="of:=COS(RADIANS([.M59]*4))*[.$I$6]/2" office:value-type="float" office:value="7.06358074287142" calcext:value-type="float">
            <text:p>7,06358074287142</text:p>
          </table:table-cell>
          <table:table-cell table:formula="of:=SIN(RADIANS([.M59]*4))*[.$I$6]/2+[.$I$7]" office:value-type="float" office:value="38.7557725022871" calcext:value-type="float">
            <text:p>38,7557725022871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52" calcext:value-type="float">
            <text:p>-52</text:p>
          </table:table-cell>
          <table:table-cell table:formula="of:=[.$I$8]/(2*60)*[.B60]" office:value-type="float" office:value="-52" calcext:value-type="float">
            <text:p>-52</text:p>
          </table:table-cell>
          <table:table-cell table:formula="of:=[.C60]*[.C60]/(4*([.G60]))" office:value-type="float" office:value="20.0182232346241" calcext:value-type="float">
            <text:p>20,0182232346241</text:p>
          </table:table-cell>
          <table:table-cell table:formula="of:=[.C60]*COS(RADIANS([.$I$9]))+[.D60]*SIN(RADIANS([.$I$9]))" office:value-type="float" office:value="-7.70176770989151" calcext:value-type="float">
            <text:p>-7,70176770989151</text:p>
          </table:table-cell>
          <table:table-cell table:formula="of:=-[.C60]*SIN(RADIANS([.$I$9]))+[.D60]*COS(RADIANS([.$I$9]))" office:value-type="float" office:value="55.1852519756331" calcext:value-type="float">
            <text:p>55,1852519756331</text:p>
          </table:table-cell>
          <table:table-cell table:formula="of:=ABS([.C60])*([.$I$6]/2)/([.$I$8]/2-[.$I$6]/2)+[.$I$7]-[.$I$6]/2+([.$I$6]/2)*([.$I$6]/2)/([.$I$6]/2-[.$I$8]/2)" office:value-type="float" office:value="33.7692307692308" calcext:value-type="float">
            <text:p>33,7692307692308</text:p>
          </table:table-cell>
          <table:table-cell table:formula="of:=[.D60]-[.$I$7]" office:value-type="float" office:value="-14.9817767653759" calcext:value-type="float">
            <text:p>-14,9817767653759</text:p>
          </table:table-cell>
          <table:table-cell table:formula="of:=[.C60]*COS(RADIANS([.$I$5]))+[.H60]*SIN(RADIANS([.$I$5]))" office:value-type="float" office:value="-32.6218269186611" calcext:value-type="float">
            <text:p>-32,6218269186611</text:p>
          </table:table-cell>
          <table:table-cell table:formula="of:=-[.C60]*SIN(RADIANS([.$I$5]))+[.H60]*COS(RADIANS([.$I$5]))" office:value-type="float" office:value="43.1771935579013" calcext:value-type="float">
            <text:p>43,1771935579013</text:p>
          </table:table-cell>
          <table:table-cell table:formula="of:=[.J60]+[.$I$7]" office:value-type="float" office:value="78.1771935579013" calcext:value-type="float">
            <text:p>78,1771935579013</text:p>
          </table:table-cell>
          <table:table-cell/>
          <table:table-cell office:value-type="float" office:value="8" calcext:value-type="float">
            <text:p>8</text:p>
          </table:table-cell>
          <table:table-cell table:formula="of:=COS(RADIANS([.M60]*4))*[.$I$6]/2" office:value-type="float" office:value="6.78438476925141" calcext:value-type="float">
            <text:p>6,78438476925141</text:p>
          </table:table-cell>
          <table:table-cell table:formula="of:=SIN(RADIANS([.M60]*4))*[.$I$6]/2+[.$I$7]" office:value-type="float" office:value="39.2393541138656" calcext:value-type="float">
            <text:p>39,2393541138656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51" calcext:value-type="float">
            <text:p>-51</text:p>
          </table:table-cell>
          <table:table-cell table:formula="of:=[.$I$8]/(2*60)*[.B61]" office:value-type="float" office:value="-51" calcext:value-type="float">
            <text:p>-51</text:p>
          </table:table-cell>
          <table:table-cell table:formula="of:=[.C61]*[.C61]/(4*([.G61]))" office:value-type="float" office:value="19.3438215102975" calcext:value-type="float">
            <text:p>19,3438215102975</text:p>
          </table:table-cell>
          <table:table-cell table:formula="of:=[.C61]*COS(RADIANS([.$I$9]))+[.D61]*SIN(RADIANS([.$I$9]))" office:value-type="float" office:value="-7.80680312827007" calcext:value-type="float">
            <text:p>-7,80680312827007</text:p>
          </table:table-cell>
          <table:table-cell table:formula="of:=-[.C61]*SIN(RADIANS([.$I$9]))+[.D61]*COS(RADIANS([.$I$9]))" office:value-type="float" office:value="53.9836758246294" calcext:value-type="float">
            <text:p>53,9836758246294</text:p>
          </table:table-cell>
          <table:table-cell table:formula="of:=ABS([.C61])*([.$I$6]/2)/([.$I$8]/2-[.$I$6]/2)+[.$I$7]-[.$I$6]/2+([.$I$6]/2)*([.$I$6]/2)/([.$I$6]/2-[.$I$8]/2)" office:value-type="float" office:value="33.6153846153846" calcext:value-type="float">
            <text:p>33,6153846153846</text:p>
          </table:table-cell>
          <table:table-cell table:formula="of:=[.D61]-[.$I$7]" office:value-type="float" office:value="-15.6561784897025" calcext:value-type="float">
            <text:p>-15,6561784897025</text:p>
          </table:table-cell>
          <table:table-cell table:formula="of:=[.C61]*COS(RADIANS([.$I$5]))+[.H61]*SIN(RADIANS([.$I$5]))" office:value-type="float" office:value="-32.8930672185431" calcext:value-type="float">
            <text:p>-32,8930672185431</text:p>
          </table:table-cell>
          <table:table-cell table:formula="of:=-[.C61]*SIN(RADIANS([.$I$5]))+[.H61]*COS(RADIANS([.$I$5]))" office:value-type="float" office:value="42.0019291682874" calcext:value-type="float">
            <text:p>42,0019291682874</text:p>
          </table:table-cell>
          <table:table-cell table:formula="of:=[.J61]+[.$I$7]" office:value-type="float" office:value="77.0019291682874" calcext:value-type="float">
            <text:p>77,0019291682874</text:p>
          </table:table-cell>
          <table:table-cell/>
          <table:table-cell office:value-type="float" office:value="9" calcext:value-type="float">
            <text:p>9</text:p>
          </table:table-cell>
          <table:table-cell table:formula="of:=COS(RADIANS([.M61]*4))*[.$I$6]/2" office:value-type="float" office:value="6.47213595499958" calcext:value-type="float">
            <text:p>6,47213595499958</text:p>
          </table:table-cell>
          <table:table-cell table:formula="of:=SIN(RADIANS([.M61]*4))*[.$I$6]/2+[.$I$7]" office:value-type="float" office:value="39.7022820183398" calcext:value-type="float">
            <text:p>39,7022820183398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50" calcext:value-type="float">
            <text:p>-50</text:p>
          </table:table-cell>
          <table:table-cell table:formula="of:=[.$I$8]/(2*60)*[.B62]" office:value-type="float" office:value="-50" calcext:value-type="float">
            <text:p>-50</text:p>
          </table:table-cell>
          <table:table-cell table:formula="of:=[.C62]*[.C62]/(4*([.G62]))" office:value-type="float" office:value="18.6781609195402" calcext:value-type="float">
            <text:p>18,6781609195402</text:p>
          </table:table-cell>
          <table:table-cell table:formula="of:=[.C62]*COS(RADIANS([.$I$9]))+[.D62]*SIN(RADIANS([.$I$9]))" office:value-type="float" office:value="-7.90419337896607" calcext:value-type="float">
            <text:p>-7,90419337896607</text:p>
          </table:table-cell>
          <table:table-cell table:formula="of:=-[.C62]*SIN(RADIANS([.$I$9]))+[.D62]*COS(RADIANS([.$I$9]))" office:value-type="float" office:value="52.7863374592721" calcext:value-type="float">
            <text:p>52,7863374592721</text:p>
          </table:table-cell>
          <table:table-cell table:formula="of:=ABS([.C62])*([.$I$6]/2)/([.$I$8]/2-[.$I$6]/2)+[.$I$7]-[.$I$6]/2+([.$I$6]/2)*([.$I$6]/2)/([.$I$6]/2-[.$I$8]/2)" office:value-type="float" office:value="33.4615384615385" calcext:value-type="float">
            <text:p>33,4615384615385</text:p>
          </table:table-cell>
          <table:table-cell table:formula="of:=[.D62]-[.$I$7]" office:value-type="float" office:value="-16.3218390804598" calcext:value-type="float">
            <text:p>-16,3218390804598</text:p>
          </table:table-cell>
          <table:table-cell table:formula="of:=[.C62]*COS(RADIANS([.$I$5]))+[.H62]*SIN(RADIANS([.$I$5]))" office:value-type="float" office:value="-33.1561469672193" calcext:value-type="float">
            <text:p>-33,1561469672193</text:p>
          </table:table-cell>
          <table:table-cell table:formula="of:=-[.C62]*SIN(RADIANS([.$I$5]))+[.H62]*COS(RADIANS([.$I$5]))" office:value-type="float" office:value="40.8297973207874" calcext:value-type="float">
            <text:p>40,8297973207874</text:p>
          </table:table-cell>
          <table:table-cell table:formula="of:=[.J62]+[.$I$7]" office:value-type="float" office:value="75.8297973207874" calcext:value-type="float">
            <text:p>75,8297973207874</text:p>
          </table:table-cell>
          <table:table-cell/>
          <table:table-cell office:value-type="float" office:value="10" calcext:value-type="float">
            <text:p>10</text:p>
          </table:table-cell>
          <table:table-cell table:formula="of:=COS(RADIANS([.M62]*4))*[.$I$6]/2" office:value-type="float" office:value="6.12835554495182" calcext:value-type="float">
            <text:p>6,12835554495182</text:p>
          </table:table-cell>
          <table:table-cell table:formula="of:=SIN(RADIANS([.M62]*4))*[.$I$6]/2+[.$I$7]" office:value-type="float" office:value="40.1423008774923" calcext:value-type="float">
            <text:p>40,1423008774923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49" calcext:value-type="float">
            <text:p>-49</text:p>
          </table:table-cell>
          <table:table-cell table:formula="of:=[.$I$8]/(2*60)*[.B63]" office:value-type="float" office:value="-49" calcext:value-type="float">
            <text:p>-49</text:p>
          </table:table-cell>
          <table:table-cell table:formula="of:=[.C63]*[.C63]/(4*([.G63]))" office:value-type="float" office:value="18.0213625866051" calcext:value-type="float">
            <text:p>18,0213625866051</text:p>
          </table:table-cell>
          <table:table-cell table:formula="of:=[.C63]*COS(RADIANS([.$I$9]))+[.D63]*SIN(RADIANS([.$I$9]))" office:value-type="float" office:value="-7.99383252432112" calcext:value-type="float">
            <text:p>-7,99383252432112</text:p>
          </table:table-cell>
          <table:table-cell table:formula="of:=-[.C63]*SIN(RADIANS([.$I$9]))+[.D63]*COS(RADIANS([.$I$9]))" office:value-type="float" office:value="51.593295601764" calcext:value-type="float">
            <text:p>51,593295601764</text:p>
          </table:table-cell>
          <table:table-cell table:formula="of:=ABS([.C63])*([.$I$6]/2)/([.$I$8]/2-[.$I$6]/2)+[.$I$7]-[.$I$6]/2+([.$I$6]/2)*([.$I$6]/2)/([.$I$6]/2-[.$I$8]/2)" office:value-type="float" office:value="33.3076923076923" calcext:value-type="float">
            <text:p>33,3076923076923</text:p>
          </table:table-cell>
          <table:table-cell table:formula="of:=[.D63]-[.$I$7]" office:value-type="float" office:value="-16.9786374133949" calcext:value-type="float">
            <text:p>-16,9786374133949</text:p>
          </table:table-cell>
          <table:table-cell table:formula="of:=[.C63]*COS(RADIANS([.$I$5]))+[.H63]*SIN(RADIANS([.$I$5]))" office:value-type="float" office:value="-33.4109530854583" calcext:value-type="float">
            <text:p>-33,4109530854583</text:p>
          </table:table-cell>
          <table:table-cell table:formula="of:=-[.C63]*SIN(RADIANS([.$I$5]))+[.H63]*COS(RADIANS([.$I$5]))" office:value-type="float" office:value="39.6608414224514" calcext:value-type="float">
            <text:p>39,6608414224514</text:p>
          </table:table-cell>
          <table:table-cell table:formula="of:=[.J63]+[.$I$7]" office:value-type="float" office:value="74.6608414224514" calcext:value-type="float">
            <text:p>74,6608414224514</text:p>
          </table:table-cell>
          <table:table-cell/>
          <table:table-cell office:value-type="float" office:value="11" calcext:value-type="float">
            <text:p>11</text:p>
          </table:table-cell>
          <table:table-cell table:formula="of:=COS(RADIANS([.M63]*4))*[.$I$6]/2" office:value-type="float" office:value="5.75471840270921" calcext:value-type="float">
            <text:p>5,75471840270921</text:p>
          </table:table-cell>
          <table:table-cell table:formula="of:=SIN(RADIANS([.M63]*4))*[.$I$6]/2+[.$I$7]" office:value-type="float" office:value="40.557266963672" calcext:value-type="float">
            <text:p>40,557266963672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48" calcext:value-type="float">
            <text:p>-48</text:p>
          </table:table-cell>
          <table:table-cell table:formula="of:=[.$I$8]/(2*60)*[.B64]" office:value-type="float" office:value="-48" calcext:value-type="float">
            <text:p>-48</text:p>
          </table:table-cell>
          <table:table-cell table:formula="of:=[.C64]*[.C64]/(4*([.G64]))" office:value-type="float" office:value="17.3735498839907" calcext:value-type="float">
            <text:p>17,3735498839907</text:p>
          </table:table-cell>
          <table:table-cell table:formula="of:=[.C64]*COS(RADIANS([.$I$9]))+[.D64]*SIN(RADIANS([.$I$9]))" office:value-type="float" office:value="-8.07561266031653" calcext:value-type="float">
            <text:p>-8,07561266031653</text:p>
          </table:table-cell>
          <table:table-cell table:formula="of:=-[.C64]*SIN(RADIANS([.$I$9]))+[.D64]*COS(RADIANS([.$I$9]))" office:value-type="float" office:value="50.4046100642793" calcext:value-type="float">
            <text:p>50,4046100642793</text:p>
          </table:table-cell>
          <table:table-cell table:formula="of:=ABS([.C64])*([.$I$6]/2)/([.$I$8]/2-[.$I$6]/2)+[.$I$7]-[.$I$6]/2+([.$I$6]/2)*([.$I$6]/2)/([.$I$6]/2-[.$I$8]/2)" office:value-type="float" office:value="33.1538461538462" calcext:value-type="float">
            <text:p>33,1538461538462</text:p>
          </table:table-cell>
          <table:table-cell table:formula="of:=[.D64]-[.$I$7]" office:value-type="float" office:value="-17.6264501160093" calcext:value-type="float">
            <text:p>-17,6264501160093</text:p>
          </table:table-cell>
          <table:table-cell table:formula="of:=[.C64]*COS(RADIANS([.$I$5]))+[.H64]*SIN(RADIANS([.$I$5]))" office:value-type="float" office:value="-33.65737039511" calcext:value-type="float">
            <text:p>-33,65737039511</text:p>
          </table:table-cell>
          <table:table-cell table:formula="of:=-[.C64]*SIN(RADIANS([.$I$5]))+[.H64]*COS(RADIANS([.$I$5]))" office:value-type="float" office:value="38.4951056860289" calcext:value-type="float">
            <text:p>38,4951056860289</text:p>
          </table:table-cell>
          <table:table-cell table:formula="of:=[.J64]+[.$I$7]" office:value-type="float" office:value="73.4951056860289" calcext:value-type="float">
            <text:p>73,4951056860289</text:p>
          </table:table-cell>
          <table:table-cell/>
          <table:table-cell office:value-type="float" office:value="12" calcext:value-type="float">
            <text:p>12</text:p>
          </table:table-cell>
          <table:table-cell table:formula="of:=COS(RADIANS([.M64]*4))*[.$I$6]/2" office:value-type="float" office:value="5.35304485087087" calcext:value-type="float">
            <text:p>5,35304485087087</text:p>
          </table:table-cell>
          <table:table-cell table:formula="of:=SIN(RADIANS([.M64]*4))*[.$I$6]/2+[.$I$7]" office:value-type="float" office:value="40.9451586038192" calcext:value-type="float">
            <text:p>40,9451586038192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47" calcext:value-type="float">
            <text:p>-47</text:p>
          </table:table-cell>
          <table:table-cell table:formula="of:=[.$I$8]/(2*60)*[.B65]" office:value-type="float" office:value="-47" calcext:value-type="float">
            <text:p>-47</text:p>
          </table:table-cell>
          <table:table-cell table:formula="of:=[.C65]*[.C65]/(4*([.G65]))" office:value-type="float" office:value="16.7348484848485" calcext:value-type="float">
            <text:p>16,7348484848485</text:p>
          </table:table-cell>
          <table:table-cell table:formula="of:=[.C65]*COS(RADIANS([.$I$9]))+[.D65]*SIN(RADIANS([.$I$9]))" office:value-type="float" office:value="-8.1494238707375" calcext:value-type="float">
            <text:p>-8,1494238707375</text:p>
          </table:table-cell>
          <table:table-cell table:formula="of:=-[.C65]*SIN(RADIANS([.$I$9]))+[.D65]*COS(RADIANS([.$I$9]))" office:value-type="float" office:value="49.220341774371" calcext:value-type="float">
            <text:p>49,220341774371</text:p>
          </table:table-cell>
          <table:table-cell table:formula="of:=ABS([.C65])*([.$I$6]/2)/([.$I$8]/2-[.$I$6]/2)+[.$I$7]-[.$I$6]/2+([.$I$6]/2)*([.$I$6]/2)/([.$I$6]/2-[.$I$8]/2)" office:value-type="float" office:value="33" calcext:value-type="float">
            <text:p>33</text:p>
          </table:table-cell>
          <table:table-cell table:formula="of:=[.D65]-[.$I$7]" office:value-type="float" office:value="-18.2651515151515" calcext:value-type="float">
            <text:p>-18,2651515151515</text:p>
          </table:table-cell>
          <table:table-cell table:formula="of:=[.C65]*COS(RADIANS([.$I$5]))+[.H65]*SIN(RADIANS([.$I$5]))" office:value-type="float" office:value="-33.8952815701803" calcext:value-type="float">
            <text:p>-33,8952815701803</text:p>
          </table:table-cell>
          <table:table-cell table:formula="of:=-[.C65]*SIN(RADIANS([.$I$5]))+[.H65]*COS(RADIANS([.$I$5]))" office:value-type="float" office:value="37.3326351487494" calcext:value-type="float">
            <text:p>37,3326351487494</text:p>
          </table:table-cell>
          <table:table-cell table:formula="of:=[.J65]+[.$I$7]" office:value-type="float" office:value="72.3326351487494" calcext:value-type="float">
            <text:p>72,3326351487494</text:p>
          </table:table-cell>
          <table:table-cell/>
          <table:table-cell office:value-type="float" office:value="13" calcext:value-type="float">
            <text:p>13</text:p>
          </table:table-cell>
          <table:table-cell table:formula="of:=COS(RADIANS([.M65]*4))*[.$I$6]/2" office:value-type="float" office:value="4.92529180260527" calcext:value-type="float">
            <text:p>4,92529180260527</text:p>
          </table:table-cell>
          <table:table-cell table:formula="of:=SIN(RADIANS([.M65]*4))*[.$I$6]/2+[.$I$7]" office:value-type="float" office:value="41.3040860288538" calcext:value-type="float">
            <text:p>41,3040860288538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46" calcext:value-type="float">
            <text:p>-46</text:p>
          </table:table-cell>
          <table:table-cell table:formula="of:=[.$I$8]/(2*60)*[.B66]" office:value-type="float" office:value="-46" calcext:value-type="float">
            <text:p>-46</text:p>
          </table:table-cell>
          <table:table-cell table:formula="of:=[.C66]*[.C66]/(4*([.G66]))" office:value-type="float" office:value="16.1053864168618" calcext:value-type="float">
            <text:p>16,1053864168618</text:p>
          </table:table-cell>
          <table:table-cell table:formula="of:=[.C66]*COS(RADIANS([.$I$9]))+[.D66]*SIN(RADIANS([.$I$9]))" office:value-type="float" office:value="-8.21515418004901" calcext:value-type="float">
            <text:p>-8,21515418004901</text:p>
          </table:table-cell>
          <table:table-cell table:formula="of:=-[.C66]*SIN(RADIANS([.$I$9]))+[.D66]*COS(RADIANS([.$I$9]))" office:value-type="float" office:value="48.0405528010915" calcext:value-type="float">
            <text:p>48,0405528010915</text:p>
          </table:table-cell>
          <table:table-cell table:formula="of:=ABS([.C66])*([.$I$6]/2)/([.$I$8]/2-[.$I$6]/2)+[.$I$7]-[.$I$6]/2+([.$I$6]/2)*([.$I$6]/2)/([.$I$6]/2-[.$I$8]/2)" office:value-type="float" office:value="32.8461538461538" calcext:value-type="float">
            <text:p>32,8461538461538</text:p>
          </table:table-cell>
          <table:table-cell table:formula="of:=[.D66]-[.$I$7]" office:value-type="float" office:value="-18.8946135831382" calcext:value-type="float">
            <text:p>-18,8946135831382</text:p>
          </table:table-cell>
          <table:table-cell table:formula="of:=[.C66]*COS(RADIANS([.$I$5]))+[.H66]*SIN(RADIANS([.$I$5]))" office:value-type="float" office:value="-34.1245670865298" calcext:value-type="float">
            <text:p>-34,1245670865298</text:p>
          </table:table-cell>
          <table:table-cell table:formula="of:=-[.C66]*SIN(RADIANS([.$I$5]))+[.H66]*COS(RADIANS([.$I$5]))" office:value-type="float" office:value="36.1734756916313" calcext:value-type="float">
            <text:p>36,1734756916313</text:p>
          </table:table-cell>
          <table:table-cell table:formula="of:=[.J66]+[.$I$7]" office:value-type="float" office:value="71.1734756916313" calcext:value-type="float">
            <text:p>71,1734756916313</text:p>
          </table:table-cell>
          <table:table-cell/>
          <table:table-cell office:value-type="float" office:value="14" calcext:value-type="float">
            <text:p>14</text:p>
          </table:table-cell>
          <table:table-cell table:formula="of:=COS(RADIANS([.M66]*4))*[.$I$6]/2" office:value-type="float" office:value="4.47354322776597" calcext:value-type="float">
            <text:p>4,47354322776597</text:p>
          </table:table-cell>
          <table:table-cell table:formula="of:=SIN(RADIANS([.M66]*4))*[.$I$6]/2+[.$I$7]" office:value-type="float" office:value="41.6323005804403" calcext:value-type="float">
            <text:p>41,6323005804403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45" calcext:value-type="float">
            <text:p>-45</text:p>
          </table:table-cell>
          <table:table-cell table:formula="of:=[.$I$8]/(2*60)*[.B67]" office:value-type="float" office:value="-45" calcext:value-type="float">
            <text:p>-45</text:p>
          </table:table-cell>
          <table:table-cell table:formula="of:=[.C67]*[.C67]/(4*([.G67]))" office:value-type="float" office:value="15.4852941176471" calcext:value-type="float">
            <text:p>15,4852941176471</text:p>
          </table:table-cell>
          <table:table-cell table:formula="of:=[.C67]*COS(RADIANS([.$I$9]))+[.D67]*SIN(RADIANS([.$I$9]))" office:value-type="float" office:value="-8.27268950494129" calcext:value-type="float">
            <text:p>-8,27268950494129</text:p>
          </table:table-cell>
          <table:table-cell table:formula="of:=-[.C67]*SIN(RADIANS([.$I$9]))+[.D67]*COS(RADIANS([.$I$9]))" office:value-type="float" office:value="46.8653063818521" calcext:value-type="float">
            <text:p>46,8653063818521</text:p>
          </table:table-cell>
          <table:table-cell table:formula="of:=ABS([.C67])*([.$I$6]/2)/([.$I$8]/2-[.$I$6]/2)+[.$I$7]-[.$I$6]/2+([.$I$6]/2)*([.$I$6]/2)/([.$I$6]/2-[.$I$8]/2)" office:value-type="float" office:value="32.6923076923077" calcext:value-type="float">
            <text:p>32,6923076923077</text:p>
          </table:table-cell>
          <table:table-cell table:formula="of:=[.D67]-[.$I$7]" office:value-type="float" office:value="-19.5147058823529" calcext:value-type="float">
            <text:p>-19,5147058823529</text:p>
          </table:table-cell>
          <table:table-cell table:formula="of:=[.C67]*COS(RADIANS([.$I$5]))+[.H67]*SIN(RADIANS([.$I$5]))" office:value-type="float" office:value="-34.345105170153" calcext:value-type="float">
            <text:p>-34,345105170153</text:p>
          </table:table-cell>
          <table:table-cell table:formula="of:=-[.C67]*SIN(RADIANS([.$I$5]))+[.H67]*COS(RADIANS([.$I$5]))" office:value-type="float" office:value="35.0176740593357" calcext:value-type="float">
            <text:p>35,0176740593357</text:p>
          </table:table-cell>
          <table:table-cell table:formula="of:=[.J67]+[.$I$7]" office:value-type="float" office:value="70.0176740593357" calcext:value-type="float">
            <text:p>70,0176740593357</text:p>
          </table:table-cell>
          <table:table-cell/>
          <table:table-cell office:value-type="float" office:value="15" calcext:value-type="float">
            <text:p>15</text:p>
          </table:table-cell>
          <table:table-cell table:formula="of:=COS(RADIANS([.M67]*4))*[.$I$6]/2" office:value-type="float" office:value="4" calcext:value-type="float">
            <text:p>4</text:p>
          </table:table-cell>
          <table:table-cell table:formula="of:=SIN(RADIANS([.M67]*4))*[.$I$6]/2+[.$I$7]" office:value-type="float" office:value="41.9282032302755" calcext:value-type="float">
            <text:p>41,9282032302755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44" calcext:value-type="float">
            <text:p>-44</text:p>
          </table:table-cell>
          <table:table-cell table:formula="of:=[.$I$8]/(2*60)*[.B68]" office:value-type="float" office:value="-44" calcext:value-type="float">
            <text:p>-44</text:p>
          </table:table-cell>
          <table:table-cell table:formula="of:=[.C68]*[.C68]/(4*([.G68]))" office:value-type="float" office:value="14.8747044917258" calcext:value-type="float">
            <text:p>14,8747044917258</text:p>
          </table:table-cell>
          <table:table-cell table:formula="of:=[.C68]*COS(RADIANS([.$I$9]))+[.D68]*SIN(RADIANS([.$I$9]))" office:value-type="float" office:value="-8.32191360450059" calcext:value-type="float">
            <text:p>-8,32191360450059</text:p>
          </table:table-cell>
          <table:table-cell table:formula="of:=-[.C68]*SIN(RADIANS([.$I$9]))+[.D68]*COS(RADIANS([.$I$9]))" office:value-type="float" office:value="45.6946669500435" calcext:value-type="float">
            <text:p>45,6946669500435</text:p>
          </table:table-cell>
          <table:table-cell table:formula="of:=ABS([.C68])*([.$I$6]/2)/([.$I$8]/2-[.$I$6]/2)+[.$I$7]-[.$I$6]/2+([.$I$6]/2)*([.$I$6]/2)/([.$I$6]/2-[.$I$8]/2)" office:value-type="float" office:value="32.5384615384615" calcext:value-type="float">
            <text:p>32,5384615384615</text:p>
          </table:table-cell>
          <table:table-cell table:formula="of:=[.D68]-[.$I$7]" office:value-type="float" office:value="-20.1252955082742" calcext:value-type="float">
            <text:p>-20,1252955082742</text:p>
          </table:table-cell>
          <table:table-cell table:formula="of:=[.C68]*COS(RADIANS([.$I$5]))+[.H68]*SIN(RADIANS([.$I$5]))" office:value-type="float" office:value="-34.5567717439901" calcext:value-type="float">
            <text:p>-34,5567717439901</text:p>
          </table:table-cell>
          <table:table-cell table:formula="of:=-[.C68]*SIN(RADIANS([.$I$5]))+[.H68]*COS(RADIANS([.$I$5]))" office:value-type="float" office:value="33.8652778805834" calcext:value-type="float">
            <text:p>33,8652778805834</text:p>
          </table:table-cell>
          <table:table-cell table:formula="of:=[.J68]+[.$I$7]" office:value-type="float" office:value="68.8652778805834" calcext:value-type="float">
            <text:p>68,8652778805834</text:p>
          </table:table-cell>
          <table:table-cell/>
          <table:table-cell office:value-type="float" office:value="16" calcext:value-type="float">
            <text:p>16</text:p>
          </table:table-cell>
          <table:table-cell table:formula="of:=COS(RADIANS([.M68]*4))*[.$I$6]/2" office:value-type="float" office:value="3.50696917431262" calcext:value-type="float">
            <text:p>3,50696917431262</text:p>
          </table:table-cell>
          <table:table-cell table:formula="of:=SIN(RADIANS([.M68]*4))*[.$I$6]/2+[.$I$7]" office:value-type="float" office:value="42.1903523703933" calcext:value-type="float">
            <text:p>42,1903523703933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43" calcext:value-type="float">
            <text:p>-43</text:p>
          </table:table-cell>
          <table:table-cell table:formula="of:=[.$I$8]/(2*60)*[.B69]" office:value-type="float" office:value="-43" calcext:value-type="float">
            <text:p>-43</text:p>
          </table:table-cell>
          <table:table-cell table:formula="of:=[.C69]*[.C69]/(4*([.G69]))" office:value-type="float" office:value="14.2737529691211" calcext:value-type="float">
            <text:p>14,2737529691211</text:p>
          </table:table-cell>
          <table:table-cell table:formula="of:=[.C69]*COS(RADIANS([.$I$9]))+[.D69]*SIN(RADIANS([.$I$9]))" office:value-type="float" office:value="-8.36270802895968" calcext:value-type="float">
            <text:p>-8,36270802895968</text:p>
          </table:table-cell>
          <table:table-cell table:formula="of:=-[.C69]*SIN(RADIANS([.$I$9]))+[.D69]*COS(RADIANS([.$I$9]))" office:value-type="float" office:value="44.5287001634437" calcext:value-type="float">
            <text:p>44,5287001634437</text:p>
          </table:table-cell>
          <table:table-cell table:formula="of:=ABS([.C69])*([.$I$6]/2)/([.$I$8]/2-[.$I$6]/2)+[.$I$7]-[.$I$6]/2+([.$I$6]/2)*([.$I$6]/2)/([.$I$6]/2-[.$I$8]/2)" office:value-type="float" office:value="32.3846153846154" calcext:value-type="float">
            <text:p>32,3846153846154</text:p>
          </table:table-cell>
          <table:table-cell table:formula="of:=[.D69]-[.$I$7]" office:value-type="float" office:value="-20.7262470308789" calcext:value-type="float">
            <text:p>-20,7262470308789</text:p>
          </table:table-cell>
          <table:table-cell table:formula="of:=[.C69]*COS(RADIANS([.$I$5]))+[.H69]*SIN(RADIANS([.$I$5]))" office:value-type="float" office:value="-34.7594403732222" calcext:value-type="float">
            <text:p>-34,7594403732222</text:p>
          </table:table-cell>
          <table:table-cell table:formula="of:=-[.C69]*SIN(RADIANS([.$I$5]))+[.H69]*COS(RADIANS([.$I$5]))" office:value-type="float" office:value="32.7163356891542" calcext:value-type="float">
            <text:p>32,7163356891542</text:p>
          </table:table-cell>
          <table:table-cell table:formula="of:=[.J69]+[.$I$7]" office:value-type="float" office:value="67.7163356891542" calcext:value-type="float">
            <text:p>67,7163356891542</text:p>
          </table:table-cell>
          <table:table-cell/>
          <table:table-cell office:value-type="float" office:value="17" calcext:value-type="float">
            <text:p>17</text:p>
          </table:table-cell>
          <table:table-cell table:formula="of:=COS(RADIANS([.M69]*4))*[.$I$6]/2" office:value-type="float" office:value="2.9968527473273" calcext:value-type="float">
            <text:p>2,9968527473273</text:p>
          </table:table-cell>
          <table:table-cell table:formula="of:=SIN(RADIANS([.M69]*4))*[.$I$6]/2+[.$I$7]" office:value-type="float" office:value="42.4174708365343" calcext:value-type="float">
            <text:p>42,4174708365343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42" calcext:value-type="float">
            <text:p>-42</text:p>
          </table:table-cell>
          <table:table-cell table:formula="of:=[.$I$8]/(2*60)*[.B70]" office:value-type="float" office:value="-42" calcext:value-type="float">
            <text:p>-42</text:p>
          </table:table-cell>
          <table:table-cell table:formula="of:=[.C70]*[.C70]/(4*([.G70]))" office:value-type="float" office:value="13.6825775656325" calcext:value-type="float">
            <text:p>13,6825775656325</text:p>
          </table:table-cell>
          <table:table-cell table:formula="of:=[.C70]*COS(RADIANS([.$I$9]))+[.D70]*SIN(RADIANS([.$I$9]))" office:value-type="float" office:value="-8.39495206698063" calcext:value-type="float">
            <text:p>-8,39495206698063</text:p>
          </table:table-cell>
          <table:table-cell table:formula="of:=-[.C70]*SIN(RADIANS([.$I$9]))+[.D70]*COS(RADIANS([.$I$9]))" office:value-type="float" office:value="43.36747293344" calcext:value-type="float">
            <text:p>43,36747293344</text:p>
          </table:table-cell>
          <table:table-cell table:formula="of:=ABS([.C70])*([.$I$6]/2)/([.$I$8]/2-[.$I$6]/2)+[.$I$7]-[.$I$6]/2+([.$I$6]/2)*([.$I$6]/2)/([.$I$6]/2-[.$I$8]/2)" office:value-type="float" office:value="32.2307692307692" calcext:value-type="float">
            <text:p>32,2307692307692</text:p>
          </table:table-cell>
          <table:table-cell table:formula="of:=[.D70]-[.$I$7]" office:value-type="float" office:value="-21.3174224343675" calcext:value-type="float">
            <text:p>-21,3174224343675</text:p>
          </table:table-cell>
          <table:table-cell table:formula="of:=[.C70]*COS(RADIANS([.$I$5]))+[.H70]*SIN(RADIANS([.$I$5]))" office:value-type="float" office:value="-34.9529822090005" calcext:value-type="float">
            <text:p>-34,9529822090005</text:p>
          </table:table-cell>
          <table:table-cell table:formula="of:=-[.C70]*SIN(RADIANS([.$I$5]))+[.H70]*COS(RADIANS([.$I$5]))" office:value-type="float" office:value="31.5708969454872" calcext:value-type="float">
            <text:p>31,5708969454872</text:p>
          </table:table-cell>
          <table:table-cell table:formula="of:=[.J70]+[.$I$7]" office:value-type="float" office:value="66.5708969454872" calcext:value-type="float">
            <text:p>66,5708969454872</text:p>
          </table:table-cell>
          <table:table-cell/>
          <table:table-cell office:value-type="float" office:value="18" calcext:value-type="float">
            <text:p>18</text:p>
          </table:table-cell>
          <table:table-cell table:formula="of:=COS(RADIANS([.M70]*4))*[.$I$6]/2" office:value-type="float" office:value="2.47213595499958" calcext:value-type="float">
            <text:p>2,47213595499958</text:p>
          </table:table-cell>
          <table:table-cell table:formula="of:=SIN(RADIANS([.M70]*4))*[.$I$6]/2+[.$I$7]" office:value-type="float" office:value="42.6084521303612" calcext:value-type="float">
            <text:p>42,6084521303612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41" calcext:value-type="float">
            <text:p>-41</text:p>
          </table:table-cell>
          <table:table-cell table:formula="of:=[.$I$8]/(2*60)*[.B71]" office:value-type="float" office:value="-41" calcext:value-type="float">
            <text:p>-41</text:p>
          </table:table-cell>
          <table:table-cell table:formula="of:=[.C71]*[.C71]/(4*([.G71]))" office:value-type="float" office:value="13.1013189448441" calcext:value-type="float">
            <text:p>13,1013189448441</text:p>
          </table:table-cell>
          <table:table-cell table:formula="of:=[.C71]*COS(RADIANS([.$I$9]))+[.D71]*SIN(RADIANS([.$I$9]))" office:value-type="float" office:value="-8.41852269142043" calcext:value-type="float">
            <text:p>-8,41852269142043</text:p>
          </table:table-cell>
          <table:table-cell table:formula="of:=-[.C71]*SIN(RADIANS([.$I$9]))+[.D71]*COS(RADIANS([.$I$9]))" office:value-type="float" office:value="42.2110534550913" calcext:value-type="float">
            <text:p>42,2110534550913</text:p>
          </table:table-cell>
          <table:table-cell table:formula="of:=ABS([.C71])*([.$I$6]/2)/([.$I$8]/2-[.$I$6]/2)+[.$I$7]-[.$I$6]/2+([.$I$6]/2)*([.$I$6]/2)/([.$I$6]/2-[.$I$8]/2)" office:value-type="float" office:value="32.0769230769231" calcext:value-type="float">
            <text:p>32,0769230769231</text:p>
          </table:table-cell>
          <table:table-cell table:formula="of:=[.D71]-[.$I$7]" office:value-type="float" office:value="-21.8986810551559" calcext:value-type="float">
            <text:p>-21,8986810551559</text:p>
          </table:table-cell>
          <table:table-cell table:formula="of:=[.C71]*COS(RADIANS([.$I$5]))+[.H71]*SIN(RADIANS([.$I$5]))" office:value-type="float" office:value="-35.1372659305559" calcext:value-type="float">
            <text:p>-35,1372659305559</text:p>
          </table:table-cell>
          <table:table-cell table:formula="of:=-[.C71]*SIN(RADIANS([.$I$5]))+[.H71]*COS(RADIANS([.$I$5]))" office:value-type="float" office:value="30.4290120589026" calcext:value-type="float">
            <text:p>30,4290120589026</text:p>
          </table:table-cell>
          <table:table-cell table:formula="of:=[.J71]+[.$I$7]" office:value-type="float" office:value="65.4290120589026" calcext:value-type="float">
            <text:p>65,4290120589026</text:p>
          </table:table-cell>
          <table:table-cell/>
          <table:table-cell office:value-type="float" office:value="19" calcext:value-type="float">
            <text:p>19</text:p>
          </table:table-cell>
          <table:table-cell table:formula="of:=COS(RADIANS([.M71]*4))*[.$I$6]/2" office:value-type="float" office:value="1.93537516479734" calcext:value-type="float">
            <text:p>1,93537516479734</text:p>
          </table:table-cell>
          <table:table-cell table:formula="of:=SIN(RADIANS([.M71]*4))*[.$I$6]/2+[.$I$7]" office:value-type="float" office:value="42.762365810208" calcext:value-type="float">
            <text:p>42,762365810208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40" calcext:value-type="float">
            <text:p>-40</text:p>
          </table:table-cell>
          <table:table-cell table:formula="of:=[.$I$8]/(2*60)*[.B72]" office:value-type="float" office:value="-40" calcext:value-type="float">
            <text:p>-40</text:p>
          </table:table-cell>
          <table:table-cell table:formula="of:=[.C72]*[.C72]/(4*([.G72]))" office:value-type="float" office:value="12.5301204819277" calcext:value-type="float">
            <text:p>12,5301204819277</text:p>
          </table:table-cell>
          <table:table-cell table:formula="of:=[.C72]*COS(RADIANS([.$I$9]))+[.D72]*SIN(RADIANS([.$I$9]))" office:value-type="float" office:value="-8.43329450352853" calcext:value-type="float">
            <text:p>-8,43329450352853</text:p>
          </table:table-cell>
          <table:table-cell table:formula="of:=-[.C72]*SIN(RADIANS([.$I$9]))+[.D72]*COS(RADIANS([.$I$9]))" office:value-type="float" office:value="41.0595112380601" calcext:value-type="float">
            <text:p>41,0595112380601</text:p>
          </table:table-cell>
          <table:table-cell table:formula="of:=ABS([.C72])*([.$I$6]/2)/([.$I$8]/2-[.$I$6]/2)+[.$I$7]-[.$I$6]/2+([.$I$6]/2)*([.$I$6]/2)/([.$I$6]/2-[.$I$8]/2)" office:value-type="float" office:value="31.9230769230769" calcext:value-type="float">
            <text:p>31,9230769230769</text:p>
          </table:table-cell>
          <table:table-cell table:formula="of:=[.D72]-[.$I$7]" office:value-type="float" office:value="-22.4698795180723" calcext:value-type="float">
            <text:p>-22,4698795180723</text:p>
          </table:table-cell>
          <table:table-cell table:formula="of:=[.C72]*COS(RADIANS([.$I$5]))+[.H72]*SIN(RADIANS([.$I$5]))" office:value-type="float" office:value="-35.3121576856347" calcext:value-type="float">
            <text:p>-35,3121576856347</text:p>
          </table:table-cell>
          <table:table-cell table:formula="of:=-[.C72]*SIN(RADIANS([.$I$5]))+[.H72]*COS(RADIANS([.$I$5]))" office:value-type="float" office:value="29.2907324104666" calcext:value-type="float">
            <text:p>29,2907324104666</text:p>
          </table:table-cell>
          <table:table-cell table:formula="of:=[.J72]+[.$I$7]" office:value-type="float" office:value="64.2907324104666" calcext:value-type="float">
            <text:p>64,2907324104666</text:p>
          </table:table-cell>
          <table:table-cell/>
          <table:table-cell office:value-type="float" office:value="20" calcext:value-type="float">
            <text:p>20</text:p>
          </table:table-cell>
          <table:table-cell table:formula="of:=COS(RADIANS([.M72]*4))*[.$I$6]/2" office:value-type="float" office:value="1.38918542133544" calcext:value-type="float">
            <text:p>1,38918542133544</text:p>
          </table:table-cell>
          <table:table-cell table:formula="of:=SIN(RADIANS([.M72]*4))*[.$I$6]/2+[.$I$7]" office:value-type="float" office:value="42.8784620240977" calcext:value-type="float">
            <text:p>42,8784620240977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39" calcext:value-type="float">
            <text:p>-39</text:p>
          </table:table-cell>
          <table:table-cell table:formula="of:=[.$I$8]/(2*60)*[.B73]" office:value-type="float" office:value="-39" calcext:value-type="float">
            <text:p>-39</text:p>
          </table:table-cell>
          <table:table-cell table:formula="of:=[.C73]*[.C73]/(4*([.G73]))" office:value-type="float" office:value="11.9691283292978" calcext:value-type="float">
            <text:p>11,9691283292978</text:p>
          </table:table-cell>
          <table:table-cell table:formula="of:=[.C73]*COS(RADIANS([.$I$9]))+[.D73]*SIN(RADIANS([.$I$9]))" office:value-type="float" office:value="-8.43913967552284" calcext:value-type="float">
            <text:p>-8,43913967552284</text:p>
          </table:table-cell>
          <table:table-cell table:formula="of:=-[.C73]*SIN(RADIANS([.$I$9]))+[.D73]*COS(RADIANS([.$I$9]))" office:value-type="float" office:value="39.912917138443" calcext:value-type="float">
            <text:p>39,912917138443</text:p>
          </table:table-cell>
          <table:table-cell table:formula="of:=ABS([.C73])*([.$I$6]/2)/([.$I$8]/2-[.$I$6]/2)+[.$I$7]-[.$I$6]/2+([.$I$6]/2)*([.$I$6]/2)/([.$I$6]/2-[.$I$8]/2)" office:value-type="float" office:value="31.7692307692308" calcext:value-type="float">
            <text:p>31,7692307692308</text:p>
          </table:table-cell>
          <table:table-cell table:formula="of:=[.D73]-[.$I$7]" office:value-type="float" office:value="-23.0308716707022" calcext:value-type="float">
            <text:p>-23,0308716707022</text:p>
          </table:table-cell>
          <table:table-cell table:formula="of:=[.C73]*COS(RADIANS([.$I$5]))+[.H73]*SIN(RADIANS([.$I$5]))" office:value-type="float" office:value="-35.4775210292032" calcext:value-type="float">
            <text:p>-35,4775210292032</text:p>
          </table:table-cell>
          <table:table-cell table:formula="of:=-[.C73]*SIN(RADIANS([.$I$5]))+[.H73]*COS(RADIANS([.$I$5]))" office:value-type="float" office:value="28.1561103765204" calcext:value-type="float">
            <text:p>28,1561103765204</text:p>
          </table:table-cell>
          <table:table-cell table:formula="of:=[.J73]+[.$I$7]" office:value-type="float" office:value="63.1561103765204" calcext:value-type="float">
            <text:p>63,1561103765204</text:p>
          </table:table-cell>
          <table:table-cell/>
          <table:table-cell office:value-type="float" office:value="21" calcext:value-type="float">
            <text:p>21</text:p>
          </table:table-cell>
          <table:table-cell table:formula="of:=COS(RADIANS([.M73]*4))*[.$I$6]/2" office:value-type="float" office:value="0.836227706141228" calcext:value-type="float">
            <text:p>0,836227706141228</text:p>
          </table:table-cell>
          <table:table-cell table:formula="of:=SIN(RADIANS([.M73]*4))*[.$I$6]/2+[.$I$7]" office:value-type="float" office:value="42.9561751629462" calcext:value-type="float">
            <text:p>42,9561751629462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38" calcext:value-type="float">
            <text:p>-38</text:p>
          </table:table-cell>
          <table:table-cell table:formula="of:=[.$I$8]/(2*60)*[.B74]" office:value-type="float" office:value="-38" calcext:value-type="float">
            <text:p>-38</text:p>
          </table:table-cell>
          <table:table-cell table:formula="of:=[.C74]*[.C74]/(4*([.G74]))" office:value-type="float" office:value="11.4184914841849" calcext:value-type="float">
            <text:p>11,4184914841849</text:p>
          </table:table-cell>
          <table:table-cell table:formula="of:=[.C74]*COS(RADIANS([.$I$9]))+[.D74]*SIN(RADIANS([.$I$9]))" office:value-type="float" office:value="-8.43592789148932" calcext:value-type="float">
            <text:p>-8,43592789148932</text:p>
          </table:table-cell>
          <table:table-cell table:formula="of:=-[.C74]*SIN(RADIANS([.$I$9]))+[.D74]*COS(RADIANS([.$I$9]))" office:value-type="float" office:value="38.7713433915308" calcext:value-type="float">
            <text:p>38,7713433915308</text:p>
          </table:table-cell>
          <table:table-cell table:formula="of:=ABS([.C74])*([.$I$6]/2)/([.$I$8]/2-[.$I$6]/2)+[.$I$7]-[.$I$6]/2+([.$I$6]/2)*([.$I$6]/2)/([.$I$6]/2-[.$I$8]/2)" office:value-type="float" office:value="31.6153846153846" calcext:value-type="float">
            <text:p>31,6153846153846</text:p>
          </table:table-cell>
          <table:table-cell table:formula="of:=[.D74]-[.$I$7]" office:value-type="float" office:value="-23.5815085158151" calcext:value-type="float">
            <text:p>-23,5815085158151</text:p>
          </table:table-cell>
          <table:table-cell table:formula="of:=[.C74]*COS(RADIANS([.$I$5]))+[.H74]*SIN(RADIANS([.$I$5]))" office:value-type="float" office:value="-35.6332168603635" calcext:value-type="float">
            <text:p>-35,6332168603635</text:p>
          </table:table-cell>
          <table:table-cell table:formula="of:=-[.C74]*SIN(RADIANS([.$I$5]))+[.H74]*COS(RADIANS([.$I$5]))" office:value-type="float" office:value="27.025199352896" calcext:value-type="float">
            <text:p>27,025199352896</text:p>
          </table:table-cell>
          <table:table-cell table:formula="of:=[.J74]+[.$I$7]" office:value-type="float" office:value="62.025199352896" calcext:value-type="float">
            <text:p>62,025199352896</text:p>
          </table:table-cell>
          <table:table-cell/>
          <table:table-cell office:value-type="float" office:value="22" calcext:value-type="float">
            <text:p>22</text:p>
          </table:table-cell>
          <table:table-cell table:formula="of:=COS(RADIANS([.M74]*4))*[.$I$6]/2" office:value-type="float" office:value="0.279195973620009" calcext:value-type="float">
            <text:p>0,279195973620009</text:p>
          </table:table-cell>
          <table:table-cell table:formula="of:=SIN(RADIANS([.M74]*4))*[.$I$6]/2+[.$I$7]" office:value-type="float" office:value="42.9951266161528" calcext:value-type="float">
            <text:p>42,9951266161528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37" calcext:value-type="float">
            <text:p>-37</text:p>
          </table:table-cell>
          <table:table-cell table:formula="of:=[.$I$8]/(2*60)*[.B75]" office:value-type="float" office:value="-37" calcext:value-type="float">
            <text:p>-37</text:p>
          </table:table-cell>
          <table:table-cell table:formula="of:=[.C75]*[.C75]/(4*([.G75]))" office:value-type="float" office:value="10.8783618581907" calcext:value-type="float">
            <text:p>10,8783618581907</text:p>
          </table:table-cell>
          <table:table-cell table:formula="of:=[.C75]*COS(RADIANS([.$I$9]))+[.D75]*SIN(RADIANS([.$I$9]))" office:value-type="float" office:value="-8.42352628654735" calcext:value-type="float">
            <text:p>-8,42352628654735</text:p>
          </table:table-cell>
          <table:table-cell table:formula="of:=-[.C75]*SIN(RADIANS([.$I$9]))+[.D75]*COS(RADIANS([.$I$9]))" office:value-type="float" office:value="37.6348636455293" calcext:value-type="float">
            <text:p>37,6348636455293</text:p>
          </table:table-cell>
          <table:table-cell table:formula="of:=ABS([.C75])*([.$I$6]/2)/([.$I$8]/2-[.$I$6]/2)+[.$I$7]-[.$I$6]/2+([.$I$6]/2)*([.$I$6]/2)/([.$I$6]/2-[.$I$8]/2)" office:value-type="float" office:value="31.4615384615385" calcext:value-type="float">
            <text:p>31,4615384615385</text:p>
          </table:table-cell>
          <table:table-cell table:formula="of:=[.D75]-[.$I$7]" office:value-type="float" office:value="-24.1216381418093" calcext:value-type="float">
            <text:p>-24,1216381418093</text:p>
          </table:table-cell>
          <table:table-cell table:formula="of:=[.C75]*COS(RADIANS([.$I$5]))+[.H75]*SIN(RADIANS([.$I$5]))" office:value-type="float" office:value="-35.7791033574176" calcext:value-type="float">
            <text:p>-35,7791033574176</text:p>
          </table:table-cell>
          <table:table-cell table:formula="of:=-[.C75]*SIN(RADIANS([.$I$5]))+[.H75]*COS(RADIANS([.$I$5]))" office:value-type="float" office:value="25.8980537798426" calcext:value-type="float">
            <text:p>25,8980537798426</text:p>
          </table:table-cell>
          <table:table-cell table:formula="of:=[.J75]+[.$I$7]" office:value-type="float" office:value="60.8980537798426" calcext:value-type="float">
            <text:p>60,8980537798426</text:p>
          </table:table-cell>
          <table:table-cell/>
          <table:table-cell office:value-type="float" office:value="23" calcext:value-type="float">
            <text:p>23</text:p>
          </table:table-cell>
          <table:table-cell table:formula="of:=COS(RADIANS([.M75]*4))*[.$I$6]/2" office:value-type="float" office:value="-0.279195973620006" calcext:value-type="float">
            <text:p>-0,279195973620006</text:p>
          </table:table-cell>
          <table:table-cell table:formula="of:=SIN(RADIANS([.M75]*4))*[.$I$6]/2+[.$I$7]" office:value-type="float" office:value="42.9951266161528" calcext:value-type="float">
            <text:p>42,9951266161528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36" calcext:value-type="float">
            <text:p>-36</text:p>
          </table:table-cell>
          <table:table-cell table:formula="of:=[.$I$8]/(2*60)*[.B76]" office:value-type="float" office:value="-36" calcext:value-type="float">
            <text:p>-36</text:p>
          </table:table-cell>
          <table:table-cell table:formula="of:=[.C76]*[.C76]/(4*([.G76]))" office:value-type="float" office:value="10.3488943488943" calcext:value-type="float">
            <text:p>10,3488943488943</text:p>
          </table:table-cell>
          <table:table-cell table:formula="of:=[.C76]*COS(RADIANS([.$I$9]))+[.D76]*SIN(RADIANS([.$I$9]))" office:value-type="float" office:value="-8.40179938422162" calcext:value-type="float">
            <text:p>-8,40179938422162</text:p>
          </table:table-cell>
          <table:table-cell table:formula="of:=-[.C76]*SIN(RADIANS([.$I$9]))+[.D76]*COS(RADIANS([.$I$9]))" office:value-type="float" office:value="36.5035529962752" calcext:value-type="float">
            <text:p>36,5035529962752</text:p>
          </table:table-cell>
          <table:table-cell table:formula="of:=ABS([.C76])*([.$I$6]/2)/([.$I$8]/2-[.$I$6]/2)+[.$I$7]-[.$I$6]/2+([.$I$6]/2)*([.$I$6]/2)/([.$I$6]/2-[.$I$8]/2)" office:value-type="float" office:value="31.3076923076923" calcext:value-type="float">
            <text:p>31,3076923076923</text:p>
          </table:table-cell>
          <table:table-cell table:formula="of:=[.D76]-[.$I$7]" office:value-type="float" office:value="-24.6511056511057" calcext:value-type="float">
            <text:p>-24,6511056511057</text:p>
          </table:table-cell>
          <table:table-cell table:formula="of:=[.C76]*COS(RADIANS([.$I$5]))+[.H76]*SIN(RADIANS([.$I$5]))" office:value-type="float" office:value="-35.9150359110176" calcext:value-type="float">
            <text:p>-35,9150359110176</text:p>
          </table:table-cell>
          <table:table-cell table:formula="of:=-[.C76]*SIN(RADIANS([.$I$5]))+[.H76]*COS(RADIANS([.$I$5]))" office:value-type="float" office:value="24.774729167688" calcext:value-type="float">
            <text:p>24,774729167688</text:p>
          </table:table-cell>
          <table:table-cell table:formula="of:=[.J76]+[.$I$7]" office:value-type="float" office:value="59.774729167688" calcext:value-type="float">
            <text:p>59,774729167688</text:p>
          </table:table-cell>
          <table:table-cell/>
          <table:table-cell office:value-type="float" office:value="24" calcext:value-type="float">
            <text:p>24</text:p>
          </table:table-cell>
          <table:table-cell table:formula="of:=COS(RADIANS([.M76]*4))*[.$I$6]/2" office:value-type="float" office:value="-0.836227706141227" calcext:value-type="float">
            <text:p>-0,836227706141227</text:p>
          </table:table-cell>
          <table:table-cell table:formula="of:=SIN(RADIANS([.M76]*4))*[.$I$6]/2+[.$I$7]" office:value-type="float" office:value="42.9561751629462" calcext:value-type="float">
            <text:p>42,9561751629462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35" calcext:value-type="float">
            <text:p>-35</text:p>
          </table:table-cell>
          <table:table-cell table:formula="of:=[.$I$8]/(2*60)*[.B77]" office:value-type="float" office:value="-35" calcext:value-type="float">
            <text:p>-35</text:p>
          </table:table-cell>
          <table:table-cell table:formula="of:=[.C77]*[.C77]/(4*([.G77]))" office:value-type="float" office:value="9.83024691358025" calcext:value-type="float">
            <text:p>9,83024691358025</text:p>
          </table:table-cell>
          <table:table-cell table:formula="of:=[.C77]*COS(RADIANS([.$I$9]))+[.D77]*SIN(RADIANS([.$I$9]))" office:value-type="float" office:value="-8.37060903195829" calcext:value-type="float">
            <text:p>-8,37060903195829</text:p>
          </table:table-cell>
          <table:table-cell table:formula="of:=-[.C77]*SIN(RADIANS([.$I$9]))+[.D77]*COS(RADIANS([.$I$9]))" office:value-type="float" office:value="35.3774880229794" calcext:value-type="float">
            <text:p>35,3774880229794</text:p>
          </table:table-cell>
          <table:table-cell table:formula="of:=ABS([.C77])*([.$I$6]/2)/([.$I$8]/2-[.$I$6]/2)+[.$I$7]-[.$I$6]/2+([.$I$6]/2)*([.$I$6]/2)/([.$I$6]/2-[.$I$8]/2)" office:value-type="float" office:value="31.1538461538462" calcext:value-type="float">
            <text:p>31,1538461538462</text:p>
          </table:table-cell>
          <table:table-cell table:formula="of:=[.D77]-[.$I$7]" office:value-type="float" office:value="-25.1697530864198" calcext:value-type="float">
            <text:p>-25,1697530864198</text:p>
          </table:table-cell>
          <table:table-cell table:formula="of:=[.C77]*COS(RADIANS([.$I$5]))+[.H77]*SIN(RADIANS([.$I$5]))" office:value-type="float" office:value="-36.0408670553345" calcext:value-type="float">
            <text:p>-36,0408670553345</text:p>
          </table:table-cell>
          <table:table-cell table:formula="of:=-[.C77]*SIN(RADIANS([.$I$5]))+[.H77]*COS(RADIANS([.$I$5]))" office:value-type="float" office:value="23.6552821232603" calcext:value-type="float">
            <text:p>23,6552821232603</text:p>
          </table:table-cell>
          <table:table-cell table:formula="of:=[.J77]+[.$I$7]" office:value-type="float" office:value="58.6552821232603" calcext:value-type="float">
            <text:p>58,6552821232603</text:p>
          </table:table-cell>
          <table:table-cell/>
          <table:table-cell office:value-type="float" office:value="25" calcext:value-type="float">
            <text:p>25</text:p>
          </table:table-cell>
          <table:table-cell table:formula="of:=COS(RADIANS([.M77]*4))*[.$I$6]/2" office:value-type="float" office:value="-1.38918542133544" calcext:value-type="float">
            <text:p>-1,38918542133544</text:p>
          </table:table-cell>
          <table:table-cell table:formula="of:=SIN(RADIANS([.M77]*4))*[.$I$6]/2+[.$I$7]" office:value-type="float" office:value="42.8784620240977" calcext:value-type="float">
            <text:p>42,8784620240977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34" calcext:value-type="float">
            <text:p>-34</text:p>
          </table:table-cell>
          <table:table-cell table:formula="of:=[.$I$8]/(2*60)*[.B78]" office:value-type="float" office:value="-34" calcext:value-type="float">
            <text:p>-34</text:p>
          </table:table-cell>
          <table:table-cell table:formula="of:=[.C78]*[.C78]/(4*([.G78]))" office:value-type="float" office:value="9.32258064516129" calcext:value-type="float">
            <text:p>9,32258064516129</text:p>
          </table:table-cell>
          <table:table-cell table:formula="of:=[.C78]*COS(RADIANS([.$I$9]))+[.D78]*SIN(RADIANS([.$I$9]))" office:value-type="float" office:value="-8.32981433472109" calcext:value-type="float">
            <text:p>-8,32981433472109</text:p>
          </table:table-cell>
          <table:table-cell table:formula="of:=-[.C78]*SIN(RADIANS([.$I$9]))+[.D78]*COS(RADIANS([.$I$9]))" office:value-type="float" office:value="34.256746825036" calcext:value-type="float">
            <text:p>34,256746825036</text:p>
          </table:table-cell>
          <table:table-cell table:formula="of:=ABS([.C78])*([.$I$6]/2)/([.$I$8]/2-[.$I$6]/2)+[.$I$7]-[.$I$6]/2+([.$I$6]/2)*([.$I$6]/2)/([.$I$6]/2-[.$I$8]/2)" office:value-type="float" office:value="31" calcext:value-type="float">
            <text:p>31</text:p>
          </table:table-cell>
          <table:table-cell table:formula="of:=[.D78]-[.$I$7]" office:value-type="float" office:value="-25.6774193548387" calcext:value-type="float">
            <text:p>-25,6774193548387</text:p>
          </table:table-cell>
          <table:table-cell table:formula="of:=[.C78]*COS(RADIANS([.$I$5]))+[.H78]*SIN(RADIANS([.$I$5]))" office:value-type="float" office:value="-36.156446397178" calcext:value-type="float">
            <text:p>-36,156446397178</text:p>
          </table:table-cell>
          <table:table-cell table:formula="of:=-[.C78]*SIN(RADIANS([.$I$5]))+[.H78]*COS(RADIANS([.$I$5]))" office:value-type="float" office:value="22.5397703770965" calcext:value-type="float">
            <text:p>22,5397703770965</text:p>
          </table:table-cell>
          <table:table-cell table:formula="of:=[.J78]+[.$I$7]" office:value-type="float" office:value="57.5397703770965" calcext:value-type="float">
            <text:p>57,5397703770965</text:p>
          </table:table-cell>
          <table:table-cell/>
          <table:table-cell office:value-type="float" office:value="26" calcext:value-type="float">
            <text:p>26</text:p>
          </table:table-cell>
          <table:table-cell table:formula="of:=COS(RADIANS([.M78]*4))*[.$I$6]/2" office:value-type="float" office:value="-1.93537516479734" calcext:value-type="float">
            <text:p>-1,93537516479734</text:p>
          </table:table-cell>
          <table:table-cell table:formula="of:=SIN(RADIANS([.M78]*4))*[.$I$6]/2+[.$I$7]" office:value-type="float" office:value="42.762365810208" calcext:value-type="float">
            <text:p>42,762365810208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33" calcext:value-type="float">
            <text:p>-33</text:p>
          </table:table-cell>
          <table:table-cell table:formula="of:=[.$I$8]/(2*60)*[.B79]" office:value-type="float" office:value="-33" calcext:value-type="float">
            <text:p>-33</text:p>
          </table:table-cell>
          <table:table-cell table:formula="of:=[.C79]*[.C79]/(4*([.G79]))" office:value-type="float" office:value="8.82605985037406" calcext:value-type="float">
            <text:p>8,82605985037406</text:p>
          </table:table-cell>
          <table:table-cell table:formula="of:=[.C79]*COS(RADIANS([.$I$9]))+[.D79]*SIN(RADIANS([.$I$9]))" office:value-type="float" office:value="-8.27927158660018" calcext:value-type="float">
            <text:p>-8,27927158660018</text:p>
          </table:table-cell>
          <table:table-cell table:formula="of:=-[.C79]*SIN(RADIANS([.$I$9]))+[.D79]*COS(RADIANS([.$I$9]))" office:value-type="float" office:value="33.1414090599313" calcext:value-type="float">
            <text:p>33,1414090599313</text:p>
          </table:table-cell>
          <table:table-cell table:formula="of:=ABS([.C79])*([.$I$6]/2)/([.$I$8]/2-[.$I$6]/2)+[.$I$7]-[.$I$6]/2+([.$I$6]/2)*([.$I$6]/2)/([.$I$6]/2-[.$I$8]/2)" office:value-type="float" office:value="30.8461538461539" calcext:value-type="float">
            <text:p>30,8461538461539</text:p>
          </table:table-cell>
          <table:table-cell table:formula="of:=[.D79]-[.$I$7]" office:value-type="float" office:value="-26.1739401496259" calcext:value-type="float">
            <text:p>-26,1739401496259</text:p>
          </table:table-cell>
          <table:table-cell table:formula="of:=[.C79]*COS(RADIANS([.$I$5]))+[.H79]*SIN(RADIANS([.$I$5]))" office:value-type="float" office:value="-36.2616205429949" calcext:value-type="float">
            <text:p>-36,2616205429949</text:p>
          </table:table-cell>
          <table:table-cell table:formula="of:=-[.C79]*SIN(RADIANS([.$I$5]))+[.H79]*COS(RADIANS([.$I$5]))" office:value-type="float" office:value="21.4282528114648" calcext:value-type="float">
            <text:p>21,4282528114648</text:p>
          </table:table-cell>
          <table:table-cell table:formula="of:=[.J79]+[.$I$7]" office:value-type="float" office:value="56.4282528114648" calcext:value-type="float">
            <text:p>56,4282528114648</text:p>
          </table:table-cell>
          <table:table-cell/>
          <table:table-cell office:value-type="float" office:value="27" calcext:value-type="float">
            <text:p>27</text:p>
          </table:table-cell>
          <table:table-cell table:formula="of:=COS(RADIANS([.M79]*4))*[.$I$6]/2" office:value-type="float" office:value="-2.47213595499958" calcext:value-type="float">
            <text:p>-2,47213595499958</text:p>
          </table:table-cell>
          <table:table-cell table:formula="of:=SIN(RADIANS([.M79]*4))*[.$I$6]/2+[.$I$7]" office:value-type="float" office:value="42.6084521303612" calcext:value-type="float">
            <text:p>42,6084521303612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32" calcext:value-type="float">
            <text:p>-32</text:p>
          </table:table-cell>
          <table:table-cell table:formula="of:=[.$I$8]/(2*60)*[.B80]" office:value-type="float" office:value="-32" calcext:value-type="float">
            <text:p>-32</text:p>
          </table:table-cell>
          <table:table-cell table:formula="of:=[.C80]*[.C80]/(4*([.G80]))" office:value-type="float" office:value="8.34085213032582" calcext:value-type="float">
            <text:p>8,34085213032582</text:p>
          </table:table-cell>
          <table:table-cell table:formula="of:=[.C80]*COS(RADIANS([.$I$9]))+[.D80]*SIN(RADIANS([.$I$9]))" office:value-type="float" office:value="-8.21883420036422" calcext:value-type="float">
            <text:p>-8,21883420036422</text:p>
          </table:table-cell>
          <table:table-cell table:formula="of:=-[.C80]*SIN(RADIANS([.$I$9]))+[.D80]*COS(RADIANS([.$I$9]))" office:value-type="float" office:value="32.0315559822948" calcext:value-type="float">
            <text:p>32,0315559822948</text:p>
          </table:table-cell>
          <table:table-cell table:formula="of:=ABS([.C80])*([.$I$6]/2)/([.$I$8]/2-[.$I$6]/2)+[.$I$7]-[.$I$6]/2+([.$I$6]/2)*([.$I$6]/2)/([.$I$6]/2-[.$I$8]/2)" office:value-type="float" office:value="30.6923076923077" calcext:value-type="float">
            <text:p>30,6923076923077</text:p>
          </table:table-cell>
          <table:table-cell table:formula="of:=[.D80]-[.$I$7]" office:value-type="float" office:value="-26.6591478696742" calcext:value-type="float">
            <text:p>-26,6591478696742</text:p>
          </table:table-cell>
          <table:table-cell table:formula="of:=[.C80]*COS(RADIANS([.$I$5]))+[.H80]*SIN(RADIANS([.$I$5]))" office:value-type="float" office:value="-36.356233023672" calcext:value-type="float">
            <text:p>-36,356233023672</text:p>
          </table:table-cell>
          <table:table-cell table:formula="of:=-[.C80]*SIN(RADIANS([.$I$5]))+[.H80]*COS(RADIANS([.$I$5]))" office:value-type="float" office:value="20.3207894892304" calcext:value-type="float">
            <text:p>20,3207894892304</text:p>
          </table:table-cell>
          <table:table-cell table:formula="of:=[.J80]+[.$I$7]" office:value-type="float" office:value="55.3207894892304" calcext:value-type="float">
            <text:p>55,3207894892304</text:p>
          </table:table-cell>
          <table:table-cell/>
          <table:table-cell office:value-type="float" office:value="28" calcext:value-type="float">
            <text:p>28</text:p>
          </table:table-cell>
          <table:table-cell table:formula="of:=COS(RADIANS([.M80]*4))*[.$I$6]/2" office:value-type="float" office:value="-2.9968527473273" calcext:value-type="float">
            <text:p>-2,9968527473273</text:p>
          </table:table-cell>
          <table:table-cell table:formula="of:=SIN(RADIANS([.M80]*4))*[.$I$6]/2+[.$I$7]" office:value-type="float" office:value="42.4174708365343" calcext:value-type="float">
            <text:p>42,4174708365343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31" calcext:value-type="float">
            <text:p>-31</text:p>
          </table:table-cell>
          <table:table-cell table:formula="of:=[.$I$8]/(2*60)*[.B81]" office:value-type="float" office:value="-31" calcext:value-type="float">
            <text:p>-31</text:p>
          </table:table-cell>
          <table:table-cell table:formula="of:=[.C81]*[.C81]/(4*([.G81]))" office:value-type="float" office:value="7.86712846347607" calcext:value-type="float">
            <text:p>7,86712846347607</text:p>
          </table:table-cell>
          <table:table-cell table:formula="of:=[.C81]*COS(RADIANS([.$I$9]))+[.D81]*SIN(RADIANS([.$I$9]))" office:value-type="float" office:value="-8.14835263488301" calcext:value-type="float">
            <text:p>-8,14835263488301</text:p>
          </table:table-cell>
          <table:table-cell table:formula="of:=-[.C81]*SIN(RADIANS([.$I$9]))+[.D81]*COS(RADIANS([.$I$9]))" office:value-type="float" office:value="30.9272704841282" calcext:value-type="float">
            <text:p>30,9272704841282</text:p>
          </table:table-cell>
          <table:table-cell table:formula="of:=ABS([.C81])*([.$I$6]/2)/([.$I$8]/2-[.$I$6]/2)+[.$I$7]-[.$I$6]/2+([.$I$6]/2)*([.$I$6]/2)/([.$I$6]/2-[.$I$8]/2)" office:value-type="float" office:value="30.5384615384615" calcext:value-type="float">
            <text:p>30,5384615384615</text:p>
          </table:table-cell>
          <table:table-cell table:formula="of:=[.D81]-[.$I$7]" office:value-type="float" office:value="-27.1328715365239" calcext:value-type="float">
            <text:p>-27,1328715365239</text:p>
          </table:table-cell>
          <table:table-cell table:formula="of:=[.C81]*COS(RADIANS([.$I$5]))+[.H81]*SIN(RADIANS([.$I$5]))" office:value-type="float" office:value="-36.4401242170661" calcext:value-type="float">
            <text:p>-36,4401242170661</text:p>
          </table:table-cell>
          <table:table-cell table:formula="of:=-[.C81]*SIN(RADIANS([.$I$5]))+[.H81]*COS(RADIANS([.$I$5]))" office:value-type="float" office:value="19.2174416835931" calcext:value-type="float">
            <text:p>19,2174416835931</text:p>
          </table:table-cell>
          <table:table-cell table:formula="of:=[.J81]+[.$I$7]" office:value-type="float" office:value="54.2174416835931" calcext:value-type="float">
            <text:p>54,2174416835931</text:p>
          </table:table-cell>
          <table:table-cell/>
          <table:table-cell office:value-type="float" office:value="29" calcext:value-type="float">
            <text:p>29</text:p>
          </table:table-cell>
          <table:table-cell table:formula="of:=COS(RADIANS([.M81]*4))*[.$I$6]/2" office:value-type="float" office:value="-3.50696917431262" calcext:value-type="float">
            <text:p>-3,50696917431262</text:p>
          </table:table-cell>
          <table:table-cell table:formula="of:=SIN(RADIANS([.M81]*4))*[.$I$6]/2+[.$I$7]" office:value-type="float" office:value="42.1903523703933" calcext:value-type="float">
            <text:p>42,1903523703933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30" calcext:value-type="float">
            <text:p>-30</text:p>
          </table:table-cell>
          <table:table-cell table:formula="of:=[.$I$8]/(2*60)*[.B82]" office:value-type="float" office:value="-30" calcext:value-type="float">
            <text:p>-30</text:p>
          </table:table-cell>
          <table:table-cell table:formula="of:=[.C82]*[.C82]/(4*([.G82]))" office:value-type="float" office:value="7.40506329113924" calcext:value-type="float">
            <text:p>7,40506329113924</text:p>
          </table:table-cell>
          <table:table-cell table:formula="of:=[.C82]*COS(RADIANS([.$I$9]))+[.D82]*SIN(RADIANS([.$I$9]))" office:value-type="float" office:value="-8.06767432034522" calcext:value-type="float">
            <text:p>-8,06767432034522</text:p>
          </table:table-cell>
          <table:table-cell table:formula="of:=-[.C82]*SIN(RADIANS([.$I$9]))+[.D82]*COS(RADIANS([.$I$9]))" office:value-type="float" office:value="29.8286371362592" calcext:value-type="float">
            <text:p>29,8286371362592</text:p>
          </table:table-cell>
          <table:table-cell table:formula="of:=ABS([.C82])*([.$I$6]/2)/([.$I$8]/2-[.$I$6]/2)+[.$I$7]-[.$I$6]/2+([.$I$6]/2)*([.$I$6]/2)/([.$I$6]/2-[.$I$8]/2)" office:value-type="float" office:value="30.3846153846154" calcext:value-type="float">
            <text:p>30,3846153846154</text:p>
          </table:table-cell>
          <table:table-cell table:formula="of:=[.D82]-[.$I$7]" office:value-type="float" office:value="-27.5949367088608" calcext:value-type="float">
            <text:p>-27,5949367088608</text:p>
          </table:table-cell>
          <table:table-cell table:formula="of:=[.C82]*COS(RADIANS([.$I$5]))+[.H82]*SIN(RADIANS([.$I$5]))" office:value-type="float" office:value="-36.5131312681805" calcext:value-type="float">
            <text:p>-36,5131312681805</text:p>
          </table:table-cell>
          <table:table-cell table:formula="of:=-[.C82]*SIN(RADIANS([.$I$5]))+[.H82]*COS(RADIANS([.$I$5]))" office:value-type="float" office:value="18.1182719087293" calcext:value-type="float">
            <text:p>18,1182719087293</text:p>
          </table:table-cell>
          <table:table-cell table:formula="of:=[.J82]+[.$I$7]" office:value-type="float" office:value="53.1182719087293" calcext:value-type="float">
            <text:p>53,1182719087293</text:p>
          </table:table-cell>
          <table:table-cell/>
          <table:table-cell office:value-type="float" office:value="30" calcext:value-type="float">
            <text:p>30</text:p>
          </table:table-cell>
          <table:table-cell table:formula="of:=COS(RADIANS([.M82]*4))*[.$I$6]/2" office:value-type="float" office:value="-4" calcext:value-type="float">
            <text:p>-4</text:p>
          </table:table-cell>
          <table:table-cell table:formula="of:=SIN(RADIANS([.M82]*4))*[.$I$6]/2+[.$I$7]" office:value-type="float" office:value="41.9282032302755" calcext:value-type="float">
            <text:p>41,9282032302755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29" calcext:value-type="float">
            <text:p>-29</text:p>
          </table:table-cell>
          <table:table-cell table:formula="of:=[.$I$8]/(2*60)*[.B83]" office:value-type="float" office:value="-29" calcext:value-type="float">
            <text:p>-29</text:p>
          </table:table-cell>
          <table:table-cell table:formula="of:=[.C83]*[.C83]/(4*([.G83]))" office:value-type="float" office:value="6.95483460559796" calcext:value-type="float">
            <text:p>6,95483460559796</text:p>
          </table:table-cell>
          <table:table-cell table:formula="of:=[.C83]*COS(RADIANS([.$I$9]))+[.D83]*SIN(RADIANS([.$I$9]))" office:value-type="float" office:value="-7.97664358119275" calcext:value-type="float">
            <text:p>-7,97664358119275</text:p>
          </table:table-cell>
          <table:table-cell table:formula="of:=-[.C83]*SIN(RADIANS([.$I$9]))+[.D83]*COS(RADIANS([.$I$9]))" office:value-type="float" office:value="28.7357422310585" calcext:value-type="float">
            <text:p>28,7357422310585</text:p>
          </table:table-cell>
          <table:table-cell table:formula="of:=ABS([.C83])*([.$I$6]/2)/([.$I$8]/2-[.$I$6]/2)+[.$I$7]-[.$I$6]/2+([.$I$6]/2)*([.$I$6]/2)/([.$I$6]/2-[.$I$8]/2)" office:value-type="float" office:value="30.2307692307692" calcext:value-type="float">
            <text:p>30,2307692307692</text:p>
          </table:table-cell>
          <table:table-cell table:formula="of:=[.D83]-[.$I$7]" office:value-type="float" office:value="-28.045165394402" calcext:value-type="float">
            <text:p>-28,045165394402</text:p>
          </table:table-cell>
          <table:table-cell table:formula="of:=[.C83]*COS(RADIANS([.$I$5]))+[.H83]*SIN(RADIANS([.$I$5]))" office:value-type="float" office:value="-36.5750880069041" calcext:value-type="float">
            <text:p>-36,5750880069041</text:p>
          </table:table-cell>
          <table:table-cell table:formula="of:=-[.C83]*SIN(RADIANS([.$I$5]))+[.H83]*COS(RADIANS([.$I$5]))" office:value-type="float" office:value="17.0233439513682" calcext:value-type="float">
            <text:p>17,0233439513682</text:p>
          </table:table-cell>
          <table:table-cell table:formula="of:=[.J83]+[.$I$7]" office:value-type="float" office:value="52.0233439513682" calcext:value-type="float">
            <text:p>52,0233439513682</text:p>
          </table:table-cell>
          <table:table-cell/>
          <table:table-cell office:value-type="float" office:value="31" calcext:value-type="float">
            <text:p>31</text:p>
          </table:table-cell>
          <table:table-cell table:formula="of:=COS(RADIANS([.M83]*4))*[.$I$6]/2" office:value-type="float" office:value="-4.47354322776597" calcext:value-type="float">
            <text:p>-4,47354322776597</text:p>
          </table:table-cell>
          <table:table-cell table:formula="of:=SIN(RADIANS([.M83]*4))*[.$I$6]/2+[.$I$7]" office:value-type="float" office:value="41.6323005804403" calcext:value-type="float">
            <text:p>41,6323005804403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28" calcext:value-type="float">
            <text:p>-28</text:p>
          </table:table-cell>
          <table:table-cell table:formula="of:=[.$I$8]/(2*60)*[.B84]" office:value-type="float" office:value="-28" calcext:value-type="float">
            <text:p>-28</text:p>
          </table:table-cell>
          <table:table-cell table:formula="of:=[.C84]*[.C84]/(4*([.G84]))" office:value-type="float" office:value="6.51662404092072" calcext:value-type="float">
            <text:p>6,51662404092072</text:p>
          </table:table-cell>
          <table:table-cell table:formula="of:=[.C84]*COS(RADIANS([.$I$9]))+[.D84]*SIN(RADIANS([.$I$9]))" office:value-type="float" office:value="-7.87510155668982" calcext:value-type="float">
            <text:p>-7,87510155668982</text:p>
          </table:table-cell>
          <table:table-cell table:formula="of:=-[.C84]*SIN(RADIANS([.$I$9]))+[.D84]*COS(RADIANS([.$I$9]))" office:value-type="float" office:value="27.64867382647" calcext:value-type="float">
            <text:p>27,64867382647</text:p>
          </table:table-cell>
          <table:table-cell table:formula="of:=ABS([.C84])*([.$I$6]/2)/([.$I$8]/2-[.$I$6]/2)+[.$I$7]-[.$I$6]/2+([.$I$6]/2)*([.$I$6]/2)/([.$I$6]/2-[.$I$8]/2)" office:value-type="float" office:value="30.0769230769231" calcext:value-type="float">
            <text:p>30,0769230769231</text:p>
          </table:table-cell>
          <table:table-cell table:formula="of:=[.D84]-[.$I$7]" office:value-type="float" office:value="-28.4833759590793" calcext:value-type="float">
            <text:p>-28,4833759590793</text:p>
          </table:table-cell>
          <table:table-cell table:formula="of:=[.C84]*COS(RADIANS([.$I$5]))+[.H84]*SIN(RADIANS([.$I$5]))" office:value-type="float" office:value="-36.6258248632258" calcext:value-type="float">
            <text:p>-36,6258248632258</text:p>
          </table:table-cell>
          <table:table-cell table:formula="of:=-[.C84]*SIN(RADIANS([.$I$5]))+[.H84]*COS(RADIANS([.$I$5]))" office:value-type="float" office:value="15.9327229033385" calcext:value-type="float">
            <text:p>15,9327229033385</text:p>
          </table:table-cell>
          <table:table-cell table:formula="of:=[.J84]+[.$I$7]" office:value-type="float" office:value="50.9327229033385" calcext:value-type="float">
            <text:p>50,9327229033385</text:p>
          </table:table-cell>
          <table:table-cell/>
          <table:table-cell office:value-type="float" office:value="32" calcext:value-type="float">
            <text:p>32</text:p>
          </table:table-cell>
          <table:table-cell table:formula="of:=COS(RADIANS([.M84]*4))*[.$I$6]/2" office:value-type="float" office:value="-4.92529180260527" calcext:value-type="float">
            <text:p>-4,92529180260527</text:p>
          </table:table-cell>
          <table:table-cell table:formula="of:=SIN(RADIANS([.M84]*4))*[.$I$6]/2+[.$I$7]" office:value-type="float" office:value="41.3040860288538" calcext:value-type="float">
            <text:p>41,3040860288538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27" calcext:value-type="float">
            <text:p>-27</text:p>
          </table:table-cell>
          <table:table-cell table:formula="of:=[.$I$8]/(2*60)*[.B85]" office:value-type="float" office:value="-27" calcext:value-type="float">
            <text:p>-27</text:p>
          </table:table-cell>
          <table:table-cell table:formula="of:=[.C85]*[.C85]/(4*([.G85]))" office:value-type="float" office:value="6.09061696658098" calcext:value-type="float">
            <text:p>6,09061696658098</text:p>
          </table:table-cell>
          <table:table-cell table:formula="of:=[.C85]*COS(RADIANS([.$I$9]))+[.D85]*SIN(RADIANS([.$I$9]))" office:value-type="float" office:value="-7.76288611904181" calcext:value-type="float">
            <text:p>-7,76288611904181</text:p>
          </table:table-cell>
          <table:table-cell table:formula="of:=-[.C85]*SIN(RADIANS([.$I$9]))+[.D85]*COS(RADIANS([.$I$9]))" office:value-type="float" office:value="26.5675217913977" calcext:value-type="float">
            <text:p>26,5675217913977</text:p>
          </table:table-cell>
          <table:table-cell table:formula="of:=ABS([.C85])*([.$I$6]/2)/([.$I$8]/2-[.$I$6]/2)+[.$I$7]-[.$I$6]/2+([.$I$6]/2)*([.$I$6]/2)/([.$I$6]/2-[.$I$8]/2)" office:value-type="float" office:value="29.9230769230769" calcext:value-type="float">
            <text:p>29,9230769230769</text:p>
          </table:table-cell>
          <table:table-cell table:formula="of:=[.D85]-[.$I$7]" office:value-type="float" office:value="-28.909383033419" calcext:value-type="float">
            <text:p>-28,909383033419</text:p>
          </table:table-cell>
          <table:table-cell table:formula="of:=[.C85]*COS(RADIANS([.$I$5]))+[.H85]*SIN(RADIANS([.$I$5]))" office:value-type="float" office:value="-36.6651687798334" calcext:value-type="float">
            <text:p>-36,6651687798334</text:p>
          </table:table-cell>
          <table:table-cell table:formula="of:=-[.C85]*SIN(RADIANS([.$I$5]))+[.H85]*COS(RADIANS([.$I$5]))" office:value-type="float" office:value="14.8464751951184" calcext:value-type="float">
            <text:p>14,8464751951184</text:p>
          </table:table-cell>
          <table:table-cell table:formula="of:=[.J85]+[.$I$7]" office:value-type="float" office:value="49.8464751951184" calcext:value-type="float">
            <text:p>49,8464751951184</text:p>
          </table:table-cell>
          <table:table-cell/>
          <table:table-cell office:value-type="float" office:value="33" calcext:value-type="float">
            <text:p>33</text:p>
          </table:table-cell>
          <table:table-cell table:formula="of:=COS(RADIANS([.M85]*4))*[.$I$6]/2" office:value-type="float" office:value="-5.35304485087086" calcext:value-type="float">
            <text:p>-5,35304485087086</text:p>
          </table:table-cell>
          <table:table-cell table:formula="of:=SIN(RADIANS([.M85]*4))*[.$I$6]/2+[.$I$7]" office:value-type="float" office:value="40.9451586038192" calcext:value-type="float">
            <text:p>40,9451586038192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26" calcext:value-type="float">
            <text:p>-26</text:p>
          </table:table-cell>
          <table:table-cell table:formula="of:=[.$I$8]/(2*60)*[.B86]" office:value-type="float" office:value="-26" calcext:value-type="float">
            <text:p>-26</text:p>
          </table:table-cell>
          <table:table-cell table:formula="of:=[.C86]*[.C86]/(4*([.G86]))" office:value-type="float" office:value="5.67700258397933" calcext:value-type="float">
            <text:p>5,67700258397933</text:p>
          </table:table-cell>
          <table:table-cell table:formula="of:=[.C86]*COS(RADIANS([.$I$9]))+[.D86]*SIN(RADIANS([.$I$9]))" office:value-type="float" office:value="-7.63983178897517" calcext:value-type="float">
            <text:p>-7,63983178897517</text:p>
          </table:table-cell>
          <table:table-cell table:formula="of:=-[.C86]*SIN(RADIANS([.$I$9]))+[.D86]*COS(RADIANS([.$I$9]))" office:value-type="float" office:value="25.4923778525008" calcext:value-type="float">
            <text:p>25,4923778525008</text:p>
          </table:table-cell>
          <table:table-cell table:formula="of:=ABS([.C86])*([.$I$6]/2)/([.$I$8]/2-[.$I$6]/2)+[.$I$7]-[.$I$6]/2+([.$I$6]/2)*([.$I$6]/2)/([.$I$6]/2-[.$I$8]/2)" office:value-type="float" office:value="29.7692307692308" calcext:value-type="float">
            <text:p>29,7692307692308</text:p>
          </table:table-cell>
          <table:table-cell table:formula="of:=[.D86]-[.$I$7]" office:value-type="float" office:value="-29.3229974160207" calcext:value-type="float">
            <text:p>-29,3229974160207</text:p>
          </table:table-cell>
          <table:table-cell table:formula="of:=[.C86]*COS(RADIANS([.$I$5]))+[.H86]*SIN(RADIANS([.$I$5]))" office:value-type="float" office:value="-36.6929431220027" calcext:value-type="float">
            <text:p>-36,6929431220027</text:p>
          </table:table-cell>
          <table:table-cell table:formula="of:=-[.C86]*SIN(RADIANS([.$I$5]))+[.H86]*COS(RADIANS([.$I$5]))" office:value-type="float" office:value="13.7646686304258" calcext:value-type="float">
            <text:p>13,7646686304258</text:p>
          </table:table-cell>
          <table:table-cell table:formula="of:=[.J86]+[.$I$7]" office:value-type="float" office:value="48.7646686304258" calcext:value-type="float">
            <text:p>48,7646686304258</text:p>
          </table:table-cell>
          <table:table-cell/>
          <table:table-cell office:value-type="float" office:value="34" calcext:value-type="float">
            <text:p>34</text:p>
          </table:table-cell>
          <table:table-cell table:formula="of:=COS(RADIANS([.M86]*4))*[.$I$6]/2" office:value-type="float" office:value="-5.75471840270921" calcext:value-type="float">
            <text:p>-5,75471840270921</text:p>
          </table:table-cell>
          <table:table-cell table:formula="of:=SIN(RADIANS([.M86]*4))*[.$I$6]/2+[.$I$7]" office:value-type="float" office:value="40.557266963672" calcext:value-type="float">
            <text:p>40,557266963672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25" calcext:value-type="float">
            <text:p>-25</text:p>
          </table:table-cell>
          <table:table-cell table:formula="of:=[.$I$8]/(2*60)*[.B87]" office:value-type="float" office:value="-25" calcext:value-type="float">
            <text:p>-25</text:p>
          </table:table-cell>
          <table:table-cell table:formula="of:=[.C87]*[.C87]/(4*([.G87]))" office:value-type="float" office:value="5.27597402597403" calcext:value-type="float">
            <text:p>5,27597402597403</text:p>
          </table:table-cell>
          <table:table-cell table:formula="of:=[.C87]*COS(RADIANS([.$I$9]))+[.D87]*SIN(RADIANS([.$I$9]))" office:value-type="float" office:value="-7.50576964868597" calcext:value-type="float">
            <text:p>-7,50576964868597</text:p>
          </table:table-cell>
          <table:table-cell table:formula="of:=-[.C87]*SIN(RADIANS([.$I$9]))+[.D87]*COS(RADIANS([.$I$9]))" office:value-type="float" office:value="24.4233356424469" calcext:value-type="float">
            <text:p>24,4233356424469</text:p>
          </table:table-cell>
          <table:table-cell table:formula="of:=ABS([.C87])*([.$I$6]/2)/([.$I$8]/2-[.$I$6]/2)+[.$I$7]-[.$I$6]/2+([.$I$6]/2)*([.$I$6]/2)/([.$I$6]/2-[.$I$8]/2)" office:value-type="float" office:value="29.6153846153846" calcext:value-type="float">
            <text:p>29,6153846153846</text:p>
          </table:table-cell>
          <table:table-cell table:formula="of:=[.D87]-[.$I$7]" office:value-type="float" office:value="-29.724025974026" calcext:value-type="float">
            <text:p>-29,724025974026</text:p>
          </table:table-cell>
          <table:table-cell table:formula="of:=[.C87]*COS(RADIANS([.$I$5]))+[.H87]*SIN(RADIANS([.$I$5]))" office:value-type="float" office:value="-36.7089675846776" calcext:value-type="float">
            <text:p>-36,7089675846776</text:p>
          </table:table-cell>
          <table:table-cell table:formula="of:=-[.C87]*SIN(RADIANS([.$I$5]))+[.H87]*COS(RADIANS([.$I$5]))" office:value-type="float" office:value="12.6873724218871" calcext:value-type="float">
            <text:p>12,6873724218871</text:p>
          </table:table-cell>
          <table:table-cell table:formula="of:=[.J87]+[.$I$7]" office:value-type="float" office:value="47.6873724218871" calcext:value-type="float">
            <text:p>47,6873724218871</text:p>
          </table:table-cell>
          <table:table-cell/>
          <table:table-cell office:value-type="float" office:value="35" calcext:value-type="float">
            <text:p>35</text:p>
          </table:table-cell>
          <table:table-cell table:formula="of:=COS(RADIANS([.M87]*4))*[.$I$6]/2" office:value-type="float" office:value="-6.12835554495182" calcext:value-type="float">
            <text:p>-6,12835554495182</text:p>
          </table:table-cell>
          <table:table-cell table:formula="of:=SIN(RADIANS([.M87]*4))*[.$I$6]/2+[.$I$7]" office:value-type="float" office:value="40.1423008774923" calcext:value-type="float">
            <text:p>40,1423008774923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24" calcext:value-type="float">
            <text:p>-24</text:p>
          </table:table-cell>
          <table:table-cell table:formula="of:=[.$I$8]/(2*60)*[.B88]" office:value-type="float" office:value="-24" calcext:value-type="float">
            <text:p>-24</text:p>
          </table:table-cell>
          <table:table-cell table:formula="of:=[.C88]*[.C88]/(4*([.G88]))" office:value-type="float" office:value="4.88772845953003" calcext:value-type="float">
            <text:p>4,88772845953003</text:p>
          </table:table-cell>
          <table:table-cell table:formula="of:=[.C88]*COS(RADIANS([.$I$9]))+[.D88]*SIN(RADIANS([.$I$9]))" office:value-type="float" office:value="-7.36052725206105" calcext:value-type="float">
            <text:p>-7,36052725206105</text:p>
          </table:table-cell>
          <table:table-cell table:formula="of:=-[.C88]*SIN(RADIANS([.$I$9]))+[.D88]*COS(RADIANS([.$I$9]))" office:value-type="float" office:value="23.3604907496775" calcext:value-type="float">
            <text:p>23,3604907496775</text:p>
          </table:table-cell>
          <table:table-cell table:formula="of:=ABS([.C88])*([.$I$6]/2)/([.$I$8]/2-[.$I$6]/2)+[.$I$7]-[.$I$6]/2+([.$I$6]/2)*([.$I$6]/2)/([.$I$6]/2-[.$I$8]/2)" office:value-type="float" office:value="29.4615384615385" calcext:value-type="float">
            <text:p>29,4615384615385</text:p>
          </table:table-cell>
          <table:table-cell table:formula="of:=[.D88]-[.$I$7]" office:value-type="float" office:value="-30.11227154047" calcext:value-type="float">
            <text:p>-30,11227154047</text:p>
          </table:table-cell>
          <table:table-cell table:formula="of:=[.C88]*COS(RADIANS([.$I$5]))+[.H88]*SIN(RADIANS([.$I$5]))" office:value-type="float" office:value="-36.7130580966387" calcext:value-type="float">
            <text:p>-36,7130580966387</text:p>
          </table:table-cell>
          <table:table-cell table:formula="of:=-[.C88]*SIN(RADIANS([.$I$5]))+[.H88]*COS(RADIANS([.$I$5]))" office:value-type="float" office:value="11.6146572278233" calcext:value-type="float">
            <text:p>11,6146572278233</text:p>
          </table:table-cell>
          <table:table-cell table:formula="of:=[.J88]+[.$I$7]" office:value-type="float" office:value="46.6146572278233" calcext:value-type="float">
            <text:p>46,6146572278233</text:p>
          </table:table-cell>
          <table:table-cell/>
          <table:table-cell office:value-type="float" office:value="36" calcext:value-type="float">
            <text:p>36</text:p>
          </table:table-cell>
          <table:table-cell table:formula="of:=COS(RADIANS([.M88]*4))*[.$I$6]/2" office:value-type="float" office:value="-6.47213595499958" calcext:value-type="float">
            <text:p>-6,47213595499958</text:p>
          </table:table-cell>
          <table:table-cell table:formula="of:=SIN(RADIANS([.M88]*4))*[.$I$6]/2+[.$I$7]" office:value-type="float" office:value="39.7022820183398" calcext:value-type="float">
            <text:p>39,7022820183398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23" calcext:value-type="float">
            <text:p>-23</text:p>
          </table:table-cell>
          <table:table-cell table:formula="of:=[.$I$8]/(2*60)*[.B89]" office:value-type="float" office:value="-23" calcext:value-type="float">
            <text:p>-23</text:p>
          </table:table-cell>
          <table:table-cell table:formula="of:=[.C89]*[.C89]/(4*([.G89]))" office:value-type="float" office:value="4.51246719160105" calcext:value-type="float">
            <text:p>4,51246719160105</text:p>
          </table:table-cell>
          <table:table-cell table:formula="of:=[.C89]*COS(RADIANS([.$I$9]))+[.D89]*SIN(RADIANS([.$I$9]))" office:value-type="float" office:value="-7.20392853207151" calcext:value-type="float">
            <text:p>-7,20392853207151</text:p>
          </table:table-cell>
          <table:table-cell table:formula="of:=-[.C89]*SIN(RADIANS([.$I$9]))+[.D89]*COS(RADIANS([.$I$9]))" office:value-type="float" office:value="22.3039407697403" calcext:value-type="float">
            <text:p>22,3039407697403</text:p>
          </table:table-cell>
          <table:table-cell table:formula="of:=ABS([.C89])*([.$I$6]/2)/([.$I$8]/2-[.$I$6]/2)+[.$I$7]-[.$I$6]/2+([.$I$6]/2)*([.$I$6]/2)/([.$I$6]/2-[.$I$8]/2)" office:value-type="float" office:value="29.3076923076923" calcext:value-type="float">
            <text:p>29,3076923076923</text:p>
          </table:table-cell>
          <table:table-cell table:formula="of:=[.D89]-[.$I$7]" office:value-type="float" office:value="-30.4875328083989" calcext:value-type="float">
            <text:p>-30,4875328083989</text:p>
          </table:table-cell>
          <table:table-cell table:formula="of:=[.C89]*COS(RADIANS([.$I$5]))+[.H89]*SIN(RADIANS([.$I$5]))" office:value-type="float" office:value="-36.7050267216544" calcext:value-type="float">
            <text:p>-36,7050267216544</text:p>
          </table:table-cell>
          <table:table-cell table:formula="of:=-[.C89]*SIN(RADIANS([.$I$5]))+[.H89]*COS(RADIANS([.$I$5]))" office:value-type="float" office:value="10.5465951901946" calcext:value-type="float">
            <text:p>10,5465951901946</text:p>
          </table:table-cell>
          <table:table-cell table:formula="of:=[.J89]+[.$I$7]" office:value-type="float" office:value="45.5465951901947" calcext:value-type="float">
            <text:p>45,5465951901947</text:p>
          </table:table-cell>
          <table:table-cell/>
          <table:table-cell office:value-type="float" office:value="37" calcext:value-type="float">
            <text:p>37</text:p>
          </table:table-cell>
          <table:table-cell table:formula="of:=COS(RADIANS([.M89]*4))*[.$I$6]/2" office:value-type="float" office:value="-6.78438476925141" calcext:value-type="float">
            <text:p>-6,78438476925141</text:p>
          </table:table-cell>
          <table:table-cell table:formula="of:=SIN(RADIANS([.M89]*4))*[.$I$6]/2+[.$I$7]" office:value-type="float" office:value="39.2393541138656" calcext:value-type="float">
            <text:p>39,2393541138656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22" calcext:value-type="float">
            <text:p>-22</text:p>
          </table:table-cell>
          <table:table-cell table:formula="of:=[.$I$8]/(2*60)*[.B90]" office:value-type="float" office:value="-22" calcext:value-type="float">
            <text:p>-22</text:p>
          </table:table-cell>
          <table:table-cell table:formula="of:=[.C90]*[.C90]/(4*([.G90]))" office:value-type="float" office:value="4.15039577836412" calcext:value-type="float">
            <text:p>4,15039577836412</text:p>
          </table:table-cell>
          <table:table-cell table:formula="of:=[.C90]*COS(RADIANS([.$I$9]))+[.D90]*SIN(RADIANS([.$I$9]))" office:value-type="float" office:value="-7.03579370523401" calcext:value-type="float">
            <text:p>-7,03579370523401</text:p>
          </table:table-cell>
          <table:table-cell table:formula="of:=-[.C90]*SIN(RADIANS([.$I$9]))+[.D90]*COS(RADIANS([.$I$9]))" office:value-type="float" office:value="21.2537853582474" calcext:value-type="float">
            <text:p>21,2537853582474</text:p>
          </table:table-cell>
          <table:table-cell table:formula="of:=ABS([.C90])*([.$I$6]/2)/([.$I$8]/2-[.$I$6]/2)+[.$I$7]-[.$I$6]/2+([.$I$6]/2)*([.$I$6]/2)/([.$I$6]/2-[.$I$8]/2)" office:value-type="float" office:value="29.1538461538462" calcext:value-type="float">
            <text:p>29,1538461538462</text:p>
          </table:table-cell>
          <table:table-cell table:formula="of:=[.D90]-[.$I$7]" office:value-type="float" office:value="-30.8496042216359" calcext:value-type="float">
            <text:p>-30,8496042216359</text:p>
          </table:table-cell>
          <table:table-cell table:formula="of:=[.C90]*COS(RADIANS([.$I$5]))+[.H90]*SIN(RADIANS([.$I$5]))" office:value-type="float" office:value="-36.6846815565013" calcext:value-type="float">
            <text:p>-36,6846815565013</text:p>
          </table:table-cell>
          <table:table-cell table:formula="of:=-[.C90]*SIN(RADIANS([.$I$5]))+[.H90]*COS(RADIANS([.$I$5]))" office:value-type="float" office:value="9.48325997374675" calcext:value-type="float">
            <text:p>9,48325997374675</text:p>
          </table:table-cell>
          <table:table-cell table:formula="of:=[.J90]+[.$I$7]" office:value-type="float" office:value="44.4832599737468" calcext:value-type="float">
            <text:p>44,4832599737468</text:p>
          </table:table-cell>
          <table:table-cell/>
          <table:table-cell office:value-type="float" office:value="38" calcext:value-type="float">
            <text:p>38</text:p>
          </table:table-cell>
          <table:table-cell table:formula="of:=COS(RADIANS([.M90]*4))*[.$I$6]/2" office:value-type="float" office:value="-7.06358074287142" calcext:value-type="float">
            <text:p>-7,06358074287142</text:p>
          </table:table-cell>
          <table:table-cell table:formula="of:=SIN(RADIANS([.M90]*4))*[.$I$6]/2+[.$I$7]" office:value-type="float" office:value="38.7557725022871" calcext:value-type="float">
            <text:p>38,7557725022871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21" calcext:value-type="float">
            <text:p>-21</text:p>
          </table:table-cell>
          <table:table-cell table:formula="of:=[.$I$8]/(2*60)*[.B91]" office:value-type="float" office:value="-21" calcext:value-type="float">
            <text:p>-21</text:p>
          </table:table-cell>
          <table:table-cell table:formula="of:=[.C91]*[.C91]/(4*([.G91]))" office:value-type="float" office:value="3.80172413793103" calcext:value-type="float">
            <text:p>3,80172413793103</text:p>
          </table:table-cell>
          <table:table-cell table:formula="of:=[.C91]*COS(RADIANS([.$I$9]))+[.D91]*SIN(RADIANS([.$I$9]))" office:value-type="float" office:value="-6.85593917303107" calcext:value-type="float">
            <text:p>-6,85593917303107</text:p>
          </table:table-cell>
          <table:table-cell table:formula="of:=-[.C91]*SIN(RADIANS([.$I$9]))+[.D91]*COS(RADIANS([.$I$9]))" office:value-type="float" office:value="20.210126285519" calcext:value-type="float">
            <text:p>20,210126285519</text:p>
          </table:table-cell>
          <table:table-cell table:formula="of:=ABS([.C91])*([.$I$6]/2)/([.$I$8]/2-[.$I$6]/2)+[.$I$7]-[.$I$6]/2+([.$I$6]/2)*([.$I$6]/2)/([.$I$6]/2-[.$I$8]/2)" office:value-type="float" office:value="29" calcext:value-type="float">
            <text:p>29</text:p>
          </table:table-cell>
          <table:table-cell table:formula="of:=[.D91]-[.$I$7]" office:value-type="float" office:value="-31.198275862069" calcext:value-type="float">
            <text:p>-31,198275862069</text:p>
          </table:table-cell>
          <table:table-cell table:formula="of:=[.C91]*COS(RADIANS([.$I$5]))+[.H91]*SIN(RADIANS([.$I$5]))" office:value-type="float" office:value="-36.651826625739" calcext:value-type="float">
            <text:p>-36,651826625739</text:p>
          </table:table-cell>
          <table:table-cell table:formula="of:=-[.C91]*SIN(RADIANS([.$I$5]))+[.H91]*COS(RADIANS([.$I$5]))" office:value-type="float" office:value="8.42472680640295" calcext:value-type="float">
            <text:p>8,42472680640295</text:p>
          </table:table-cell>
          <table:table-cell table:formula="of:=[.J91]+[.$I$7]" office:value-type="float" office:value="43.4247268064029" calcext:value-type="float">
            <text:p>43,4247268064029</text:p>
          </table:table-cell>
          <table:table-cell/>
          <table:table-cell office:value-type="float" office:value="39" calcext:value-type="float">
            <text:p>39</text:p>
          </table:table-cell>
          <table:table-cell table:formula="of:=COS(RADIANS([.M91]*4))*[.$I$6]/2" office:value-type="float" office:value="-7.30836366114081" calcext:value-type="float">
            <text:p>-7,30836366114081</text:p>
          </table:table-cell>
          <table:table-cell table:formula="of:=SIN(RADIANS([.M91]*4))*[.$I$6]/2+[.$I$7]" office:value-type="float" office:value="38.2538931446064" calcext:value-type="float">
            <text:p>38,2538931446064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20" calcext:value-type="float">
            <text:p>-20</text:p>
          </table:table-cell>
          <table:table-cell table:formula="of:=[.$I$8]/(2*60)*[.B92]" office:value-type="float" office:value="-20" calcext:value-type="float">
            <text:p>-20</text:p>
          </table:table-cell>
          <table:table-cell table:formula="of:=[.C92]*[.C92]/(4*([.G92]))" office:value-type="float" office:value="3.46666666666667" calcext:value-type="float">
            <text:p>3,46666666666667</text:p>
          </table:table-cell>
          <table:table-cell table:formula="of:=[.C92]*COS(RADIANS([.$I$9]))+[.D92]*SIN(RADIANS([.$I$9]))" office:value-type="float" office:value="-6.66417742017684" calcext:value-type="float">
            <text:p>-6,66417742017684</text:p>
          </table:table-cell>
          <table:table-cell table:formula="of:=-[.C92]*SIN(RADIANS([.$I$9]))+[.D92]*COS(RADIANS([.$I$9]))" office:value-type="float" office:value="19.1730674929752" calcext:value-type="float">
            <text:p>19,1730674929752</text:p>
          </table:table-cell>
          <table:table-cell table:formula="of:=ABS([.C92])*([.$I$6]/2)/([.$I$8]/2-[.$I$6]/2)+[.$I$7]-[.$I$6]/2+([.$I$6]/2)*([.$I$6]/2)/([.$I$6]/2-[.$I$8]/2)" office:value-type="float" office:value="28.8461538461538" calcext:value-type="float">
            <text:p>28,8461538461538</text:p>
          </table:table-cell>
          <table:table-cell table:formula="of:=[.D92]-[.$I$7]" office:value-type="float" office:value="-31.5333333333333" calcext:value-type="float">
            <text:p>-31,5333333333333</text:p>
          </table:table-cell>
          <table:table-cell table:formula="of:=[.C92]*COS(RADIANS([.$I$5]))+[.H92]*SIN(RADIANS([.$I$5]))" office:value-type="float" office:value="-36.6062617731178" calcext:value-type="float">
            <text:p>-36,6062617731178</text:p>
          </table:table-cell>
          <table:table-cell table:formula="of:=-[.C92]*SIN(RADIANS([.$I$5]))+[.H92]*COS(RADIANS([.$I$5]))" office:value-type="float" office:value="7.3710725209489" calcext:value-type="float">
            <text:p>7,3710725209489</text:p>
          </table:table-cell>
          <table:table-cell table:formula="of:=[.J92]+[.$I$7]" office:value-type="float" office:value="42.3710725209489" calcext:value-type="float">
            <text:p>42,3710725209489</text:p>
          </table:table-cell>
          <table:table-cell/>
          <table:table-cell office:value-type="float" office:value="40" calcext:value-type="float">
            <text:p>40</text:p>
          </table:table-cell>
          <table:table-cell table:formula="of:=COS(RADIANS([.M92]*4))*[.$I$6]/2" office:value-type="float" office:value="-7.51754096628727" calcext:value-type="float">
            <text:p>-7,51754096628727</text:p>
          </table:table-cell>
          <table:table-cell table:formula="of:=SIN(RADIANS([.M92]*4))*[.$I$6]/2+[.$I$7]" office:value-type="float" office:value="37.7361611466054" calcext:value-type="float">
            <text:p>37,7361611466054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19" calcext:value-type="float">
            <text:p>-19</text:p>
          </table:table-cell>
          <table:table-cell table:formula="of:=[.$I$8]/(2*60)*[.B93]" office:value-type="float" office:value="-19" calcext:value-type="float">
            <text:p>-19</text:p>
          </table:table-cell>
          <table:table-cell table:formula="of:=[.C93]*[.C93]/(4*([.G93]))" office:value-type="float" office:value="3.14544235924933" calcext:value-type="float">
            <text:p>3,14544235924933</text:p>
          </table:table-cell>
          <table:table-cell table:formula="of:=[.C93]*COS(RADIANS([.$I$9]))+[.D93]*SIN(RADIANS([.$I$9]))" office:value-type="float" office:value="-6.46031690960991" calcext:value-type="float">
            <text:p>-6,46031690960991</text:p>
          </table:table-cell>
          <table:table-cell table:formula="of:=-[.C93]*SIN(RADIANS([.$I$9]))+[.D93]*COS(RADIANS([.$I$9]))" office:value-type="float" office:value="18.1427151513429" calcext:value-type="float">
            <text:p>18,1427151513429</text:p>
          </table:table-cell>
          <table:table-cell table:formula="of:=ABS([.C93])*([.$I$6]/2)/([.$I$8]/2-[.$I$6]/2)+[.$I$7]-[.$I$6]/2+([.$I$6]/2)*([.$I$6]/2)/([.$I$6]/2-[.$I$8]/2)" office:value-type="float" office:value="28.6923076923077" calcext:value-type="float">
            <text:p>28,6923076923077</text:p>
          </table:table-cell>
          <table:table-cell table:formula="of:=[.D93]-[.$I$7]" office:value-type="float" office:value="-31.8545576407507" calcext:value-type="float">
            <text:p>-31,8545576407507</text:p>
          </table:table-cell>
          <table:table-cell table:formula="of:=[.C93]*COS(RADIANS([.$I$5]))+[.H93]*SIN(RADIANS([.$I$5]))" office:value-type="float" office:value="-36.5477825494924" calcext:value-type="float">
            <text:p>-36,5477825494924</text:p>
          </table:table-cell>
          <table:table-cell table:formula="of:=-[.C93]*SIN(RADIANS([.$I$5]))+[.H93]*COS(RADIANS([.$I$5]))" office:value-type="float" office:value="6.32237559805844" calcext:value-type="float">
            <text:p>6,32237559805844</text:p>
          </table:table-cell>
          <table:table-cell table:formula="of:=[.J93]+[.$I$7]" office:value-type="float" office:value="41.3223755980584" calcext:value-type="float">
            <text:p>41,3223755980584</text:p>
          </table:table-cell>
          <table:table-cell/>
          <table:table-cell office:value-type="float" office:value="41" calcext:value-type="float">
            <text:p>41</text:p>
          </table:table-cell>
          <table:table-cell table:formula="of:=COS(RADIANS([.M93]*4))*[.$I$6]/2" office:value-type="float" office:value="-7.69009356750655" calcext:value-type="float">
            <text:p>-7,69009356750655</text:p>
          </table:table-cell>
          <table:table-cell table:formula="of:=SIN(RADIANS([.M93]*4))*[.$I$6]/2+[.$I$7]" office:value-type="float" office:value="37.205098846536" calcext:value-type="float">
            <text:p>37,205098846536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18" calcext:value-type="float">
            <text:p>-18</text:p>
          </table:table-cell>
          <table:table-cell table:formula="of:=[.$I$8]/(2*60)*[.B94]" office:value-type="float" office:value="-18" calcext:value-type="float">
            <text:p>-18</text:p>
          </table:table-cell>
          <table:table-cell table:formula="of:=[.C94]*[.C94]/(4*([.G94]))" office:value-type="float" office:value="2.83827493261456" calcext:value-type="float">
            <text:p>2,83827493261456</text:p>
          </table:table-cell>
          <table:table-cell table:formula="of:=[.C94]*COS(RADIANS([.$I$9]))+[.D94]*SIN(RADIANS([.$I$9]))" office:value-type="float" office:value="-6.24416197408964" calcext:value-type="float">
            <text:p>-6,24416197408964</text:p>
          </table:table-cell>
          <table:table-cell table:formula="of:=-[.C94]*SIN(RADIANS([.$I$9]))+[.D94]*COS(RADIANS([.$I$9]))" office:value-type="float" office:value="17.1191777207447" calcext:value-type="float">
            <text:p>17,1191777207447</text:p>
          </table:table-cell>
          <table:table-cell table:formula="of:=ABS([.C94])*([.$I$6]/2)/([.$I$8]/2-[.$I$6]/2)+[.$I$7]-[.$I$6]/2+([.$I$6]/2)*([.$I$6]/2)/([.$I$6]/2-[.$I$8]/2)" office:value-type="float" office:value="28.5384615384615" calcext:value-type="float">
            <text:p>28,5384615384615</text:p>
          </table:table-cell>
          <table:table-cell table:formula="of:=[.D94]-[.$I$7]" office:value-type="float" office:value="-32.1617250673854" calcext:value-type="float">
            <text:p>-32,1617250673854</text:p>
          </table:table-cell>
          <table:table-cell table:formula="of:=[.C94]*COS(RADIANS([.$I$5]))+[.H94]*SIN(RADIANS([.$I$5]))" office:value-type="float" office:value="-36.4761800971109" calcext:value-type="float">
            <text:p>-36,4761800971109</text:p>
          </table:table-cell>
          <table:table-cell table:formula="of:=-[.C94]*SIN(RADIANS([.$I$5]))+[.H94]*COS(RADIANS([.$I$5]))" office:value-type="float" office:value="5.27871621071103" calcext:value-type="float">
            <text:p>5,27871621071103</text:p>
          </table:table-cell>
          <table:table-cell table:formula="of:=[.J94]+[.$I$7]" office:value-type="float" office:value="40.278716210711" calcext:value-type="float">
            <text:p>40,278716210711</text:p>
          </table:table-cell>
          <table:table-cell/>
          <table:table-cell office:value-type="float" office:value="42" calcext:value-type="float">
            <text:p>42</text:p>
          </table:table-cell>
          <table:table-cell table:formula="of:=COS(RADIANS([.M94]*4))*[.$I$6]/2" office:value-type="float" office:value="-7.82518080587045" calcext:value-type="float">
            <text:p>-7,82518080587045</text:p>
          </table:table-cell>
          <table:table-cell table:formula="of:=SIN(RADIANS([.M94]*4))*[.$I$6]/2+[.$I$7]" office:value-type="float" office:value="36.6632935265421" calcext:value-type="float">
            <text:p>36,6632935265421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17" calcext:value-type="float">
            <text:p>-17</text:p>
          </table:table-cell>
          <table:table-cell table:formula="of:=[.$I$8]/(2*60)*[.B95]" office:value-type="float" office:value="-17" calcext:value-type="float">
            <text:p>-17</text:p>
          </table:table-cell>
          <table:table-cell table:formula="of:=[.C95]*[.C95]/(4*([.G95]))" office:value-type="float" office:value="2.54539295392954" calcext:value-type="float">
            <text:p>2,54539295392954</text:p>
          </table:table-cell>
          <table:table-cell table:formula="of:=[.C95]*COS(RADIANS([.$I$9]))+[.D95]*SIN(RADIANS([.$I$9]))" office:value-type="float" office:value="-6.0155127042672" calcext:value-type="float">
            <text:p>-6,0155127042672</text:p>
          </table:table-cell>
          <table:table-cell table:formula="of:=-[.C95]*SIN(RADIANS([.$I$9]))+[.D95]*COS(RADIANS([.$I$9]))" office:value-type="float" office:value="16.102566012742" calcext:value-type="float">
            <text:p>16,102566012742</text:p>
          </table:table-cell>
          <table:table-cell table:formula="of:=ABS([.C95])*([.$I$6]/2)/([.$I$8]/2-[.$I$6]/2)+[.$I$7]-[.$I$6]/2+([.$I$6]/2)*([.$I$6]/2)/([.$I$6]/2-[.$I$8]/2)" office:value-type="float" office:value="28.3846153846154" calcext:value-type="float">
            <text:p>28,3846153846154</text:p>
          </table:table-cell>
          <table:table-cell table:formula="of:=[.D95]-[.$I$7]" office:value-type="float" office:value="-32.4546070460705" calcext:value-type="float">
            <text:p>-32,4546070460705</text:p>
          </table:table-cell>
          <table:table-cell table:formula="of:=[.C95]*COS(RADIANS([.$I$5]))+[.H95]*SIN(RADIANS([.$I$5]))" office:value-type="float" office:value="-36.3912410301397" calcext:value-type="float">
            <text:p>-36,3912410301397</text:p>
          </table:table-cell>
          <table:table-cell table:formula="of:=-[.C95]*SIN(RADIANS([.$I$5]))+[.H95]*COS(RADIANS([.$I$5]))" office:value-type="float" office:value="4.24017627005371" calcext:value-type="float">
            <text:p>4,24017627005371</text:p>
          </table:table-cell>
          <table:table-cell table:formula="of:=[.J95]+[.$I$7]" office:value-type="float" office:value="39.2401762700537" calcext:value-type="float">
            <text:p>39,2401762700537</text:p>
          </table:table-cell>
          <table:table-cell/>
          <table:table-cell office:value-type="float" office:value="43" calcext:value-type="float">
            <text:p>43</text:p>
          </table:table-cell>
          <table:table-cell table:formula="of:=COS(RADIANS([.M95]*4))*[.$I$6]/2" office:value-type="float" office:value="-7.92214454993256" calcext:value-type="float">
            <text:p>-7,92214454993256</text:p>
          </table:table-cell>
          <table:table-cell table:formula="of:=SIN(RADIANS([.M95]*4))*[.$I$6]/2+[.$I$7]" office:value-type="float" office:value="36.1133848076805" calcext:value-type="float">
            <text:p>36,1133848076805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16" calcext:value-type="float">
            <text:p>-16</text:p>
          </table:table-cell>
          <table:table-cell table:formula="of:=[.$I$8]/(2*60)*[.B96]" office:value-type="float" office:value="-16" calcext:value-type="float">
            <text:p>-16</text:p>
          </table:table-cell>
          <table:table-cell table:formula="of:=[.C96]*[.C96]/(4*([.G96]))" office:value-type="float" office:value="2.26702997275204" calcext:value-type="float">
            <text:p>2,26702997275204</text:p>
          </table:table-cell>
          <table:table-cell table:formula="of:=[.C96]*COS(RADIANS([.$I$9]))+[.D96]*SIN(RADIANS([.$I$9]))" office:value-type="float" office:value="-5.77416483309677" calcext:value-type="float">
            <text:p>-5,77416483309677</text:p>
          </table:table-cell>
          <table:table-cell table:formula="of:=-[.C96]*SIN(RADIANS([.$I$9]))+[.D96]*COS(RADIANS([.$I$9]))" office:value-type="float" office:value="15.0929932544073" calcext:value-type="float">
            <text:p>15,0929932544073</text:p>
          </table:table-cell>
          <table:table-cell table:formula="of:=ABS([.C96])*([.$I$6]/2)/([.$I$8]/2-[.$I$6]/2)+[.$I$7]-[.$I$6]/2+([.$I$6]/2)*([.$I$6]/2)/([.$I$6]/2-[.$I$8]/2)" office:value-type="float" office:value="28.2307692307692" calcext:value-type="float">
            <text:p>28,2307692307692</text:p>
          </table:table-cell>
          <table:table-cell table:formula="of:=[.D96]-[.$I$7]" office:value-type="float" office:value="-32.732970027248" calcext:value-type="float">
            <text:p>-32,732970027248</text:p>
          </table:table-cell>
          <table:table-cell table:formula="of:=[.C96]*COS(RADIANS([.$I$5]))+[.H96]*SIN(RADIANS([.$I$5]))" office:value-type="float" office:value="-36.2927473112831" calcext:value-type="float">
            <text:p>-36,2927473112831</text:p>
          </table:table-cell>
          <table:table-cell table:formula="of:=-[.C96]*SIN(RADIANS([.$I$5]))+[.H96]*COS(RADIANS([.$I$5]))" office:value-type="float" office:value="3.20683947276261" calcext:value-type="float">
            <text:p>3,20683947276261</text:p>
          </table:table-cell>
          <table:table-cell table:formula="of:=[.J96]+[.$I$7]" office:value-type="float" office:value="38.2068394727626" calcext:value-type="float">
            <text:p>38,2068394727626</text:p>
          </table:table-cell>
          <table:table-cell/>
          <table:table-cell office:value-type="float" office:value="44" calcext:value-type="float">
            <text:p>44</text:p>
          </table:table-cell>
          <table:table-cell table:formula="of:=COS(RADIANS([.M96]*4))*[.$I$6]/2" office:value-type="float" office:value="-7.98051240207859" calcext:value-type="float">
            <text:p>-7,98051240207859</text:p>
          </table:table-cell>
          <table:table-cell table:formula="of:=SIN(RADIANS([.M96]*4))*[.$I$6]/2+[.$I$7]" office:value-type="float" office:value="35.558051789953" calcext:value-type="float">
            <text:p>35,558051789953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15" calcext:value-type="float">
            <text:p>-15</text:p>
          </table:table-cell>
          <table:table-cell table:formula="of:=[.$I$8]/(2*60)*[.B97]" office:value-type="float" office:value="-15" calcext:value-type="float">
            <text:p>-15</text:p>
          </table:table-cell>
          <table:table-cell table:formula="of:=[.C97]*[.C97]/(4*([.G97]))" office:value-type="float" office:value="2.00342465753425" calcext:value-type="float">
            <text:p>2,00342465753425</text:p>
          </table:table-cell>
          <table:table-cell table:formula="of:=[.C97]*COS(RADIANS([.$I$9]))+[.D97]*SIN(RADIANS([.$I$9]))" office:value-type="float" office:value="-5.51990961644661" calcext:value-type="float">
            <text:p>-5,51990961644661</text:p>
          </table:table-cell>
          <table:table-cell table:formula="of:=-[.C97]*SIN(RADIANS([.$I$9]))+[.D97]*COS(RADIANS([.$I$9]))" office:value-type="float" office:value="14.0905751545023" calcext:value-type="float">
            <text:p>14,0905751545023</text:p>
          </table:table-cell>
          <table:table-cell table:formula="of:=ABS([.C97])*([.$I$6]/2)/([.$I$8]/2-[.$I$6]/2)+[.$I$7]-[.$I$6]/2+([.$I$6]/2)*([.$I$6]/2)/([.$I$6]/2-[.$I$8]/2)" office:value-type="float" office:value="28.0769230769231" calcext:value-type="float">
            <text:p>28,0769230769231</text:p>
          </table:table-cell>
          <table:table-cell table:formula="of:=[.D97]-[.$I$7]" office:value-type="float" office:value="-32.9965753424658" calcext:value-type="float">
            <text:p>-32,9965753424658</text:p>
          </table:table-cell>
          <table:table-cell table:formula="of:=[.C97]*COS(RADIANS([.$I$5]))+[.H97]*SIN(RADIANS([.$I$5]))" office:value-type="float" office:value="-36.1804761243457" calcext:value-type="float">
            <text:p>-36,1804761243457</text:p>
          </table:table-cell>
          <table:table-cell table:formula="of:=-[.C97]*SIN(RADIANS([.$I$5]))+[.H97]*COS(RADIANS([.$I$5]))" office:value-type="float" office:value="2.17879134996156" calcext:value-type="float">
            <text:p>2,17879134996156</text:p>
          </table:table-cell>
          <table:table-cell table:formula="of:=[.J97]+[.$I$7]" office:value-type="float" office:value="37.1787913499616" calcext:value-type="float">
            <text:p>37,1787913499616</text:p>
          </table:table-cell>
          <table:table-cell/>
          <table:table-cell office:value-type="float" office:value="45" calcext:value-type="float">
            <text:p>45</text:p>
          </table:table-cell>
          <table:table-cell table:formula="of:=COS(RADIANS([.M97]*4))*[.$I$6]/2" office:value-type="float" office:value="-8" calcext:value-type="float">
            <text:p>-8</text:p>
          </table:table-cell>
          <table:table-cell table:formula="of:=SIN(RADIANS([.M97]*4))*[.$I$6]/2+[.$I$7]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14" calcext:value-type="float">
            <text:p>-14</text:p>
          </table:table-cell>
          <table:table-cell table:formula="of:=[.$I$8]/(2*60)*[.B98]" office:value-type="float" office:value="-14" calcext:value-type="float">
            <text:p>-14</text:p>
          </table:table-cell>
          <table:table-cell table:formula="of:=[.C98]*[.C98]/(4*([.G98]))" office:value-type="float" office:value="1.75482093663912" calcext:value-type="float">
            <text:p>1,75482093663912</text:p>
          </table:table-cell>
          <table:table-cell table:formula="of:=[.C98]*COS(RADIANS([.$I$9]))+[.D98]*SIN(RADIANS([.$I$9]))" office:value-type="float" office:value="-5.25253370976333" calcext:value-type="float">
            <text:p>-5,25253370976333</text:p>
          </table:table-cell>
          <table:table-cell table:formula="of:=-[.C98]*SIN(RADIANS([.$I$9]))+[.D98]*COS(RADIANS([.$I$9]))" office:value-type="float" office:value="13.0954299718439" calcext:value-type="float">
            <text:p>13,0954299718439</text:p>
          </table:table-cell>
          <table:table-cell table:formula="of:=ABS([.C98])*([.$I$6]/2)/([.$I$8]/2-[.$I$6]/2)+[.$I$7]-[.$I$6]/2+([.$I$6]/2)*([.$I$6]/2)/([.$I$6]/2-[.$I$8]/2)" office:value-type="float" office:value="27.9230769230769" calcext:value-type="float">
            <text:p>27,9230769230769</text:p>
          </table:table-cell>
          <table:table-cell table:formula="of:=[.D98]-[.$I$7]" office:value-type="float" office:value="-33.2451790633609" calcext:value-type="float">
            <text:p>-33,2451790633609</text:p>
          </table:table-cell>
          <table:table-cell table:formula="of:=[.C98]*COS(RADIANS([.$I$5]))+[.H98]*SIN(RADIANS([.$I$5]))" office:value-type="float" office:value="-36.0541997425825" calcext:value-type="float">
            <text:p>-36,0541997425825</text:p>
          </table:table-cell>
          <table:table-cell table:formula="of:=-[.C98]*SIN(RADIANS([.$I$5]))+[.H98]*COS(RADIANS([.$I$5]))" office:value-type="float" office:value="1.15611931775784" calcext:value-type="float">
            <text:p>1,15611931775784</text:p>
          </table:table-cell>
          <table:table-cell table:formula="of:=[.J98]+[.$I$7]" office:value-type="float" office:value="36.1561193177578" calcext:value-type="float">
            <text:p>36,1561193177578</text:p>
          </table:table-cell>
          <table:table-cell/>
          <table:table-cell office:value-type="float" office:value="46" calcext:value-type="float">
            <text:p>46</text:p>
          </table:table-cell>
          <table:table-cell table:formula="of:=COS(RADIANS([.M98]*4))*[.$I$6]/2" office:value-type="float" office:value="-7.98051240207859" calcext:value-type="float">
            <text:p>-7,98051240207859</text:p>
          </table:table-cell>
          <table:table-cell table:formula="of:=SIN(RADIANS([.M98]*4))*[.$I$6]/2+[.$I$7]" office:value-type="float" office:value="34.441948210047" calcext:value-type="float">
            <text:p>34,441948210047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13" calcext:value-type="float">
            <text:p>-13</text:p>
          </table:table-cell>
          <table:table-cell table:formula="of:=[.$I$8]/(2*60)*[.B99]" office:value-type="float" office:value="-13" calcext:value-type="float">
            <text:p>-13</text:p>
          </table:table-cell>
          <table:table-cell table:formula="of:=[.C99]*[.C99]/(4*([.G99]))" office:value-type="float" office:value="1.52146814404432" calcext:value-type="float">
            <text:p>1,52146814404432</text:p>
          </table:table-cell>
          <table:table-cell table:formula="of:=[.C99]*COS(RADIANS([.$I$9]))+[.D99]*SIN(RADIANS([.$I$9]))" office:value-type="float" office:value="-4.97181904063642" calcext:value-type="float">
            <text:p>-4,97181904063642</text:p>
          </table:table-cell>
          <table:table-cell table:formula="of:=-[.C99]*SIN(RADIANS([.$I$9]))+[.D99]*COS(RADIANS([.$I$9]))" office:value-type="float" office:value="12.1076785859432" calcext:value-type="float">
            <text:p>12,1076785859432</text:p>
          </table:table-cell>
          <table:table-cell table:formula="of:=ABS([.C99])*([.$I$6]/2)/([.$I$8]/2-[.$I$6]/2)+[.$I$7]-[.$I$6]/2+([.$I$6]/2)*([.$I$6]/2)/([.$I$6]/2-[.$I$8]/2)" office:value-type="float" office:value="27.7692307692308" calcext:value-type="float">
            <text:p>27,7692307692308</text:p>
          </table:table-cell>
          <table:table-cell table:formula="of:=[.D99]-[.$I$7]" office:value-type="float" office:value="-33.4785318559557" calcext:value-type="float">
            <text:p>-33,4785318559557</text:p>
          </table:table-cell>
          <table:table-cell table:formula="of:=[.C99]*COS(RADIANS([.$I$5]))+[.H99]*SIN(RADIANS([.$I$5]))" office:value-type="float" office:value="-35.9136853926722" calcext:value-type="float">
            <text:p>-35,9136853926722</text:p>
          </table:table-cell>
          <table:table-cell table:formula="of:=-[.C99]*SIN(RADIANS([.$I$5]))+[.H99]*COS(RADIANS([.$I$5]))" office:value-type="float" office:value="0.138912729457774" calcext:value-type="float">
            <text:p>0,138912729457774</text:p>
          </table:table-cell>
          <table:table-cell table:formula="of:=[.J99]+[.$I$7]" office:value-type="float" office:value="35.1389127294578" calcext:value-type="float">
            <text:p>35,1389127294578</text:p>
          </table:table-cell>
          <table:table-cell/>
          <table:table-cell office:value-type="float" office:value="47" calcext:value-type="float">
            <text:p>47</text:p>
          </table:table-cell>
          <table:table-cell table:formula="of:=COS(RADIANS([.M99]*4))*[.$I$6]/2" office:value-type="float" office:value="-7.92214454993256" calcext:value-type="float">
            <text:p>-7,92214454993256</text:p>
          </table:table-cell>
          <table:table-cell table:formula="of:=SIN(RADIANS([.M99]*4))*[.$I$6]/2+[.$I$7]" office:value-type="float" office:value="33.8866151923195" calcext:value-type="float">
            <text:p>33,8866151923195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12" calcext:value-type="float">
            <text:p>-12</text:p>
          </table:table-cell>
          <table:table-cell table:formula="of:=[.$I$8]/(2*60)*[.B100]" office:value-type="float" office:value="-12" calcext:value-type="float">
            <text:p>-12</text:p>
          </table:table-cell>
          <table:table-cell table:formula="of:=[.C100]*[.C100]/(4*([.G100]))" office:value-type="float" office:value="1.30362116991643" calcext:value-type="float">
            <text:p>1,30362116991643</text:p>
          </table:table-cell>
          <table:table-cell table:formula="of:=[.C100]*COS(RADIANS([.$I$9]))+[.D100]*SIN(RADIANS([.$I$9]))" office:value-type="float" office:value="-4.67754267710302" calcext:value-type="float">
            <text:p>-4,67754267710302</text:p>
          </table:table-cell>
          <table:table-cell table:formula="of:=-[.C100]*SIN(RADIANS([.$I$9]))+[.D100]*COS(RADIANS([.$I$9]))" office:value-type="float" office:value="11.127444570005" calcext:value-type="float">
            <text:p>11,127444570005</text:p>
          </table:table-cell>
          <table:table-cell table:formula="of:=ABS([.C100])*([.$I$6]/2)/([.$I$8]/2-[.$I$6]/2)+[.$I$7]-[.$I$6]/2+([.$I$6]/2)*([.$I$6]/2)/([.$I$6]/2-[.$I$8]/2)" office:value-type="float" office:value="27.6153846153846" calcext:value-type="float">
            <text:p>27,6153846153846</text:p>
          </table:table-cell>
          <table:table-cell table:formula="of:=[.D100]-[.$I$7]" office:value-type="float" office:value="-33.6963788300836" calcext:value-type="float">
            <text:p>-33,6963788300836</text:p>
          </table:table-cell>
          <table:table-cell table:formula="of:=[.C100]*COS(RADIANS([.$I$5]))+[.H100]*SIN(RADIANS([.$I$5]))" office:value-type="float" office:value="-35.7586951141443" calcext:value-type="float">
            <text:p>-35,7586951141443</text:p>
          </table:table-cell>
          <table:table-cell table:formula="of:=-[.C100]*SIN(RADIANS([.$I$5]))+[.H100]*COS(RADIANS([.$I$5]))" office:value-type="float" office:value="-0.872737070472287" calcext:value-type="float">
            <text:p>-0,872737070472287</text:p>
          </table:table-cell>
          <table:table-cell table:formula="of:=[.J100]+[.$I$7]" office:value-type="float" office:value="34.1272629295277" calcext:value-type="float">
            <text:p>34,1272629295277</text:p>
          </table:table-cell>
          <table:table-cell/>
          <table:table-cell office:value-type="float" office:value="48" calcext:value-type="float">
            <text:p>48</text:p>
          </table:table-cell>
          <table:table-cell table:formula="of:=COS(RADIANS([.M100]*4))*[.$I$6]/2" office:value-type="float" office:value="-7.82518080587045" calcext:value-type="float">
            <text:p>-7,82518080587045</text:p>
          </table:table-cell>
          <table:table-cell table:formula="of:=SIN(RADIANS([.M100]*4))*[.$I$6]/2+[.$I$7]" office:value-type="float" office:value="33.3367064734579" calcext:value-type="float">
            <text:p>33,3367064734579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11" calcext:value-type="float">
            <text:p>-11</text:p>
          </table:table-cell>
          <table:table-cell table:formula="of:=[.$I$8]/(2*60)*[.B101]" office:value-type="float" office:value="-11" calcext:value-type="float">
            <text:p>-11</text:p>
          </table:table-cell>
          <table:table-cell table:formula="of:=[.C101]*[.C101]/(4*([.G101]))" office:value-type="float" office:value="1.1015406162465" calcext:value-type="float">
            <text:p>1,1015406162465</text:p>
          </table:table-cell>
          <table:table-cell table:formula="of:=[.C101]*COS(RADIANS([.$I$9]))+[.D101]*SIN(RADIANS([.$I$9]))" office:value-type="float" office:value="-4.36947669152605" calcext:value-type="float">
            <text:p>-4,36947669152605</text:p>
          </table:table-cell>
          <table:table-cell table:formula="of:=-[.C101]*SIN(RADIANS([.$I$9]))+[.D101]*COS(RADIANS([.$I$9]))" office:value-type="float" office:value="10.1548542663817" calcext:value-type="float">
            <text:p>10,1548542663817</text:p>
          </table:table-cell>
          <table:table-cell table:formula="of:=ABS([.C101])*([.$I$6]/2)/([.$I$8]/2-[.$I$6]/2)+[.$I$7]-[.$I$6]/2+([.$I$6]/2)*([.$I$6]/2)/([.$I$6]/2-[.$I$8]/2)" office:value-type="float" office:value="27.4615384615385" calcext:value-type="float">
            <text:p>27,4615384615385</text:p>
          </table:table-cell>
          <table:table-cell table:formula="of:=[.D101]-[.$I$7]" office:value-type="float" office:value="-33.8984593837535" calcext:value-type="float">
            <text:p>-33,8984593837535</text:p>
          </table:table-cell>
          <table:table-cell table:formula="of:=[.C101]*COS(RADIANS([.$I$5]))+[.H101]*SIN(RADIANS([.$I$5]))" office:value-type="float" office:value="-35.588985614081" calcext:value-type="float">
            <text:p>-35,588985614081</text:p>
          </table:table-cell>
          <table:table-cell table:formula="of:=-[.C101]*SIN(RADIANS([.$I$5]))+[.H101]*COS(RADIANS([.$I$5]))" office:value-type="float" office:value="-1.87873669063116" calcext:value-type="float">
            <text:p>-1,87873669063116</text:p>
          </table:table-cell>
          <table:table-cell table:formula="of:=[.J101]+[.$I$7]" office:value-type="float" office:value="33.1212633093688" calcext:value-type="float">
            <text:p>33,1212633093688</text:p>
          </table:table-cell>
          <table:table-cell/>
          <table:table-cell office:value-type="float" office:value="49" calcext:value-type="float">
            <text:p>49</text:p>
          </table:table-cell>
          <table:table-cell table:formula="of:=COS(RADIANS([.M101]*4))*[.$I$6]/2" office:value-type="float" office:value="-7.69009356750655" calcext:value-type="float">
            <text:p>-7,69009356750655</text:p>
          </table:table-cell>
          <table:table-cell table:formula="of:=SIN(RADIANS([.M101]*4))*[.$I$6]/2+[.$I$7]" office:value-type="float" office:value="32.794901153464" calcext:value-type="float">
            <text:p>32,794901153464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10" calcext:value-type="float">
            <text:p>-10</text:p>
          </table:table-cell>
          <table:table-cell table:formula="of:=[.$I$8]/(2*60)*[.B102]" office:value-type="float" office:value="-10" calcext:value-type="float">
            <text:p>-10</text:p>
          </table:table-cell>
          <table:table-cell table:formula="of:=[.C102]*[.C102]/(4*([.G102]))" office:value-type="float" office:value="0.915492957746479" calcext:value-type="float">
            <text:p>0,915492957746479</text:p>
          </table:table-cell>
          <table:table-cell table:formula="of:=[.C102]*COS(RADIANS([.$I$9]))+[.D102]*SIN(RADIANS([.$I$9]))" office:value-type="float" office:value="-4.04738801987097" calcext:value-type="float">
            <text:p>-4,04738801987097</text:p>
          </table:table-cell>
          <table:table-cell table:formula="of:=-[.C102]*SIN(RADIANS([.$I$9]))+[.D102]*COS(RADIANS([.$I$9]))" office:value-type="float" office:value="9.19003686457723" calcext:value-type="float">
            <text:p>9,19003686457723</text:p>
          </table:table-cell>
          <table:table-cell table:formula="of:=ABS([.C102])*([.$I$6]/2)/([.$I$8]/2-[.$I$6]/2)+[.$I$7]-[.$I$6]/2+([.$I$6]/2)*([.$I$6]/2)/([.$I$6]/2-[.$I$8]/2)" office:value-type="float" office:value="27.3076923076923" calcext:value-type="float">
            <text:p>27,3076923076923</text:p>
          </table:table-cell>
          <table:table-cell table:formula="of:=[.D102]-[.$I$7]" office:value-type="float" office:value="-34.0845070422535" calcext:value-type="float">
            <text:p>-34,0845070422535</text:p>
          </table:table-cell>
          <table:table-cell table:formula="of:=[.C102]*COS(RADIANS([.$I$5]))+[.H102]*SIN(RADIANS([.$I$5]))" office:value-type="float" office:value="-35.4043081169069" calcext:value-type="float">
            <text:p>-35,4043081169069</text:p>
          </table:table-cell>
          <table:table-cell table:formula="of:=-[.C102]*SIN(RADIANS([.$I$5]))+[.H102]*COS(RADIANS([.$I$5]))" office:value-type="float" office:value="-2.87899063502272" calcext:value-type="float">
            <text:p>-2,87899063502272</text:p>
          </table:table-cell>
          <table:table-cell table:formula="of:=[.J102]+[.$I$7]" office:value-type="float" office:value="32.1210093649773" calcext:value-type="float">
            <text:p>32,1210093649773</text:p>
          </table:table-cell>
          <table:table-cell/>
          <table:table-cell office:value-type="float" office:value="50" calcext:value-type="float">
            <text:p>50</text:p>
          </table:table-cell>
          <table:table-cell table:formula="of:=COS(RADIANS([.M102]*4))*[.$I$6]/2" office:value-type="float" office:value="-7.51754096628727" calcext:value-type="float">
            <text:p>-7,51754096628727</text:p>
          </table:table-cell>
          <table:table-cell table:formula="of:=SIN(RADIANS([.M102]*4))*[.$I$6]/2+[.$I$7]" office:value-type="float" office:value="32.2638388533946" calcext:value-type="float">
            <text:p>32,2638388533946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9" calcext:value-type="float">
            <text:p>-9</text:p>
          </table:table-cell>
          <table:table-cell table:formula="of:=[.$I$8]/(2*60)*[.B103]" office:value-type="float" office:value="-9" calcext:value-type="float">
            <text:p>-9</text:p>
          </table:table-cell>
          <table:table-cell table:formula="of:=[.C103]*[.C103]/(4*([.G103]))" office:value-type="float" office:value="0.745750708215297" calcext:value-type="float">
            <text:p>0,745750708215297</text:p>
          </table:table-cell>
          <table:table-cell table:formula="of:=[.C103]*COS(RADIANS([.$I$9]))+[.D103]*SIN(RADIANS([.$I$9]))" office:value-type="float" office:value="-3.71103831619877" calcext:value-type="float">
            <text:p>-3,71103831619877</text:p>
          </table:table-cell>
          <table:table-cell table:formula="of:=-[.C103]*SIN(RADIANS([.$I$9]))+[.D103]*COS(RADIANS([.$I$9]))" office:value-type="float" office:value="8.23312448190286" calcext:value-type="float">
            <text:p>8,23312448190286</text:p>
          </table:table-cell>
          <table:table-cell table:formula="of:=ABS([.C103])*([.$I$6]/2)/([.$I$8]/2-[.$I$6]/2)+[.$I$7]-[.$I$6]/2+([.$I$6]/2)*([.$I$6]/2)/([.$I$6]/2-[.$I$8]/2)" office:value-type="float" office:value="27.1538461538462" calcext:value-type="float">
            <text:p>27,1538461538462</text:p>
          </table:table-cell>
          <table:table-cell table:formula="of:=[.D103]-[.$I$7]" office:value-type="float" office:value="-34.2542492917847" calcext:value-type="float">
            <text:p>-34,2542492917847</text:p>
          </table:table-cell>
          <table:table-cell table:formula="of:=[.C103]*COS(RADIANS([.$I$5]))+[.H103]*SIN(RADIANS([.$I$5]))" office:value-type="float" office:value="-35.2044082090735" calcext:value-type="float">
            <text:p>-35,2044082090735</text:p>
          </table:table-cell>
          <table:table-cell table:formula="of:=-[.C103]*SIN(RADIANS([.$I$5]))+[.H103]*COS(RADIANS([.$I$5]))" office:value-type="float" office:value="-3.87340124343562" calcext:value-type="float">
            <text:p>-3,87340124343562</text:p>
          </table:table-cell>
          <table:table-cell table:formula="of:=[.J103]+[.$I$7]" office:value-type="float" office:value="31.1265987565644" calcext:value-type="float">
            <text:p>31,1265987565644</text:p>
          </table:table-cell>
          <table:table-cell/>
          <table:table-cell office:value-type="float" office:value="51" calcext:value-type="float">
            <text:p>51</text:p>
          </table:table-cell>
          <table:table-cell table:formula="of:=COS(RADIANS([.M103]*4))*[.$I$6]/2" office:value-type="float" office:value="-7.30836366114081" calcext:value-type="float">
            <text:p>-7,30836366114081</text:p>
          </table:table-cell>
          <table:table-cell table:formula="of:=SIN(RADIANS([.M103]*4))*[.$I$6]/2+[.$I$7]" office:value-type="float" office:value="31.7461068553936" calcext:value-type="float">
            <text:p>31,7461068553936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8" calcext:value-type="float">
            <text:p>-8</text:p>
          </table:table-cell>
          <table:table-cell table:formula="of:=[.$I$8]/(2*60)*[.B104]" office:value-type="float" office:value="-8" calcext:value-type="float">
            <text:p>-8</text:p>
          </table:table-cell>
          <table:table-cell table:formula="of:=[.C104]*[.C104]/(4*([.G104]))" office:value-type="float" office:value="0.592592592592593" calcext:value-type="float">
            <text:p>0,592592592592593</text:p>
          </table:table-cell>
          <table:table-cell table:formula="of:=[.C104]*COS(RADIANS([.$I$9]))+[.D104]*SIN(RADIANS([.$I$9]))" office:value-type="float" office:value="-3.36018380218439" calcext:value-type="float">
            <text:p>-3,36018380218439</text:p>
          </table:table-cell>
          <table:table-cell table:formula="of:=-[.C104]*SIN(RADIANS([.$I$9]))+[.D104]*COS(RADIANS([.$I$9]))" office:value-type="float" office:value="7.28425224689077" calcext:value-type="float">
            <text:p>7,28425224689077</text:p>
          </table:table-cell>
          <table:table-cell table:formula="of:=ABS([.C104])*([.$I$6]/2)/([.$I$8]/2-[.$I$6]/2)+[.$I$7]-[.$I$6]/2+([.$I$6]/2)*([.$I$6]/2)/([.$I$6]/2-[.$I$8]/2)" office:value-type="float" office:value="27" calcext:value-type="float">
            <text:p>27</text:p>
          </table:table-cell>
          <table:table-cell table:formula="of:=[.D104]-[.$I$7]" office:value-type="float" office:value="-34.4074074074074" calcext:value-type="float">
            <text:p>-34,4074074074074</text:p>
          </table:table-cell>
          <table:table-cell table:formula="of:=[.C104]*COS(RADIANS([.$I$5]))+[.H104]*SIN(RADIANS([.$I$5]))" office:value-type="float" office:value="-34.9890256784328" calcext:value-type="float">
            <text:p>-34,9890256784328</text:p>
          </table:table-cell>
          <table:table-cell table:formula="of:=-[.C104]*SIN(RADIANS([.$I$5]))+[.H104]*COS(RADIANS([.$I$5]))" office:value-type="float" office:value="-4.86186862978475" calcext:value-type="float">
            <text:p>-4,86186862978475</text:p>
          </table:table-cell>
          <table:table-cell table:formula="of:=[.J104]+[.$I$7]" office:value-type="float" office:value="30.1381313702152" calcext:value-type="float">
            <text:p>30,1381313702152</text:p>
          </table:table-cell>
          <table:table-cell/>
          <table:table-cell office:value-type="float" office:value="52" calcext:value-type="float">
            <text:p>52</text:p>
          </table:table-cell>
          <table:table-cell table:formula="of:=COS(RADIANS([.M104]*4))*[.$I$6]/2" office:value-type="float" office:value="-7.06358074287142" calcext:value-type="float">
            <text:p>-7,06358074287142</text:p>
          </table:table-cell>
          <table:table-cell table:formula="of:=SIN(RADIANS([.M104]*4))*[.$I$6]/2+[.$I$7]" office:value-type="float" office:value="31.2442274977129" calcext:value-type="float">
            <text:p>31,2442274977129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7" calcext:value-type="float">
            <text:p>-7</text:p>
          </table:table-cell>
          <table:table-cell table:formula="of:=[.$I$8]/(2*60)*[.B105]" office:value-type="float" office:value="-7" calcext:value-type="float">
            <text:p>-7</text:p>
          </table:table-cell>
          <table:table-cell table:formula="of:=[.C105]*[.C105]/(4*([.G105]))" office:value-type="float" office:value="0.456303724928367" calcext:value-type="float">
            <text:p>0,456303724928367</text:p>
          </table:table-cell>
          <table:table-cell table:formula="of:=[.C105]*COS(RADIANS([.$I$9]))+[.D105]*SIN(RADIANS([.$I$9]))" office:value-type="float" office:value="-2.9945751114609" calcext:value-type="float">
            <text:p>-2,9945751114609</text:p>
          </table:table-cell>
          <table:table-cell table:formula="of:=-[.C105]*SIN(RADIANS([.$I$9]))+[.D105]*COS(RADIANS([.$I$9]))" office:value-type="float" office:value="6.34355838557528" calcext:value-type="float">
            <text:p>6,34355838557528</text:p>
          </table:table-cell>
          <table:table-cell table:formula="of:=ABS([.C105])*([.$I$6]/2)/([.$I$8]/2-[.$I$6]/2)+[.$I$7]-[.$I$6]/2+([.$I$6]/2)*([.$I$6]/2)/([.$I$6]/2-[.$I$8]/2)" office:value-type="float" office:value="26.8461538461538" calcext:value-type="float">
            <text:p>26,8461538461538</text:p>
          </table:table-cell>
          <table:table-cell table:formula="of:=[.D105]-[.$I$7]" office:value-type="float" office:value="-34.5436962750716" calcext:value-type="float">
            <text:p>-34,5436962750716</text:p>
          </table:table-cell>
          <table:table-cell table:formula="of:=[.C105]*COS(RADIANS([.$I$5]))+[.H105]*SIN(RADIANS([.$I$5]))" office:value-type="float" office:value="-34.7578943480883" calcext:value-type="float">
            <text:p>-34,7578943480883</text:p>
          </table:table-cell>
          <table:table-cell table:formula="of:=-[.C105]*SIN(RADIANS([.$I$5]))+[.H105]*COS(RADIANS([.$I$5]))" office:value-type="float" office:value="-5.84429061833263" calcext:value-type="float">
            <text:p>-5,84429061833263</text:p>
          </table:table-cell>
          <table:table-cell table:formula="of:=[.J105]+[.$I$7]" office:value-type="float" office:value="29.1557093816674" calcext:value-type="float">
            <text:p>29,1557093816674</text:p>
          </table:table-cell>
          <table:table-cell/>
          <table:table-cell office:value-type="float" office:value="53" calcext:value-type="float">
            <text:p>53</text:p>
          </table:table-cell>
          <table:table-cell table:formula="of:=COS(RADIANS([.M105]*4))*[.$I$6]/2" office:value-type="float" office:value="-6.78438476925141" calcext:value-type="float">
            <text:p>-6,78438476925141</text:p>
          </table:table-cell>
          <table:table-cell table:formula="of:=SIN(RADIANS([.M105]*4))*[.$I$6]/2+[.$I$7]" office:value-type="float" office:value="30.7606458861344" calcext:value-type="float">
            <text:p>30,7606458861344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6" calcext:value-type="float">
            <text:p>-6</text:p>
          </table:table-cell>
          <table:table-cell table:formula="of:=[.$I$8]/(2*60)*[.B106]" office:value-type="float" office:value="-6" calcext:value-type="float">
            <text:p>-6</text:p>
          </table:table-cell>
          <table:table-cell table:formula="of:=[.C106]*[.C106]/(4*([.G106]))" office:value-type="float" office:value="0.337175792507205" calcext:value-type="float">
            <text:p>0,337175792507205</text:p>
          </table:table-cell>
          <table:table-cell table:formula="of:=[.C106]*COS(RADIANS([.$I$9]))+[.D106]*SIN(RADIANS([.$I$9]))" office:value-type="float" office:value="-2.61395712858088" calcext:value-type="float">
            <text:p>-2,61395712858088</text:p>
          </table:table-cell>
          <table:table-cell table:formula="of:=-[.C106]*SIN(RADIANS([.$I$9]))+[.D106]*COS(RADIANS([.$I$9]))" office:value-type="float" office:value="5.41118431075805" calcext:value-type="float">
            <text:p>5,41118431075805</text:p>
          </table:table-cell>
          <table:table-cell table:formula="of:=ABS([.C106])*([.$I$6]/2)/([.$I$8]/2-[.$I$6]/2)+[.$I$7]-[.$I$6]/2+([.$I$6]/2)*([.$I$6]/2)/([.$I$6]/2-[.$I$8]/2)" office:value-type="float" office:value="26.6923076923077" calcext:value-type="float">
            <text:p>26,6923076923077</text:p>
          </table:table-cell>
          <table:table-cell table:formula="of:=[.D106]-[.$I$7]" office:value-type="float" office:value="-34.6628242074928" calcext:value-type="float">
            <text:p>-34,6628242074928</text:p>
          </table:table-cell>
          <table:table-cell table:formula="of:=[.C106]*COS(RADIANS([.$I$5]))+[.H106]*SIN(RADIANS([.$I$5]))" office:value-type="float" office:value="-34.5107419045005" calcext:value-type="float">
            <text:p>-34,5107419045005</text:p>
          </table:table-cell>
          <table:table-cell table:formula="of:=-[.C106]*SIN(RADIANS([.$I$5]))+[.H106]*COS(RADIANS([.$I$5]))" office:value-type="float" office:value="-6.82056267770518" calcext:value-type="float">
            <text:p>-6,82056267770518</text:p>
          </table:table-cell>
          <table:table-cell table:formula="of:=[.J106]+[.$I$7]" office:value-type="float" office:value="28.1794373222948" calcext:value-type="float">
            <text:p>28,1794373222948</text:p>
          </table:table-cell>
          <table:table-cell/>
          <table:table-cell office:value-type="float" office:value="54" calcext:value-type="float">
            <text:p>54</text:p>
          </table:table-cell>
          <table:table-cell table:formula="of:=COS(RADIANS([.M106]*4))*[.$I$6]/2" office:value-type="float" office:value="-6.47213595499958" calcext:value-type="float">
            <text:p>-6,47213595499958</text:p>
          </table:table-cell>
          <table:table-cell table:formula="of:=SIN(RADIANS([.M106]*4))*[.$I$6]/2+[.$I$7]" office:value-type="float" office:value="30.2977179816602" calcext:value-type="float">
            <text:p>30,2977179816602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5" calcext:value-type="float">
            <text:p>-5</text:p>
          </table:table-cell>
          <table:table-cell table:formula="of:=[.$I$8]/(2*60)*[.B107]" office:value-type="float" office:value="-5" calcext:value-type="float">
            <text:p>-5</text:p>
          </table:table-cell>
          <table:table-cell table:formula="of:=[.C107]*[.C107]/(4*([.G107]))" office:value-type="float" office:value="0.235507246376812" calcext:value-type="float">
            <text:p>0,235507246376812</text:p>
          </table:table-cell>
          <table:table-cell table:formula="of:=[.C107]*COS(RADIANS([.$I$9]))+[.D107]*SIN(RADIANS([.$I$9]))" office:value-type="float" office:value="-2.21806882237639" calcext:value-type="float">
            <text:p>-2,21806882237639</text:p>
          </table:table-cell>
          <table:table-cell table:formula="of:=-[.C107]*SIN(RADIANS([.$I$9]))+[.D107]*COS(RADIANS([.$I$9]))" office:value-type="float" office:value="4.48727471437818" calcext:value-type="float">
            <text:p>4,48727471437818</text:p>
          </table:table-cell>
          <table:table-cell table:formula="of:=ABS([.C107])*([.$I$6]/2)/([.$I$8]/2-[.$I$6]/2)+[.$I$7]-[.$I$6]/2+([.$I$6]/2)*([.$I$6]/2)/([.$I$6]/2-[.$I$8]/2)" office:value-type="float" office:value="26.5384615384615" calcext:value-type="float">
            <text:p>26,5384615384615</text:p>
          </table:table-cell>
          <table:table-cell table:formula="of:=[.D107]-[.$I$7]" office:value-type="float" office:value="-34.7644927536232" calcext:value-type="float">
            <text:p>-34,7644927536232</text:p>
          </table:table-cell>
          <table:table-cell table:formula="of:=[.C107]*COS(RADIANS([.$I$5]))+[.H107]*SIN(RADIANS([.$I$5]))" office:value-type="float" office:value="-34.2472897196129" calcext:value-type="float">
            <text:p>-34,2472897196129</text:p>
          </table:table-cell>
          <table:table-cell table:formula="of:=-[.C107]*SIN(RADIANS([.$I$5]))+[.H107]*COS(RADIANS([.$I$5]))" office:value-type="float" office:value="-7.79057785261238" calcext:value-type="float">
            <text:p>-7,79057785261238</text:p>
          </table:table-cell>
          <table:table-cell table:formula="of:=[.J107]+[.$I$7]" office:value-type="float" office:value="27.2094221473876" calcext:value-type="float">
            <text:p>27,2094221473876</text:p>
          </table:table-cell>
          <table:table-cell/>
          <table:table-cell office:value-type="float" office:value="55" calcext:value-type="float">
            <text:p>55</text:p>
          </table:table-cell>
          <table:table-cell table:formula="of:=COS(RADIANS([.M107]*4))*[.$I$6]/2" office:value-type="float" office:value="-6.12835554495182" calcext:value-type="float">
            <text:p>-6,12835554495182</text:p>
          </table:table-cell>
          <table:table-cell table:formula="of:=SIN(RADIANS([.M107]*4))*[.$I$6]/2+[.$I$7]" office:value-type="float" office:value="29.8576991225077" calcext:value-type="float">
            <text:p>29,8576991225077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4" calcext:value-type="float">
            <text:p>-4</text:p>
          </table:table-cell>
          <table:table-cell table:formula="of:=[.$I$8]/(2*60)*[.B108]" office:value-type="float" office:value="-4" calcext:value-type="float">
            <text:p>-4</text:p>
          </table:table-cell>
          <table:table-cell table:formula="of:=[.C108]*[.C108]/(4*([.G108]))" office:value-type="float" office:value="0.151603498542274" calcext:value-type="float">
            <text:p>0,151603498542274</text:p>
          </table:table-cell>
          <table:table-cell table:formula="of:=[.C108]*COS(RADIANS([.$I$9]))+[.D108]*SIN(RADIANS([.$I$9]))" office:value-type="float" office:value="-1.806643073489" calcext:value-type="float">
            <text:p>-1,806643073489</text:p>
          </table:table-cell>
          <table:table-cell table:formula="of:=-[.C108]*SIN(RADIANS([.$I$9]))+[.D108]*COS(RADIANS([.$I$9]))" office:value-type="float" office:value="3.57197766311388" calcext:value-type="float">
            <text:p>3,57197766311388</text:p>
          </table:table-cell>
          <table:table-cell table:formula="of:=ABS([.C108])*([.$I$6]/2)/([.$I$8]/2-[.$I$6]/2)+[.$I$7]-[.$I$6]/2+([.$I$6]/2)*([.$I$6]/2)/([.$I$6]/2-[.$I$8]/2)" office:value-type="float" office:value="26.3846153846154" calcext:value-type="float">
            <text:p>26,3846153846154</text:p>
          </table:table-cell>
          <table:table-cell table:formula="of:=[.D108]-[.$I$7]" office:value-type="float" office:value="-34.8483965014577" calcext:value-type="float">
            <text:p>-34,8483965014577</text:p>
          </table:table-cell>
          <table:table-cell table:formula="of:=[.C108]*COS(RADIANS([.$I$5]))+[.H108]*SIN(RADIANS([.$I$5]))" office:value-type="float" office:value="-33.9672526667557" calcext:value-type="float">
            <text:p>-33,9672526667557</text:p>
          </table:table-cell>
          <table:table-cell table:formula="of:=-[.C108]*SIN(RADIANS([.$I$5]))+[.H108]*COS(RADIANS([.$I$5]))" office:value-type="float" office:value="-8.75422669318021" calcext:value-type="float">
            <text:p>-8,75422669318021</text:p>
          </table:table-cell>
          <table:table-cell table:formula="of:=[.J108]+[.$I$7]" office:value-type="float" office:value="26.2457733068198" calcext:value-type="float">
            <text:p>26,2457733068198</text:p>
          </table:table-cell>
          <table:table-cell/>
          <table:table-cell office:value-type="float" office:value="56" calcext:value-type="float">
            <text:p>56</text:p>
          </table:table-cell>
          <table:table-cell table:formula="of:=COS(RADIANS([.M108]*4))*[.$I$6]/2" office:value-type="float" office:value="-5.75471840270921" calcext:value-type="float">
            <text:p>-5,75471840270921</text:p>
          </table:table-cell>
          <table:table-cell table:formula="of:=SIN(RADIANS([.M108]*4))*[.$I$6]/2+[.$I$7]" office:value-type="float" office:value="29.442733036328" calcext:value-type="float">
            <text:p>29,442733036328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3" calcext:value-type="float">
            <text:p>-3</text:p>
          </table:table-cell>
          <table:table-cell table:formula="of:=[.$I$8]/(2*60)*[.B109]" office:value-type="float" office:value="-3" calcext:value-type="float">
            <text:p>-3</text:p>
          </table:table-cell>
          <table:table-cell table:formula="of:=[.C109]*[.C109]/(4*([.G109]))" office:value-type="float" office:value="0.0857771260997068" calcext:value-type="float">
            <text:p>0,0857771260997068</text:p>
          </table:table-cell>
          <table:table-cell table:formula="of:=[.C109]*COS(RADIANS([.$I$9]))+[.D109]*SIN(RADIANS([.$I$9]))" office:value-type="float" office:value="-1.37940649583043" calcext:value-type="float">
            <text:p>-1,37940649583043</text:p>
          </table:table-cell>
          <table:table-cell table:formula="of:=-[.C109]*SIN(RADIANS([.$I$9]))+[.D109]*COS(RADIANS([.$I$9]))" office:value-type="float" office:value="2.66544469734841" calcext:value-type="float">
            <text:p>2,66544469734841</text:p>
          </table:table-cell>
          <table:table-cell table:formula="of:=ABS([.C109])*([.$I$6]/2)/([.$I$8]/2-[.$I$6]/2)+[.$I$7]-[.$I$6]/2+([.$I$6]/2)*([.$I$6]/2)/([.$I$6]/2-[.$I$8]/2)" office:value-type="float" office:value="26.2307692307692" calcext:value-type="float">
            <text:p>26,2307692307692</text:p>
          </table:table-cell>
          <table:table-cell table:formula="of:=[.D109]-[.$I$7]" office:value-type="float" office:value="-34.9142228739003" calcext:value-type="float">
            <text:p>-34,9142228739003</text:p>
          </table:table-cell>
          <table:table-cell table:formula="of:=[.C109]*COS(RADIANS([.$I$5]))+[.H109]*SIN(RADIANS([.$I$5]))" office:value-type="float" office:value="-33.6703389300701" calcext:value-type="float">
            <text:p>-33,6703389300701</text:p>
          </table:table-cell>
          <table:table-cell table:formula="of:=-[.C109]*SIN(RADIANS([.$I$5]))+[.H109]*COS(RADIANS([.$I$5]))" office:value-type="float" office:value="-9.71139718179566" calcext:value-type="float">
            <text:p>-9,71139718179566</text:p>
          </table:table-cell>
          <table:table-cell table:formula="of:=[.J109]+[.$I$7]" office:value-type="float" office:value="25.2886028182043" calcext:value-type="float">
            <text:p>25,2886028182043</text:p>
          </table:table-cell>
          <table:table-cell/>
          <table:table-cell office:value-type="float" office:value="57" calcext:value-type="float">
            <text:p>57</text:p>
          </table:table-cell>
          <table:table-cell table:formula="of:=COS(RADIANS([.M109]*4))*[.$I$6]/2" office:value-type="float" office:value="-5.35304485087087" calcext:value-type="float">
            <text:p>-5,35304485087087</text:p>
          </table:table-cell>
          <table:table-cell table:formula="of:=SIN(RADIANS([.M109]*4))*[.$I$6]/2+[.$I$7]" office:value-type="float" office:value="29.0548413961808" calcext:value-type="float">
            <text:p>29,0548413961808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2" calcext:value-type="float">
            <text:p>-2</text:p>
          </table:table-cell>
          <table:table-cell table:formula="of:=[.$I$8]/(2*60)*[.B110]" office:value-type="float" office:value="-2" calcext:value-type="float">
            <text:p>-2</text:p>
          </table:table-cell>
          <table:table-cell table:formula="of:=[.C110]*[.C110]/(4*([.G110]))" office:value-type="float" office:value="0.0383480825958702" calcext:value-type="float">
            <text:p>0,0383480825958702</text:p>
          </table:table-cell>
          <table:table-cell table:formula="of:=[.C110]*COS(RADIANS([.$I$9]))+[.D110]*SIN(RADIANS([.$I$9]))" office:value-type="float" office:value="-0.936079251723317" calcext:value-type="float">
            <text:p>-0,936079251723317</text:p>
          </table:table-cell>
          <table:table-cell table:formula="of:=-[.C110]*SIN(RADIANS([.$I$9]))+[.D110]*COS(RADIANS([.$I$9]))" office:value-type="float" office:value="1.76783093363927" calcext:value-type="float">
            <text:p>1,76783093363927</text:p>
          </table:table-cell>
          <table:table-cell table:formula="of:=ABS([.C110])*([.$I$6]/2)/([.$I$8]/2-[.$I$6]/2)+[.$I$7]-[.$I$6]/2+([.$I$6]/2)*([.$I$6]/2)/([.$I$6]/2-[.$I$8]/2)" office:value-type="float" office:value="26.0769230769231" calcext:value-type="float">
            <text:p>26,0769230769231</text:p>
          </table:table-cell>
          <table:table-cell table:formula="of:=[.D110]-[.$I$7]" office:value-type="float" office:value="-34.9616519174041" calcext:value-type="float">
            <text:p>-34,9616519174041</text:p>
          </table:table-cell>
          <table:table-cell table:formula="of:=[.C110]*COS(RADIANS([.$I$5]))+[.H110]*SIN(RADIANS([.$I$5]))" office:value-type="float" office:value="-33.3562498071875" calcext:value-type="float">
            <text:p>-33,3562498071875</text:p>
          </table:table-cell>
          <table:table-cell table:formula="of:=-[.C110]*SIN(RADIANS([.$I$5]))+[.H110]*COS(RADIANS([.$I$5]))" office:value-type="float" office:value="-10.6619746573622" calcext:value-type="float">
            <text:p>-10,6619746573622</text:p>
          </table:table-cell>
          <table:table-cell table:formula="of:=[.J110]+[.$I$7]" office:value-type="float" office:value="24.3380253426378" calcext:value-type="float">
            <text:p>24,3380253426378</text:p>
          </table:table-cell>
          <table:table-cell/>
          <table:table-cell office:value-type="float" office:value="58" calcext:value-type="float">
            <text:p>58</text:p>
          </table:table-cell>
          <table:table-cell table:formula="of:=COS(RADIANS([.M110]*4))*[.$I$6]/2" office:value-type="float" office:value="-4.92529180260526" calcext:value-type="float">
            <text:p>-4,92529180260526</text:p>
          </table:table-cell>
          <table:table-cell table:formula="of:=SIN(RADIANS([.M110]*4))*[.$I$6]/2+[.$I$7]" office:value-type="float" office:value="28.6959139711462" calcext:value-type="float">
            <text:p>28,6959139711462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-1" calcext:value-type="float">
            <text:p>-1</text:p>
          </table:table-cell>
          <table:table-cell table:formula="of:=[.$I$8]/(2*60)*[.B111]" office:value-type="float" office:value="-1" calcext:value-type="float">
            <text:p>-1</text:p>
          </table:table-cell>
          <table:table-cell table:formula="of:=[.C111]*[.C111]/(4*([.G111]))" office:value-type="float" office:value="0.00964391691394659" calcext:value-type="float">
            <text:p>0,00964391691394659</text:p>
          </table:table-cell>
          <table:table-cell table:formula="of:=[.C111]*COS(RADIANS([.$I$9]))+[.D111]*SIN(RADIANS([.$I$9]))" office:value-type="float" office:value="-0.476374860459385" calcext:value-type="float">
            <text:p>-0,476374860459385</text:p>
          </table:table-cell>
          <table:table-cell table:formula="of:=-[.C111]*SIN(RADIANS([.$I$9]))+[.D111]*COS(RADIANS([.$I$9]))" office:value-type="float" office:value="0.879295170836133" calcext:value-type="float">
            <text:p>0,879295170836133</text:p>
          </table:table-cell>
          <table:table-cell table:formula="of:=ABS([.C111])*([.$I$6]/2)/([.$I$8]/2-[.$I$6]/2)+[.$I$7]-[.$I$6]/2+([.$I$6]/2)*([.$I$6]/2)/([.$I$6]/2-[.$I$8]/2)" office:value-type="float" office:value="25.9230769230769" calcext:value-type="float">
            <text:p>25,9230769230769</text:p>
          </table:table-cell>
          <table:table-cell table:formula="of:=[.D111]-[.$I$7]" office:value-type="float" office:value="-34.9903560830861" calcext:value-type="float">
            <text:p>-34,9903560830861</text:p>
          </table:table-cell>
          <table:table-cell table:formula="of:=[.C111]*COS(RADIANS([.$I$5]))+[.H111]*SIN(RADIANS([.$I$5]))" office:value-type="float" office:value="-33.0246795048817" calcext:value-type="float">
            <text:p>-33,0246795048817</text:p>
          </table:table-cell>
          <table:table-cell table:formula="of:=-[.C111]*SIN(RADIANS([.$I$5]))+[.H111]*COS(RADIANS([.$I$5]))" office:value-type="float" office:value="-11.6058417368583" calcext:value-type="float">
            <text:p>-11,6058417368583</text:p>
          </table:table-cell>
          <table:table-cell table:formula="of:=[.J111]+[.$I$7]" office:value-type="float" office:value="23.3941582631417" calcext:value-type="float">
            <text:p>23,3941582631417</text:p>
          </table:table-cell>
          <table:table-cell/>
          <table:table-cell office:value-type="float" office:value="59" calcext:value-type="float">
            <text:p>59</text:p>
          </table:table-cell>
          <table:table-cell table:formula="of:=COS(RADIANS([.M111]*4))*[.$I$6]/2" office:value-type="float" office:value="-4.47354322776598" calcext:value-type="float">
            <text:p>-4,47354322776598</text:p>
          </table:table-cell>
          <table:table-cell table:formula="of:=SIN(RADIANS([.M111]*4))*[.$I$6]/2+[.$I$7]" office:value-type="float" office:value="28.3676994195597" calcext:value-type="float">
            <text:p>28,3676994195597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1" table:formula="of:=[.$I$8]/(2*60)*[.B112]" office:value-type="float" office:value="0" calcext:value-type="float">
            <text:p>0</text:p>
          </table:table-cell>
          <table:table-cell table:style-name="ce2" table:formula="of:=[.C112]*[.C112]/(4*([.G112]))" office:value-type="float" office:value="0" calcext:value-type="float">
            <text:p>0,0</text:p>
          </table:table-cell>
          <table:table-cell table:formula="of:=[.C112]*COS(RADIANS([.$I$9]))+[.D112]*SIN(RADIANS([.$I$9]))" office:value-type="float" office:value="0" calcext:value-type="float">
            <text:p>0</text:p>
          </table:table-cell>
          <table:table-cell table:formula="of:=-[.C112]*SIN(RADIANS([.$I$9]))+[.D112]*COS(RADIANS([.$I$9]))" office:value-type="float" office:value="0" calcext:value-type="float">
            <text:p>0</text:p>
          </table:table-cell>
          <table:table-cell table:formula="of:=ABS([.C112])*([.$I$6]/2)/([.$I$8]/2-[.$I$6]/2)+[.$I$7]-[.$I$6]/2+([.$I$6]/2)*([.$I$6]/2)/([.$I$6]/2-[.$I$8]/2)" office:value-type="float" office:value="25.7692307692308" calcext:value-type="float">
            <text:p>25,7692307692308</text:p>
          </table:table-cell>
          <table:table-cell table:formula="of:=[.D112]-[.$I$7]" office:value-type="float" office:value="-35" calcext:value-type="float">
            <text:p>-35</text:p>
          </table:table-cell>
          <table:table-cell table:formula="of:=[.C112]*COS(RADIANS([.$I$5]))+[.H112]*SIN(RADIANS([.$I$5]))" office:value-type="float" office:value="-32.6753149274021" calcext:value-type="float">
            <text:p>-32,6753149274021</text:p>
          </table:table-cell>
          <table:table-cell table:formula="of:=-[.C112]*SIN(RADIANS([.$I$5]))+[.H112]*COS(RADIANS([.$I$5]))" office:value-type="float" office:value="-12.5428782340855" calcext:value-type="float">
            <text:p>-12,5428782340855</text:p>
          </table:table-cell>
          <table:table-cell table:formula="of:=[.J112]+[.$I$7]" office:value-type="float" office:value="22.4571217659145" calcext:value-type="float">
            <text:p>22,4571217659145</text:p>
          </table:table-cell>
          <table:table-cell/>
          <table:table-cell office:value-type="float" office:value="60" calcext:value-type="float">
            <text:p>60</text:p>
          </table:table-cell>
          <table:table-cell table:formula="of:=COS(RADIANS([.M112]*4))*[.$I$6]/2" office:value-type="float" office:value="-4" calcext:value-type="float">
            <text:p>-4</text:p>
          </table:table-cell>
          <table:table-cell table:formula="of:=SIN(RADIANS([.M112]*4))*[.$I$6]/2+[.$I$7]" office:value-type="float" office:value="28.0717967697245" calcext:value-type="float">
            <text:p>28,0717967697245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1" table:formula="of:=[.$I$8]/(2*60)*[.B113]" office:value-type="float" office:value="1" calcext:value-type="float">
            <text:p>1</text:p>
          </table:table-cell>
          <table:table-cell table:style-name="ce2" table:formula="of:=[.C113]*[.C113]/(4*([.G113]))" office:value-type="float" office:value="0.00964391691394659" calcext:value-type="float">
            <text:p>0,0</text:p>
          </table:table-cell>
          <table:table-cell table:formula="of:=[.C113]*COS(RADIANS(-[.$I$9]))+[.D113]*SIN(RADIANS(-[.$I$9]))" office:value-type="float" office:value="0.476374860459385" calcext:value-type="float">
            <text:p>0,476374860459385</text:p>
          </table:table-cell>
          <table:table-cell table:formula="of:=-[.C113]*SIN(RADIANS(-[.$I$9]))+[.D113]*COS(RADIANS(-[.$I$9]))" office:value-type="float" office:value="0.879295170836133" calcext:value-type="float">
            <text:p>0,879295170836133</text:p>
          </table:table-cell>
          <table:table-cell table:formula="of:=ABS([.C113])*([.$I$6]/2)/([.$I$8]/2-[.$I$6]/2)+[.$I$7]-[.$I$6]/2+([.$I$6]/2)*([.$I$6]/2)/([.$I$6]/2-[.$I$8]/2)" office:value-type="float" office:value="25.9230769230769" calcext:value-type="float">
            <text:p>25,9230769230769</text:p>
          </table:table-cell>
          <table:table-cell table:formula="of:=[.D113]-[.$I$7]" office:value-type="float" office:value="-34.9903560830861" calcext:value-type="float">
            <text:p>-34,9903560830861</text:p>
          </table:table-cell>
          <table:table-cell table:formula="of:=[.C113]*COS(RADIANS([.$I$5]))+[.H113]*SIN(RADIANS([.$I$5]))" office:value-type="float" office:value="-32.3079436057911" calcext:value-type="float">
            <text:p>-32,3079436057911</text:p>
          </table:table-cell>
          <table:table-cell table:formula="of:=-[.C113]*SIN(RADIANS([.$I$5]))+[.H113]*COS(RADIANS([.$I$5]))" office:value-type="float" office:value="-13.4730025898527" calcext:value-type="float">
            <text:p>-13,4730025898527</text:p>
          </table:table-cell>
          <table:table-cell table:formula="of:=[.J113]+[.$I$7]" office:value-type="float" office:value="21.5269974101473" calcext:value-type="float">
            <text:p>21,5269974101473</text:p>
          </table:table-cell>
          <table:table-cell/>
          <table:table-cell office:value-type="float" office:value="61" calcext:value-type="float">
            <text:p>61</text:p>
          </table:table-cell>
          <table:table-cell table:formula="of:=COS(RADIANS([.M113]*4))*[.$I$6]/2" office:value-type="float" office:value="-3.50696917431262" calcext:value-type="float">
            <text:p>-3,50696917431262</text:p>
          </table:table-cell>
          <table:table-cell table:formula="of:=SIN(RADIANS([.M113]*4))*[.$I$6]/2+[.$I$7]" office:value-type="float" office:value="27.8096476296067" calcext:value-type="float">
            <text:p>27,8096476296067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1" table:formula="of:=[.$I$8]/(2*60)*[.B114]" office:value-type="float" office:value="2" calcext:value-type="float">
            <text:p>2</text:p>
          </table:table-cell>
          <table:table-cell table:style-name="ce2" table:formula="of:=[.C114]*[.C114]/(4*([.G114]))" office:value-type="float" office:value="0.0383480825958702" calcext:value-type="float">
            <text:p>0,0</text:p>
          </table:table-cell>
          <table:table-cell table:formula="of:=[.C114]*COS(RADIANS(-[.$I$9]))+[.D114]*SIN(RADIANS(-[.$I$9]))" office:value-type="float" office:value="0.936079251723317" calcext:value-type="float">
            <text:p>0,936079251723317</text:p>
          </table:table-cell>
          <table:table-cell table:formula="of:=-[.C114]*SIN(RADIANS(-[.$I$9]))+[.D114]*COS(RADIANS(-[.$I$9]))" office:value-type="float" office:value="1.76783093363927" calcext:value-type="float">
            <text:p>1,76783093363927</text:p>
          </table:table-cell>
          <table:table-cell table:formula="of:=ABS([.C114])*([.$I$6]/2)/([.$I$8]/2-[.$I$6]/2)+[.$I$7]-[.$I$6]/2+([.$I$6]/2)*([.$I$6]/2)/([.$I$6]/2-[.$I$8]/2)" office:value-type="float" office:value="26.0769230769231" calcext:value-type="float">
            <text:p>26,0769230769231</text:p>
          </table:table-cell>
          <table:table-cell table:formula="of:=[.D114]-[.$I$7]" office:value-type="float" office:value="-34.9616519174041" calcext:value-type="float">
            <text:p>-34,9616519174041</text:p>
          </table:table-cell>
          <table:table-cell table:formula="of:=[.C114]*COS(RADIANS([.$I$5]))+[.H114]*SIN(RADIANS([.$I$5]))" office:value-type="float" office:value="-31.9227780090063" calcext:value-type="float">
            <text:p>-31,9227780090063</text:p>
          </table:table-cell>
          <table:table-cell table:formula="of:=-[.C114]*SIN(RADIANS([.$I$5]))+[.H114]*COS(RADIANS([.$I$5]))" office:value-type="float" office:value="-14.396296363351" calcext:value-type="float">
            <text:p>-14,396296363351</text:p>
          </table:table-cell>
          <table:table-cell table:formula="of:=[.J114]+[.$I$7]" office:value-type="float" office:value="20.603703636649" calcext:value-type="float">
            <text:p>20,603703636649</text:p>
          </table:table-cell>
          <table:table-cell/>
          <table:table-cell office:value-type="float" office:value="62" calcext:value-type="float">
            <text:p>62</text:p>
          </table:table-cell>
          <table:table-cell table:formula="of:=COS(RADIANS([.M114]*4))*[.$I$6]/2" office:value-type="float" office:value="-2.9968527473273" calcext:value-type="float">
            <text:p>-2,9968527473273</text:p>
          </table:table-cell>
          <table:table-cell table:formula="of:=SIN(RADIANS([.M114]*4))*[.$I$6]/2+[.$I$7]" office:value-type="float" office:value="27.5825291634657" calcext:value-type="float">
            <text:p>27,5825291634657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1" table:formula="of:=[.$I$8]/(2*60)*[.B115]" office:value-type="float" office:value="3" calcext:value-type="float">
            <text:p>3</text:p>
          </table:table-cell>
          <table:table-cell table:style-name="ce2" table:formula="of:=[.C115]*[.C115]/(4*([.G115]))" office:value-type="float" office:value="0.0857771260997068" calcext:value-type="float">
            <text:p>0,1</text:p>
          </table:table-cell>
          <table:table-cell table:formula="of:=[.C115]*COS(RADIANS(-[.$I$9]))+[.D115]*SIN(RADIANS(-[.$I$9]))" office:value-type="float" office:value="1.37940649583043" calcext:value-type="float">
            <text:p>1,37940649583043</text:p>
          </table:table-cell>
          <table:table-cell table:formula="of:=-[.C115]*SIN(RADIANS(-[.$I$9]))+[.D115]*COS(RADIANS(-[.$I$9]))" office:value-type="float" office:value="2.66544469734841" calcext:value-type="float">
            <text:p>2,66544469734841</text:p>
          </table:table-cell>
          <table:table-cell table:formula="of:=ABS([.C115])*([.$I$6]/2)/([.$I$8]/2-[.$I$6]/2)+[.$I$7]-[.$I$6]/2+([.$I$6]/2)*([.$I$6]/2)/([.$I$6]/2-[.$I$8]/2)" office:value-type="float" office:value="26.2307692307692" calcext:value-type="float">
            <text:p>26,2307692307692</text:p>
          </table:table-cell>
          <table:table-cell table:formula="of:=[.D115]-[.$I$7]" office:value-type="float" office:value="-34.9142228739003" calcext:value-type="float">
            <text:p>-34,9142228739003</text:p>
          </table:table-cell>
          <table:table-cell table:formula="of:=[.C115]*COS(RADIANS([.$I$5]))+[.H115]*SIN(RADIANS([.$I$5]))" office:value-type="float" office:value="-31.5201312327983" calcext:value-type="float">
            <text:p>-31,5201312327983</text:p>
          </table:table-cell>
          <table:table-cell table:formula="of:=-[.C115]*SIN(RADIANS([.$I$5]))+[.H115]*COS(RADIANS([.$I$5]))" office:value-type="float" office:value="-15.3128797407789" calcext:value-type="float">
            <text:p>-15,3128797407789</text:p>
          </table:table-cell>
          <table:table-cell table:formula="of:=[.J115]+[.$I$7]" office:value-type="float" office:value="19.6871202592211" calcext:value-type="float">
            <text:p>19,6871202592211</text:p>
          </table:table-cell>
          <table:table-cell/>
          <table:table-cell office:value-type="float" office:value="63" calcext:value-type="float">
            <text:p>63</text:p>
          </table:table-cell>
          <table:table-cell table:formula="of:=COS(RADIANS([.M115]*4))*[.$I$6]/2" office:value-type="float" office:value="-2.47213595499958" calcext:value-type="float">
            <text:p>-2,47213595499958</text:p>
          </table:table-cell>
          <table:table-cell table:formula="of:=SIN(RADIANS([.M115]*4))*[.$I$6]/2+[.$I$7]" office:value-type="float" office:value="27.3915478696388" calcext:value-type="float">
            <text:p>27,3915478696388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1" table:formula="of:=[.$I$8]/(2*60)*[.B116]" office:value-type="float" office:value="4" calcext:value-type="float">
            <text:p>4</text:p>
          </table:table-cell>
          <table:table-cell table:style-name="ce2" table:formula="of:=[.C116]*[.C116]/(4*([.G116]))" office:value-type="float" office:value="0.151603498542274" calcext:value-type="float">
            <text:p>0,2</text:p>
          </table:table-cell>
          <table:table-cell table:formula="of:=[.C116]*COS(RADIANS(-[.$I$9]))+[.D116]*SIN(RADIANS(-[.$I$9]))" office:value-type="float" office:value="1.806643073489" calcext:value-type="float">
            <text:p>1,806643073489</text:p>
          </table:table-cell>
          <table:table-cell table:formula="of:=-[.C116]*SIN(RADIANS(-[.$I$9]))+[.D116]*COS(RADIANS(-[.$I$9]))" office:value-type="float" office:value="3.57197766311388" calcext:value-type="float">
            <text:p>3,57197766311388</text:p>
          </table:table-cell>
          <table:table-cell table:formula="of:=ABS([.C116])*([.$I$6]/2)/([.$I$8]/2-[.$I$6]/2)+[.$I$7]-[.$I$6]/2+([.$I$6]/2)*([.$I$6]/2)/([.$I$6]/2-[.$I$8]/2)" office:value-type="float" office:value="26.3846153846154" calcext:value-type="float">
            <text:p>26,3846153846154</text:p>
          </table:table-cell>
          <table:table-cell table:formula="of:=[.D116]-[.$I$7]" office:value-type="float" office:value="-34.8483965014577" calcext:value-type="float">
            <text:p>-34,8483965014577</text:p>
          </table:table-cell>
          <table:table-cell table:formula="of:=[.C116]*COS(RADIANS([.$I$5]))+[.H116]*SIN(RADIANS([.$I$5]))" office:value-type="float" office:value="-31.1003090703933" calcext:value-type="float">
            <text:p>-31,1003090703933</text:p>
          </table:table-cell>
          <table:table-cell table:formula="of:=-[.C116]*SIN(RADIANS([.$I$5]))+[.H116]*COS(RADIANS([.$I$5]))" office:value-type="float" office:value="-16.2228701051578" calcext:value-type="float">
            <text:p>-16,2228701051578</text:p>
          </table:table-cell>
          <table:table-cell table:formula="of:=[.J116]+[.$I$7]" office:value-type="float" office:value="18.7771298948422" calcext:value-type="float">
            <text:p>18,7771298948422</text:p>
          </table:table-cell>
          <table:table-cell/>
          <table:table-cell office:value-type="float" office:value="64" calcext:value-type="float">
            <text:p>64</text:p>
          </table:table-cell>
          <table:table-cell table:formula="of:=COS(RADIANS([.M116]*4))*[.$I$6]/2" office:value-type="float" office:value="-1.93537516479734" calcext:value-type="float">
            <text:p>-1,93537516479734</text:p>
          </table:table-cell>
          <table:table-cell table:formula="of:=SIN(RADIANS([.M116]*4))*[.$I$6]/2+[.$I$7]" office:value-type="float" office:value="27.237634189792" calcext:value-type="float">
            <text:p>27,237634189792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1" table:formula="of:=[.$I$8]/(2*60)*[.B117]" office:value-type="float" office:value="5" calcext:value-type="float">
            <text:p>5</text:p>
          </table:table-cell>
          <table:table-cell table:style-name="ce2" table:formula="of:=[.C117]*[.C117]/(4*([.G117]))" office:value-type="float" office:value="0.235507246376812" calcext:value-type="float">
            <text:p>0,2</text:p>
          </table:table-cell>
          <table:table-cell table:formula="of:=[.C117]*COS(RADIANS(-[.$I$9]))+[.D117]*SIN(RADIANS(-[.$I$9]))" office:value-type="float" office:value="2.21806882237639" calcext:value-type="float">
            <text:p>2,21806882237639</text:p>
          </table:table-cell>
          <table:table-cell table:formula="of:=-[.C117]*SIN(RADIANS(-[.$I$9]))+[.D117]*COS(RADIANS(-[.$I$9]))" office:value-type="float" office:value="4.48727471437818" calcext:value-type="float">
            <text:p>4,48727471437818</text:p>
          </table:table-cell>
          <table:table-cell table:formula="of:=ABS([.C117])*([.$I$6]/2)/([.$I$8]/2-[.$I$6]/2)+[.$I$7]-[.$I$6]/2+([.$I$6]/2)*([.$I$6]/2)/([.$I$6]/2-[.$I$8]/2)" office:value-type="float" office:value="26.5384615384615" calcext:value-type="float">
            <text:p>26,5384615384615</text:p>
          </table:table-cell>
          <table:table-cell table:formula="of:=[.D117]-[.$I$7]" office:value-type="float" office:value="-34.7644927536232" calcext:value-type="float">
            <text:p>-34,7644927536232</text:p>
          </table:table-cell>
          <table:table-cell table:formula="of:=[.C117]*COS(RADIANS([.$I$5]))+[.H117]*SIN(RADIANS([.$I$5]))" office:value-type="float" office:value="-30.6636102241599" calcext:value-type="float">
            <text:p>-30,6636102241599</text:p>
          </table:table-cell>
          <table:table-cell table:formula="of:=-[.C117]*SIN(RADIANS([.$I$5]))+[.H117]*COS(RADIANS([.$I$5]))" office:value-type="float" office:value="-17.1263821175844" calcext:value-type="float">
            <text:p>-17,1263821175844</text:p>
          </table:table-cell>
          <table:table-cell table:formula="of:=[.J117]+[.$I$7]" office:value-type="float" office:value="17.8736178824156" calcext:value-type="float">
            <text:p>17,8736178824156</text:p>
          </table:table-cell>
          <table:table-cell/>
          <table:table-cell office:value-type="float" office:value="65" calcext:value-type="float">
            <text:p>65</text:p>
          </table:table-cell>
          <table:table-cell table:formula="of:=COS(RADIANS([.M117]*4))*[.$I$6]/2" office:value-type="float" office:value="-1.38918542133544" calcext:value-type="float">
            <text:p>-1,38918542133544</text:p>
          </table:table-cell>
          <table:table-cell table:formula="of:=SIN(RADIANS([.M117]*4))*[.$I$6]/2+[.$I$7]" office:value-type="float" office:value="27.1215379759023" calcext:value-type="float">
            <text:p>27,1215379759023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1" table:formula="of:=[.$I$8]/(2*60)*[.B118]" office:value-type="float" office:value="6" calcext:value-type="float">
            <text:p>6</text:p>
          </table:table-cell>
          <table:table-cell table:style-name="ce2" table:formula="of:=[.C118]*[.C118]/(4*([.G118]))" office:value-type="float" office:value="0.337175792507205" calcext:value-type="float">
            <text:p>0,3</text:p>
          </table:table-cell>
          <table:table-cell table:formula="of:=[.C118]*COS(RADIANS(-[.$I$9]))+[.D118]*SIN(RADIANS(-[.$I$9]))" office:value-type="float" office:value="2.61395712858088" calcext:value-type="float">
            <text:p>2,61395712858088</text:p>
          </table:table-cell>
          <table:table-cell table:formula="of:=-[.C118]*SIN(RADIANS(-[.$I$9]))+[.D118]*COS(RADIANS(-[.$I$9]))" office:value-type="float" office:value="5.41118431075805" calcext:value-type="float">
            <text:p>5,41118431075805</text:p>
          </table:table-cell>
          <table:table-cell table:formula="of:=ABS([.C118])*([.$I$6]/2)/([.$I$8]/2-[.$I$6]/2)+[.$I$7]-[.$I$6]/2+([.$I$6]/2)*([.$I$6]/2)/([.$I$6]/2-[.$I$8]/2)" office:value-type="float" office:value="26.6923076923077" calcext:value-type="float">
            <text:p>26,6923076923077</text:p>
          </table:table-cell>
          <table:table-cell table:formula="of:=[.D118]-[.$I$7]" office:value-type="float" office:value="-34.6628242074928" calcext:value-type="float">
            <text:p>-34,6628242074928</text:p>
          </table:table-cell>
          <table:table-cell table:formula="of:=[.C118]*COS(RADIANS([.$I$5]))+[.H118]*SIN(RADIANS([.$I$5]))" office:value-type="float" office:value="-30.2103265099568" calcext:value-type="float">
            <text:p>-30,2103265099568</text:p>
          </table:table-cell>
          <table:table-cell table:formula="of:=-[.C118]*SIN(RADIANS([.$I$5]))+[.H118]*COS(RADIANS([.$I$5]))" office:value-type="float" office:value="-18.0235277956716" calcext:value-type="float">
            <text:p>-18,0235277956716</text:p>
          </table:table-cell>
          <table:table-cell table:formula="of:=[.J118]+[.$I$7]" office:value-type="float" office:value="16.9764722043284" calcext:value-type="float">
            <text:p>16,9764722043284</text:p>
          </table:table-cell>
          <table:table-cell/>
          <table:table-cell office:value-type="float" office:value="66" calcext:value-type="float">
            <text:p>66</text:p>
          </table:table-cell>
          <table:table-cell table:formula="of:=COS(RADIANS([.M118]*4))*[.$I$6]/2" office:value-type="float" office:value="-0.836227706141234" calcext:value-type="float">
            <text:p>-0,836227706141234</text:p>
          </table:table-cell>
          <table:table-cell table:formula="of:=SIN(RADIANS([.M118]*4))*[.$I$6]/2+[.$I$7]" office:value-type="float" office:value="27.0438248370538" calcext:value-type="float">
            <text:p>27,0438248370538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1" table:formula="of:=[.$I$8]/(2*60)*[.B119]" office:value-type="float" office:value="7" calcext:value-type="float">
            <text:p>7</text:p>
          </table:table-cell>
          <table:table-cell table:style-name="ce2" table:formula="of:=[.C119]*[.C119]/(4*([.G119]))" office:value-type="float" office:value="0.456303724928367" calcext:value-type="float">
            <text:p>0,5</text:p>
          </table:table-cell>
          <table:table-cell table:formula="of:=[.C119]*COS(RADIANS(-[.$I$9]))+[.D119]*SIN(RADIANS(-[.$I$9]))" office:value-type="float" office:value="2.9945751114609" calcext:value-type="float">
            <text:p>2,9945751114609</text:p>
          </table:table-cell>
          <table:table-cell table:formula="of:=-[.C119]*SIN(RADIANS(-[.$I$9]))+[.D119]*COS(RADIANS(-[.$I$9]))" office:value-type="float" office:value="6.34355838557528" calcext:value-type="float">
            <text:p>6,34355838557528</text:p>
          </table:table-cell>
          <table:table-cell table:formula="of:=ABS([.C119])*([.$I$6]/2)/([.$I$8]/2-[.$I$6]/2)+[.$I$7]-[.$I$6]/2+([.$I$6]/2)*([.$I$6]/2)/([.$I$6]/2-[.$I$8]/2)" office:value-type="float" office:value="26.8461538461538" calcext:value-type="float">
            <text:p>26,8461538461538</text:p>
          </table:table-cell>
          <table:table-cell table:formula="of:=[.D119]-[.$I$7]" office:value-type="float" office:value="-34.5436962750716" calcext:value-type="float">
            <text:p>-34,5436962750716</text:p>
          </table:table-cell>
          <table:table-cell table:formula="of:=[.C119]*COS(RADIANS([.$I$5]))+[.H119]*SIN(RADIANS([.$I$5]))" office:value-type="float" office:value="-29.7407430544541" calcext:value-type="float">
            <text:p>-29,7407430544541</text:p>
          </table:table-cell>
          <table:table-cell table:formula="of:=-[.C119]*SIN(RADIANS([.$I$5]))+[.H119]*COS(RADIANS([.$I$5]))" office:value-type="float" office:value="-18.9144165892935" calcext:value-type="float">
            <text:p>-18,9144165892935</text:p>
          </table:table-cell>
          <table:table-cell table:formula="of:=[.J119]+[.$I$7]" office:value-type="float" office:value="16.0855834107065" calcext:value-type="float">
            <text:p>16,0855834107065</text:p>
          </table:table-cell>
          <table:table-cell/>
          <table:table-cell office:value-type="float" office:value="67" calcext:value-type="float">
            <text:p>67</text:p>
          </table:table-cell>
          <table:table-cell table:formula="of:=COS(RADIANS([.M119]*4))*[.$I$6]/2" office:value-type="float" office:value="-0.279195973620006" calcext:value-type="float">
            <text:p>-0,279195973620006</text:p>
          </table:table-cell>
          <table:table-cell table:formula="of:=SIN(RADIANS([.M119]*4))*[.$I$6]/2+[.$I$7]" office:value-type="float" office:value="27.0048733838472" calcext:value-type="float">
            <text:p>27,0048733838472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1" table:formula="of:=[.$I$8]/(2*60)*[.B120]" office:value-type="float" office:value="8" calcext:value-type="float">
            <text:p>8</text:p>
          </table:table-cell>
          <table:table-cell table:style-name="ce2" table:formula="of:=[.C120]*[.C120]/(4*([.G120]))" office:value-type="float" office:value="0.592592592592593" calcext:value-type="float">
            <text:p>0,6</text:p>
          </table:table-cell>
          <table:table-cell table:formula="of:=[.C120]*COS(RADIANS(-[.$I$9]))+[.D120]*SIN(RADIANS(-[.$I$9]))" office:value-type="float" office:value="3.36018380218439" calcext:value-type="float">
            <text:p>3,36018380218439</text:p>
          </table:table-cell>
          <table:table-cell table:formula="of:=-[.C120]*SIN(RADIANS(-[.$I$9]))+[.D120]*COS(RADIANS(-[.$I$9]))" office:value-type="float" office:value="7.28425224689077" calcext:value-type="float">
            <text:p>7,28425224689077</text:p>
          </table:table-cell>
          <table:table-cell table:formula="of:=ABS([.C120])*([.$I$6]/2)/([.$I$8]/2-[.$I$6]/2)+[.$I$7]-[.$I$6]/2+([.$I$6]/2)*([.$I$6]/2)/([.$I$6]/2-[.$I$8]/2)" office:value-type="float" office:value="27" calcext:value-type="float">
            <text:p>27</text:p>
          </table:table-cell>
          <table:table-cell table:formula="of:=[.D120]-[.$I$7]" office:value-type="float" office:value="-34.4074074074074" calcext:value-type="float">
            <text:p>-34,4074074074074</text:p>
          </table:table-cell>
          <table:table-cell table:formula="of:=[.C120]*COS(RADIANS([.$I$5]))+[.H120]*SIN(RADIANS([.$I$5]))" office:value-type="float" office:value="-29.255138485708" calcext:value-type="float">
            <text:p>-29,255138485708</text:p>
          </table:table-cell>
          <table:table-cell table:formula="of:=-[.C120]*SIN(RADIANS([.$I$5]))+[.H120]*COS(RADIANS([.$I$5]))" office:value-type="float" office:value="-19.79915545374" calcext:value-type="float">
            <text:p>-19,79915545374</text:p>
          </table:table-cell>
          <table:table-cell table:formula="of:=[.J120]+[.$I$7]" office:value-type="float" office:value="15.20084454626" calcext:value-type="float">
            <text:p>15,20084454626</text:p>
          </table:table-cell>
          <table:table-cell/>
          <table:table-cell office:value-type="float" office:value="68" calcext:value-type="float">
            <text:p>68</text:p>
          </table:table-cell>
          <table:table-cell table:formula="of:=COS(RADIANS([.M120]*4))*[.$I$6]/2" office:value-type="float" office:value="0.279195973620003" calcext:value-type="float">
            <text:p>0,279195973620003</text:p>
          </table:table-cell>
          <table:table-cell table:formula="of:=SIN(RADIANS([.M120]*4))*[.$I$6]/2+[.$I$7]" office:value-type="float" office:value="27.0048733838472" calcext:value-type="float">
            <text:p>27,0048733838472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1" table:formula="of:=[.$I$8]/(2*60)*[.B121]" office:value-type="float" office:value="9" calcext:value-type="float">
            <text:p>9</text:p>
          </table:table-cell>
          <table:table-cell table:style-name="ce2" table:formula="of:=[.C121]*[.C121]/(4*([.G121]))" office:value-type="float" office:value="0.745750708215297" calcext:value-type="float">
            <text:p>0,7</text:p>
          </table:table-cell>
          <table:table-cell table:formula="of:=[.C121]*COS(RADIANS(-[.$I$9]))+[.D121]*SIN(RADIANS(-[.$I$9]))" office:value-type="float" office:value="3.71103831619877" calcext:value-type="float">
            <text:p>3,71103831619877</text:p>
          </table:table-cell>
          <table:table-cell table:formula="of:=-[.C121]*SIN(RADIANS(-[.$I$9]))+[.D121]*COS(RADIANS(-[.$I$9]))" office:value-type="float" office:value="8.23312448190286" calcext:value-type="float">
            <text:p>8,23312448190286</text:p>
          </table:table-cell>
          <table:table-cell table:formula="of:=ABS([.C121])*([.$I$6]/2)/([.$I$8]/2-[.$I$6]/2)+[.$I$7]-[.$I$6]/2+([.$I$6]/2)*([.$I$6]/2)/([.$I$6]/2-[.$I$8]/2)" office:value-type="float" office:value="27.1538461538462" calcext:value-type="float">
            <text:p>27,1538461538462</text:p>
          </table:table-cell>
          <table:table-cell table:formula="of:=[.D121]-[.$I$7]" office:value-type="float" office:value="-34.2542492917847" calcext:value-type="float">
            <text:p>-34,2542492917847</text:p>
          </table:table-cell>
          <table:table-cell table:formula="of:=[.C121]*COS(RADIANS([.$I$5]))+[.H121]*SIN(RADIANS([.$I$5]))" office:value-type="float" office:value="-28.7537851172581" calcext:value-type="float">
            <text:p>-28,7537851172581</text:p>
          </table:table-cell>
          <table:table-cell table:formula="of:=-[.C121]*SIN(RADIANS([.$I$5]))+[.H121]*COS(RADIANS([.$I$5]))" office:value-type="float" office:value="-20.6778489203853" calcext:value-type="float">
            <text:p>-20,6778489203853</text:p>
          </table:table-cell>
          <table:table-cell table:formula="of:=[.J121]+[.$I$7]" office:value-type="float" office:value="14.3221510796147" calcext:value-type="float">
            <text:p>14,3221510796147</text:p>
          </table:table-cell>
          <table:table-cell/>
          <table:table-cell office:value-type="float" office:value="69" calcext:value-type="float">
            <text:p>69</text:p>
          </table:table-cell>
          <table:table-cell table:formula="of:=COS(RADIANS([.M121]*4))*[.$I$6]/2" office:value-type="float" office:value="0.836227706141231" calcext:value-type="float">
            <text:p>0,836227706141231</text:p>
          </table:table-cell>
          <table:table-cell table:formula="of:=SIN(RADIANS([.M121]*4))*[.$I$6]/2+[.$I$7]" office:value-type="float" office:value="27.0438248370538" calcext:value-type="float">
            <text:p>27,0438248370538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1" table:formula="of:=[.$I$8]/(2*60)*[.B122]" office:value-type="float" office:value="10" calcext:value-type="float">
            <text:p>10</text:p>
          </table:table-cell>
          <table:table-cell table:style-name="ce2" table:formula="of:=[.C122]*[.C122]/(4*([.G122]))" office:value-type="float" office:value="0.915492957746479" calcext:value-type="float">
            <text:p>0,9</text:p>
          </table:table-cell>
          <table:table-cell table:formula="of:=[.C122]*COS(RADIANS(-[.$I$9]))+[.D122]*SIN(RADIANS(-[.$I$9]))" office:value-type="float" office:value="4.04738801987097" calcext:value-type="float">
            <text:p>4,04738801987097</text:p>
          </table:table-cell>
          <table:table-cell table:formula="of:=-[.C122]*SIN(RADIANS(-[.$I$9]))+[.D122]*COS(RADIANS(-[.$I$9]))" office:value-type="float" office:value="9.19003686457723" calcext:value-type="float">
            <text:p>9,19003686457723</text:p>
          </table:table-cell>
          <table:table-cell table:formula="of:=ABS([.C122])*([.$I$6]/2)/([.$I$8]/2-[.$I$6]/2)+[.$I$7]-[.$I$6]/2+([.$I$6]/2)*([.$I$6]/2)/([.$I$6]/2-[.$I$8]/2)" office:value-type="float" office:value="27.3076923076923" calcext:value-type="float">
            <text:p>27,3076923076923</text:p>
          </table:table-cell>
          <table:table-cell table:formula="of:=[.D122]-[.$I$7]" office:value-type="float" office:value="-34.0845070422535" calcext:value-type="float">
            <text:p>-34,0845070422535</text:p>
          </table:table-cell>
          <table:table-cell table:formula="of:=[.C122]*COS(RADIANS([.$I$5]))+[.H122]*SIN(RADIANS([.$I$5]))" office:value-type="float" office:value="-28.2369491260009" calcext:value-type="float">
            <text:p>-28,2369491260009</text:p>
          </table:table-cell>
          <table:table-cell table:formula="of:=-[.C122]*SIN(RADIANS([.$I$5]))+[.H122]*COS(RADIANS([.$I$5]))" office:value-type="float" office:value="-21.5505991649668" calcext:value-type="float">
            <text:p>-21,5505991649668</text:p>
          </table:table-cell>
          <table:table-cell table:formula="of:=[.J122]+[.$I$7]" office:value-type="float" office:value="13.4494008350332" calcext:value-type="float">
            <text:p>13,4494008350332</text:p>
          </table:table-cell>
          <table:table-cell/>
          <table:table-cell office:value-type="float" office:value="70" calcext:value-type="float">
            <text:p>70</text:p>
          </table:table-cell>
          <table:table-cell table:formula="of:=COS(RADIANS([.M122]*4))*[.$I$6]/2" office:value-type="float" office:value="1.38918542133544" calcext:value-type="float">
            <text:p>1,38918542133544</text:p>
          </table:table-cell>
          <table:table-cell table:formula="of:=SIN(RADIANS([.M122]*4))*[.$I$6]/2+[.$I$7]" office:value-type="float" office:value="27.1215379759023" calcext:value-type="float">
            <text:p>27,1215379759023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1" table:formula="of:=[.$I$8]/(2*60)*[.B123]" office:value-type="float" office:value="11" calcext:value-type="float">
            <text:p>11</text:p>
          </table:table-cell>
          <table:table-cell table:style-name="ce2" table:formula="of:=[.C123]*[.C123]/(4*([.G123]))" office:value-type="float" office:value="1.1015406162465" calcext:value-type="float">
            <text:p>1,1</text:p>
          </table:table-cell>
          <table:table-cell table:formula="of:=[.C123]*COS(RADIANS(-[.$I$9]))+[.D123]*SIN(RADIANS(-[.$I$9]))" office:value-type="float" office:value="4.36947669152605" calcext:value-type="float">
            <text:p>4,36947669152605</text:p>
          </table:table-cell>
          <table:table-cell table:formula="of:=-[.C123]*SIN(RADIANS(-[.$I$9]))+[.D123]*COS(RADIANS(-[.$I$9]))" office:value-type="float" office:value="10.1548542663817" calcext:value-type="float">
            <text:p>10,1548542663817</text:p>
          </table:table-cell>
          <table:table-cell table:formula="of:=ABS([.C123])*([.$I$6]/2)/([.$I$8]/2-[.$I$6]/2)+[.$I$7]-[.$I$6]/2+([.$I$6]/2)*([.$I$6]/2)/([.$I$6]/2-[.$I$8]/2)" office:value-type="float" office:value="27.4615384615385" calcext:value-type="float">
            <text:p>27,4615384615385</text:p>
          </table:table-cell>
          <table:table-cell table:formula="of:=[.D123]-[.$I$7]" office:value-type="float" office:value="-33.8984593837535" calcext:value-type="float">
            <text:p>-33,8984593837535</text:p>
          </table:table-cell>
          <table:table-cell table:formula="of:=[.C123]*COS(RADIANS([.$I$5]))+[.H123]*SIN(RADIANS([.$I$5]))" office:value-type="float" office:value="-27.7048907240844" calcext:value-type="float">
            <text:p>-27,7048907240844</text:p>
          </table:table-cell>
          <table:table-cell table:formula="of:=-[.C123]*SIN(RADIANS([.$I$5]))+[.H123]*COS(RADIANS([.$I$5]))" office:value-type="float" office:value="-22.4175060735696" calcext:value-type="float">
            <text:p>-22,4175060735696</text:p>
          </table:table-cell>
          <table:table-cell table:formula="of:=[.J123]+[.$I$7]" office:value-type="float" office:value="12.5824939264304" calcext:value-type="float">
            <text:p>12,5824939264304</text:p>
          </table:table-cell>
          <table:table-cell/>
          <table:table-cell office:value-type="float" office:value="71" calcext:value-type="float">
            <text:p>71</text:p>
          </table:table-cell>
          <table:table-cell table:formula="of:=COS(RADIANS([.M123]*4))*[.$I$6]/2" office:value-type="float" office:value="1.93537516479734" calcext:value-type="float">
            <text:p>1,93537516479734</text:p>
          </table:table-cell>
          <table:table-cell table:formula="of:=SIN(RADIANS([.M123]*4))*[.$I$6]/2+[.$I$7]" office:value-type="float" office:value="27.237634189792" calcext:value-type="float">
            <text:p>27,237634189792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1" table:formula="of:=[.$I$8]/(2*60)*[.B124]" office:value-type="float" office:value="12" calcext:value-type="float">
            <text:p>12</text:p>
          </table:table-cell>
          <table:table-cell table:style-name="ce2" table:formula="of:=[.C124]*[.C124]/(4*([.G124]))" office:value-type="float" office:value="1.30362116991643" calcext:value-type="float">
            <text:p>1,3</text:p>
          </table:table-cell>
          <table:table-cell table:formula="of:=[.C124]*COS(RADIANS(-[.$I$9]))+[.D124]*SIN(RADIANS(-[.$I$9]))" office:value-type="float" office:value="4.67754267710302" calcext:value-type="float">
            <text:p>4,67754267710302</text:p>
          </table:table-cell>
          <table:table-cell table:formula="of:=-[.C124]*SIN(RADIANS(-[.$I$9]))+[.D124]*COS(RADIANS(-[.$I$9]))" office:value-type="float" office:value="11.127444570005" calcext:value-type="float">
            <text:p>11,127444570005</text:p>
          </table:table-cell>
          <table:table-cell table:formula="of:=ABS([.C124])*([.$I$6]/2)/([.$I$8]/2-[.$I$6]/2)+[.$I$7]-[.$I$6]/2+([.$I$6]/2)*([.$I$6]/2)/([.$I$6]/2-[.$I$8]/2)" office:value-type="float" office:value="27.6153846153846" calcext:value-type="float">
            <text:p>27,6153846153846</text:p>
          </table:table-cell>
          <table:table-cell table:formula="of:=[.D124]-[.$I$7]" office:value-type="float" office:value="-33.6963788300836" calcext:value-type="float">
            <text:p>-33,6963788300836</text:p>
          </table:table-cell>
          <table:table-cell table:formula="of:=[.C124]*COS(RADIANS([.$I$5]))+[.H124]*SIN(RADIANS([.$I$5]))" office:value-type="float" office:value="-27.1578643250571" calcext:value-type="float">
            <text:p>-27,1578643250571</text:p>
          </table:table-cell>
          <table:table-cell table:formula="of:=-[.C124]*SIN(RADIANS([.$I$5]))+[.H124]*COS(RADIANS([.$I$5]))" office:value-type="float" office:value="-23.2786673064051" calcext:value-type="float">
            <text:p>-23,2786673064051</text:p>
          </table:table-cell>
          <table:table-cell table:formula="of:=[.J124]+[.$I$7]" office:value-type="float" office:value="11.7213326935949" calcext:value-type="float">
            <text:p>11,7213326935949</text:p>
          </table:table-cell>
          <table:table-cell/>
          <table:table-cell office:value-type="float" office:value="72" calcext:value-type="float">
            <text:p>72</text:p>
          </table:table-cell>
          <table:table-cell table:formula="of:=COS(RADIANS([.M124]*4))*[.$I$6]/2" office:value-type="float" office:value="2.47213595499958" calcext:value-type="float">
            <text:p>2,47213595499958</text:p>
          </table:table-cell>
          <table:table-cell table:formula="of:=SIN(RADIANS([.M124]*4))*[.$I$6]/2+[.$I$7]" office:value-type="float" office:value="27.3915478696388" calcext:value-type="float">
            <text:p>27,3915478696388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style-name="ce1" table:formula="of:=[.$I$8]/(2*60)*[.B125]" office:value-type="float" office:value="13" calcext:value-type="float">
            <text:p>13</text:p>
          </table:table-cell>
          <table:table-cell table:style-name="ce2" table:formula="of:=[.C125]*[.C125]/(4*([.G125]))" office:value-type="float" office:value="1.52146814404432" calcext:value-type="float">
            <text:p>1,5</text:p>
          </table:table-cell>
          <table:table-cell table:formula="of:=[.C125]*COS(RADIANS(-[.$I$9]))+[.D125]*SIN(RADIANS(-[.$I$9]))" office:value-type="float" office:value="4.97181904063642" calcext:value-type="float">
            <text:p>4,97181904063642</text:p>
          </table:table-cell>
          <table:table-cell table:formula="of:=-[.C125]*SIN(RADIANS(-[.$I$9]))+[.D125]*COS(RADIANS(-[.$I$9]))" office:value-type="float" office:value="12.1076785859432" calcext:value-type="float">
            <text:p>12,1076785859432</text:p>
          </table:table-cell>
          <table:table-cell table:formula="of:=ABS([.C125])*([.$I$6]/2)/([.$I$8]/2-[.$I$6]/2)+[.$I$7]-[.$I$6]/2+([.$I$6]/2)*([.$I$6]/2)/([.$I$6]/2-[.$I$8]/2)" office:value-type="float" office:value="27.7692307692308" calcext:value-type="float">
            <text:p>27,7692307692308</text:p>
          </table:table-cell>
          <table:table-cell table:formula="of:=[.D125]-[.$I$7]" office:value-type="float" office:value="-33.4785318559557" calcext:value-type="float">
            <text:p>-33,4785318559557</text:p>
          </table:table-cell>
          <table:table-cell table:formula="of:=[.C125]*COS(RADIANS([.$I$5]))+[.H125]*SIN(RADIANS([.$I$5]))" office:value-type="float" office:value="-26.5961187044944" calcext:value-type="float">
            <text:p>-26,5961187044944</text:p>
          </table:table-cell>
          <table:table-cell table:formula="of:=-[.C125]*SIN(RADIANS([.$I$5]))+[.H125]*COS(RADIANS([.$I$5]))" office:value-type="float" office:value="-24.1341783594695" calcext:value-type="float">
            <text:p>-24,1341783594695</text:p>
          </table:table-cell>
          <table:table-cell table:formula="of:=[.J125]+[.$I$7]" office:value-type="float" office:value="10.8658216405305" calcext:value-type="float">
            <text:p>10,8658216405305</text:p>
          </table:table-cell>
          <table:table-cell/>
          <table:table-cell office:value-type="float" office:value="73" calcext:value-type="float">
            <text:p>73</text:p>
          </table:table-cell>
          <table:table-cell table:formula="of:=COS(RADIANS([.M125]*4))*[.$I$6]/2" office:value-type="float" office:value="2.9968527473273" calcext:value-type="float">
            <text:p>2,9968527473273</text:p>
          </table:table-cell>
          <table:table-cell table:formula="of:=SIN(RADIANS([.M125]*4))*[.$I$6]/2+[.$I$7]" office:value-type="float" office:value="27.5825291634657" calcext:value-type="float">
            <text:p>27,5825291634657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style-name="ce1" table:formula="of:=[.$I$8]/(2*60)*[.B126]" office:value-type="float" office:value="14" calcext:value-type="float">
            <text:p>14</text:p>
          </table:table-cell>
          <table:table-cell table:style-name="ce2" table:formula="of:=[.C126]*[.C126]/(4*([.G126]))" office:value-type="float" office:value="1.75482093663912" calcext:value-type="float">
            <text:p>1,8</text:p>
          </table:table-cell>
          <table:table-cell table:formula="of:=[.C126]*COS(RADIANS(-[.$I$9]))+[.D126]*SIN(RADIANS(-[.$I$9]))" office:value-type="float" office:value="5.25253370976333" calcext:value-type="float">
            <text:p>5,25253370976333</text:p>
          </table:table-cell>
          <table:table-cell table:formula="of:=-[.C126]*SIN(RADIANS(-[.$I$9]))+[.D126]*COS(RADIANS(-[.$I$9]))" office:value-type="float" office:value="13.0954299718439" calcext:value-type="float">
            <text:p>13,0954299718439</text:p>
          </table:table-cell>
          <table:table-cell table:formula="of:=ABS([.C126])*([.$I$6]/2)/([.$I$8]/2-[.$I$6]/2)+[.$I$7]-[.$I$6]/2+([.$I$6]/2)*([.$I$6]/2)/([.$I$6]/2-[.$I$8]/2)" office:value-type="float" office:value="27.9230769230769" calcext:value-type="float">
            <text:p>27,9230769230769</text:p>
          </table:table-cell>
          <table:table-cell table:formula="of:=[.D126]-[.$I$7]" office:value-type="float" office:value="-33.2451790633609" calcext:value-type="float">
            <text:p>-33,2451790633609</text:p>
          </table:table-cell>
          <table:table-cell table:formula="of:=[.C126]*COS(RADIANS([.$I$5]))+[.H126]*SIN(RADIANS([.$I$5]))" office:value-type="float" office:value="-26.0198971553141" calcext:value-type="float">
            <text:p>-26,0198971553141</text:p>
          </table:table-cell>
          <table:table-cell table:formula="of:=-[.C126]*SIN(RADIANS([.$I$5]))+[.H126]*COS(RADIANS([.$I$5]))" office:value-type="float" office:value="-24.9841326241638" calcext:value-type="float">
            <text:p>-24,9841326241638</text:p>
          </table:table-cell>
          <table:table-cell table:formula="of:=[.J126]+[.$I$7]" office:value-type="float" office:value="10.0158673758362" calcext:value-type="float">
            <text:p>10,0158673758362</text:p>
          </table:table-cell>
          <table:table-cell/>
          <table:table-cell office:value-type="float" office:value="74" calcext:value-type="float">
            <text:p>74</text:p>
          </table:table-cell>
          <table:table-cell table:formula="of:=COS(RADIANS([.M126]*4))*[.$I$6]/2" office:value-type="float" office:value="3.50696917431262" calcext:value-type="float">
            <text:p>3,50696917431262</text:p>
          </table:table-cell>
          <table:table-cell table:formula="of:=SIN(RADIANS([.M126]*4))*[.$I$6]/2+[.$I$7]" office:value-type="float" office:value="27.8096476296067" calcext:value-type="float">
            <text:p>27,8096476296067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style-name="ce1" table:formula="of:=[.$I$8]/(2*60)*[.B127]" office:value-type="float" office:value="15" calcext:value-type="float">
            <text:p>15</text:p>
          </table:table-cell>
          <table:table-cell table:style-name="ce2" table:formula="of:=[.C127]*[.C127]/(4*([.G127]))" office:value-type="float" office:value="2.00342465753425" calcext:value-type="float">
            <text:p>2,0</text:p>
          </table:table-cell>
          <table:table-cell table:formula="of:=[.C127]*COS(RADIANS(-[.$I$9]))+[.D127]*SIN(RADIANS(-[.$I$9]))" office:value-type="float" office:value="5.51990961644661" calcext:value-type="float">
            <text:p>5,51990961644661</text:p>
          </table:table-cell>
          <table:table-cell table:formula="of:=-[.C127]*SIN(RADIANS(-[.$I$9]))+[.D127]*COS(RADIANS(-[.$I$9]))" office:value-type="float" office:value="14.0905751545023" calcext:value-type="float">
            <text:p>14,0905751545023</text:p>
          </table:table-cell>
          <table:table-cell table:formula="of:=ABS([.C127])*([.$I$6]/2)/([.$I$8]/2-[.$I$6]/2)+[.$I$7]-[.$I$6]/2+([.$I$6]/2)*([.$I$6]/2)/([.$I$6]/2-[.$I$8]/2)" office:value-type="float" office:value="28.0769230769231" calcext:value-type="float">
            <text:p>28,0769230769231</text:p>
          </table:table-cell>
          <table:table-cell table:formula="of:=[.D127]-[.$I$7]" office:value-type="float" office:value="-32.9965753424658" calcext:value-type="float">
            <text:p>-32,9965753424658</text:p>
          </table:table-cell>
          <table:table-cell table:formula="of:=[.C127]*COS(RADIANS([.$I$5]))+[.H127]*SIN(RADIANS([.$I$5]))" office:value-type="float" office:value="-25.4294376379867" calcext:value-type="float">
            <text:p>-25,4294376379867</text:p>
          </table:table-cell>
          <table:table-cell table:formula="of:=-[.C127]*SIN(RADIANS([.$I$5]))+[.H127]*COS(RADIANS([.$I$5]))" office:value-type="float" office:value="-25.8286214449545" calcext:value-type="float">
            <text:p>-25,8286214449545</text:p>
          </table:table-cell>
          <table:table-cell table:formula="of:=[.J127]+[.$I$7]" office:value-type="float" office:value="9.17137855504551" calcext:value-type="float">
            <text:p>9,17137855504551</text:p>
          </table:table-cell>
          <table:table-cell/>
          <table:table-cell office:value-type="float" office:value="75" calcext:value-type="float">
            <text:p>75</text:p>
          </table:table-cell>
          <table:table-cell table:formula="of:=COS(RADIANS([.M127]*4))*[.$I$6]/2" office:value-type="float" office:value="4" calcext:value-type="float">
            <text:p>4</text:p>
          </table:table-cell>
          <table:table-cell table:formula="of:=SIN(RADIANS([.M127]*4))*[.$I$6]/2+[.$I$7]" office:value-type="float" office:value="28.0717967697245" calcext:value-type="float">
            <text:p>28,0717967697245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style-name="ce1" table:formula="of:=[.$I$8]/(2*60)*[.B128]" office:value-type="float" office:value="16" calcext:value-type="float">
            <text:p>16</text:p>
          </table:table-cell>
          <table:table-cell table:style-name="ce2" table:formula="of:=[.C128]*[.C128]/(4*([.G128]))" office:value-type="float" office:value="2.26702997275204" calcext:value-type="float">
            <text:p>2,3</text:p>
          </table:table-cell>
          <table:table-cell table:formula="of:=[.C128]*COS(RADIANS(-[.$I$9]))+[.D128]*SIN(RADIANS(-[.$I$9]))" office:value-type="float" office:value="5.77416483309677" calcext:value-type="float">
            <text:p>5,77416483309677</text:p>
          </table:table-cell>
          <table:table-cell table:formula="of:=-[.C128]*SIN(RADIANS(-[.$I$9]))+[.D128]*COS(RADIANS(-[.$I$9]))" office:value-type="float" office:value="15.0929932544073" calcext:value-type="float">
            <text:p>15,0929932544073</text:p>
          </table:table-cell>
          <table:table-cell table:formula="of:=ABS([.C128])*([.$I$6]/2)/([.$I$8]/2-[.$I$6]/2)+[.$I$7]-[.$I$6]/2+([.$I$6]/2)*([.$I$6]/2)/([.$I$6]/2-[.$I$8]/2)" office:value-type="float" office:value="28.2307692307692" calcext:value-type="float">
            <text:p>28,2307692307692</text:p>
          </table:table-cell>
          <table:table-cell table:formula="of:=[.D128]-[.$I$7]" office:value-type="float" office:value="-32.732970027248" calcext:value-type="float">
            <text:p>-32,732970027248</text:p>
          </table:table-cell>
          <table:table-cell table:formula="of:=[.C128]*COS(RADIANS([.$I$5]))+[.H128]*SIN(RADIANS([.$I$5]))" office:value-type="float" office:value="-24.8249729258335" calcext:value-type="float">
            <text:p>-24,8249729258335</text:p>
          </table:table-cell>
          <table:table-cell table:formula="of:=-[.C128]*SIN(RADIANS([.$I$5]))+[.H128]*COS(RADIANS([.$I$5]))" office:value-type="float" office:value="-26.6677341751478" calcext:value-type="float">
            <text:p>-26,6677341751478</text:p>
          </table:table-cell>
          <table:table-cell table:formula="of:=[.J128]+[.$I$7]" office:value-type="float" office:value="8.33226582485215" calcext:value-type="float">
            <text:p>8,33226582485215</text:p>
          </table:table-cell>
          <table:table-cell/>
          <table:table-cell office:value-type="float" office:value="76" calcext:value-type="float">
            <text:p>76</text:p>
          </table:table-cell>
          <table:table-cell table:formula="of:=COS(RADIANS([.M128]*4))*[.$I$6]/2" office:value-type="float" office:value="4.47354322776598" calcext:value-type="float">
            <text:p>4,47354322776598</text:p>
          </table:table-cell>
          <table:table-cell table:formula="of:=SIN(RADIANS([.M128]*4))*[.$I$6]/2+[.$I$7]" office:value-type="float" office:value="28.3676994195597" calcext:value-type="float">
            <text:p>28,3676994195597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style-name="ce1" table:formula="of:=[.$I$8]/(2*60)*[.B129]" office:value-type="float" office:value="17" calcext:value-type="float">
            <text:p>17</text:p>
          </table:table-cell>
          <table:table-cell table:style-name="ce2" table:formula="of:=[.C129]*[.C129]/(4*([.G129]))" office:value-type="float" office:value="2.54539295392954" calcext:value-type="float">
            <text:p>2,5</text:p>
          </table:table-cell>
          <table:table-cell table:formula="of:=[.C129]*COS(RADIANS(-[.$I$9]))+[.D129]*SIN(RADIANS(-[.$I$9]))" office:value-type="float" office:value="6.0155127042672" calcext:value-type="float">
            <text:p>6,0155127042672</text:p>
          </table:table-cell>
          <table:table-cell table:formula="of:=-[.C129]*SIN(RADIANS(-[.$I$9]))+[.D129]*COS(RADIANS(-[.$I$9]))" office:value-type="float" office:value="16.102566012742" calcext:value-type="float">
            <text:p>16,102566012742</text:p>
          </table:table-cell>
          <table:table-cell table:formula="of:=ABS([.C129])*([.$I$6]/2)/([.$I$8]/2-[.$I$6]/2)+[.$I$7]-[.$I$6]/2+([.$I$6]/2)*([.$I$6]/2)/([.$I$6]/2-[.$I$8]/2)" office:value-type="float" office:value="28.3846153846154" calcext:value-type="float">
            <text:p>28,3846153846154</text:p>
          </table:table-cell>
          <table:table-cell table:formula="of:=[.D129]-[.$I$7]" office:value-type="float" office:value="-32.4546070460705" calcext:value-type="float">
            <text:p>-32,4546070460705</text:p>
          </table:table-cell>
          <table:table-cell table:formula="of:=[.C129]*COS(RADIANS([.$I$5]))+[.H129]*SIN(RADIANS([.$I$5]))" office:value-type="float" office:value="-24.2067307455995" calcext:value-type="float">
            <text:p>-24,2067307455995</text:p>
          </table:table-cell>
          <table:table-cell table:formula="of:=-[.C129]*SIN(RADIANS([.$I$5]))+[.H129]*COS(RADIANS([.$I$5]))" office:value-type="float" office:value="-27.5015582308511" calcext:value-type="float">
            <text:p>-27,5015582308511</text:p>
          </table:table-cell>
          <table:table-cell table:formula="of:=[.J129]+[.$I$7]" office:value-type="float" office:value="7.49844176914885" calcext:value-type="float">
            <text:p>7,49844176914885</text:p>
          </table:table-cell>
          <table:table-cell/>
          <table:table-cell office:value-type="float" office:value="77" calcext:value-type="float">
            <text:p>77</text:p>
          </table:table-cell>
          <table:table-cell table:formula="of:=COS(RADIANS([.M129]*4))*[.$I$6]/2" office:value-type="float" office:value="4.92529180260526" calcext:value-type="float">
            <text:p>4,92529180260526</text:p>
          </table:table-cell>
          <table:table-cell table:formula="of:=SIN(RADIANS([.M129]*4))*[.$I$6]/2+[.$I$7]" office:value-type="float" office:value="28.6959139711462" calcext:value-type="float">
            <text:p>28,6959139711462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style-name="ce1" table:formula="of:=[.$I$8]/(2*60)*[.B130]" office:value-type="float" office:value="18" calcext:value-type="float">
            <text:p>18</text:p>
          </table:table-cell>
          <table:table-cell table:style-name="ce2" table:formula="of:=[.C130]*[.C130]/(4*([.G130]))" office:value-type="float" office:value="2.83827493261456" calcext:value-type="float">
            <text:p>2,8</text:p>
          </table:table-cell>
          <table:table-cell table:formula="of:=[.C130]*COS(RADIANS(-[.$I$9]))+[.D130]*SIN(RADIANS(-[.$I$9]))" office:value-type="float" office:value="6.24416197408964" calcext:value-type="float">
            <text:p>6,24416197408964</text:p>
          </table:table-cell>
          <table:table-cell table:formula="of:=-[.C130]*SIN(RADIANS(-[.$I$9]))+[.D130]*COS(RADIANS(-[.$I$9]))" office:value-type="float" office:value="17.1191777207447" calcext:value-type="float">
            <text:p>17,1191777207447</text:p>
          </table:table-cell>
          <table:table-cell table:formula="of:=ABS([.C130])*([.$I$6]/2)/([.$I$8]/2-[.$I$6]/2)+[.$I$7]-[.$I$6]/2+([.$I$6]/2)*([.$I$6]/2)/([.$I$6]/2-[.$I$8]/2)" office:value-type="float" office:value="28.5384615384615" calcext:value-type="float">
            <text:p>28,5384615384615</text:p>
          </table:table-cell>
          <table:table-cell table:formula="of:=[.D130]-[.$I$7]" office:value-type="float" office:value="-32.1617250673854" calcext:value-type="float">
            <text:p>-32,1617250673854</text:p>
          </table:table-cell>
          <table:table-cell table:formula="of:=[.C130]*COS(RADIANS([.$I$5]))+[.H130]*SIN(RADIANS([.$I$5]))" office:value-type="float" office:value="-23.57493391348" calcext:value-type="float">
            <text:p>-23,57493391348</text:p>
          </table:table-cell>
          <table:table-cell table:formula="of:=-[.C130]*SIN(RADIANS([.$I$5]))+[.H130]*COS(RADIANS([.$I$5]))" office:value-type="float" office:value="-28.3301791431882" calcext:value-type="float">
            <text:p>-28,3301791431882</text:p>
          </table:table-cell>
          <table:table-cell table:formula="of:=[.J130]+[.$I$7]" office:value-type="float" office:value="6.66982085681176" calcext:value-type="float">
            <text:p>6,66982085681176</text:p>
          </table:table-cell>
          <table:table-cell/>
          <table:table-cell office:value-type="float" office:value="78" calcext:value-type="float">
            <text:p>78</text:p>
          </table:table-cell>
          <table:table-cell table:formula="of:=COS(RADIANS([.M130]*4))*[.$I$6]/2" office:value-type="float" office:value="5.35304485087087" calcext:value-type="float">
            <text:p>5,35304485087087</text:p>
          </table:table-cell>
          <table:table-cell table:formula="of:=SIN(RADIANS([.M130]*4))*[.$I$6]/2+[.$I$7]" office:value-type="float" office:value="29.0548413961808" calcext:value-type="float">
            <text:p>29,0548413961808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style-name="ce1" table:formula="of:=[.$I$8]/(2*60)*[.B131]" office:value-type="float" office:value="19" calcext:value-type="float">
            <text:p>19</text:p>
          </table:table-cell>
          <table:table-cell table:style-name="ce2" table:formula="of:=[.C131]*[.C131]/(4*([.G131]))" office:value-type="float" office:value="3.14544235924933" calcext:value-type="float">
            <text:p>3,1</text:p>
          </table:table-cell>
          <table:table-cell table:formula="of:=[.C131]*COS(RADIANS(-[.$I$9]))+[.D131]*SIN(RADIANS(-[.$I$9]))" office:value-type="float" office:value="6.46031690960991" calcext:value-type="float">
            <text:p>6,46031690960991</text:p>
          </table:table-cell>
          <table:table-cell table:formula="of:=-[.C131]*SIN(RADIANS(-[.$I$9]))+[.D131]*COS(RADIANS(-[.$I$9]))" office:value-type="float" office:value="18.1427151513429" calcext:value-type="float">
            <text:p>18,1427151513429</text:p>
          </table:table-cell>
          <table:table-cell table:formula="of:=ABS([.C131])*([.$I$6]/2)/([.$I$8]/2-[.$I$6]/2)+[.$I$7]-[.$I$6]/2+([.$I$6]/2)*([.$I$6]/2)/([.$I$6]/2-[.$I$8]/2)" office:value-type="float" office:value="28.6923076923077" calcext:value-type="float">
            <text:p>28,6923076923077</text:p>
          </table:table-cell>
          <table:table-cell table:formula="of:=[.D131]-[.$I$7]" office:value-type="float" office:value="-31.8545576407507" calcext:value-type="float">
            <text:p>-31,8545576407507</text:p>
          </table:table-cell>
          <table:table-cell table:formula="of:=[.C131]*COS(RADIANS([.$I$5]))+[.H131]*SIN(RADIANS([.$I$5]))" office:value-type="float" office:value="-22.929800466771" calcext:value-type="float">
            <text:p>-22,929800466771</text:p>
          </table:table-cell>
          <table:table-cell table:formula="of:=-[.C131]*SIN(RADIANS([.$I$5]))+[.H131]*COS(RADIANS([.$I$5]))" office:value-type="float" office:value="-29.1536806088352" calcext:value-type="float">
            <text:p>-29,1536806088352</text:p>
          </table:table-cell>
          <table:table-cell table:formula="of:=[.J131]+[.$I$7]" office:value-type="float" office:value="5.84631939116478" calcext:value-type="float">
            <text:p>5,84631939116478</text:p>
          </table:table-cell>
          <table:table-cell/>
          <table:table-cell office:value-type="float" office:value="79" calcext:value-type="float">
            <text:p>79</text:p>
          </table:table-cell>
          <table:table-cell table:formula="of:=COS(RADIANS([.M131]*4))*[.$I$6]/2" office:value-type="float" office:value="5.75471840270921" calcext:value-type="float">
            <text:p>5,75471840270921</text:p>
          </table:table-cell>
          <table:table-cell table:formula="of:=SIN(RADIANS([.M131]*4))*[.$I$6]/2+[.$I$7]" office:value-type="float" office:value="29.442733036328" calcext:value-type="float">
            <text:p>29,442733036328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style-name="ce1" table:formula="of:=[.$I$8]/(2*60)*[.B132]" office:value-type="float" office:value="20" calcext:value-type="float">
            <text:p>20</text:p>
          </table:table-cell>
          <table:table-cell table:style-name="ce2" table:formula="of:=[.C132]*[.C132]/(4*([.G132]))" office:value-type="float" office:value="3.46666666666667" calcext:value-type="float">
            <text:p>3,5</text:p>
          </table:table-cell>
          <table:table-cell table:formula="of:=[.C132]*COS(RADIANS(-[.$I$9]))+[.D132]*SIN(RADIANS(-[.$I$9]))" office:value-type="float" office:value="6.66417742017684" calcext:value-type="float">
            <text:p>6,66417742017684</text:p>
          </table:table-cell>
          <table:table-cell table:formula="of:=-[.C132]*SIN(RADIANS(-[.$I$9]))+[.D132]*COS(RADIANS(-[.$I$9]))" office:value-type="float" office:value="19.1730674929752" calcext:value-type="float">
            <text:p>19,1730674929752</text:p>
          </table:table-cell>
          <table:table-cell table:formula="of:=ABS([.C132])*([.$I$6]/2)/([.$I$8]/2-[.$I$6]/2)+[.$I$7]-[.$I$6]/2+([.$I$6]/2)*([.$I$6]/2)/([.$I$6]/2-[.$I$8]/2)" office:value-type="float" office:value="28.8461538461538" calcext:value-type="float">
            <text:p>28,8461538461538</text:p>
          </table:table-cell>
          <table:table-cell table:formula="of:=[.D132]-[.$I$7]" office:value-type="float" office:value="-31.5333333333333" calcext:value-type="float">
            <text:p>-31,5333333333333</text:p>
          </table:table-cell>
          <table:table-cell table:formula="of:=[.C132]*COS(RADIANS([.$I$5]))+[.H132]*SIN(RADIANS([.$I$5]))" office:value-type="float" office:value="-22.2715437913058" calcext:value-type="float">
            <text:p>-22,2715437913058</text:p>
          </table:table-cell>
          <table:table-cell table:formula="of:=-[.C132]*SIN(RADIANS([.$I$5]))+[.H132]*COS(RADIANS([.$I$5]))" office:value-type="float" office:value="-29.9721445389392" calcext:value-type="float">
            <text:p>-29,9721445389392</text:p>
          </table:table-cell>
          <table:table-cell table:formula="of:=[.J132]+[.$I$7]" office:value-type="float" office:value="5.02785546106083" calcext:value-type="float">
            <text:p>5,02785546106083</text:p>
          </table:table-cell>
          <table:table-cell/>
          <table:table-cell office:value-type="float" office:value="80" calcext:value-type="float">
            <text:p>80</text:p>
          </table:table-cell>
          <table:table-cell table:formula="of:=COS(RADIANS([.M132]*4))*[.$I$6]/2" office:value-type="float" office:value="6.12835554495182" calcext:value-type="float">
            <text:p>6,12835554495182</text:p>
          </table:table-cell>
          <table:table-cell table:formula="of:=SIN(RADIANS([.M132]*4))*[.$I$6]/2+[.$I$7]" office:value-type="float" office:value="29.8576991225077" calcext:value-type="float">
            <text:p>29,8576991225077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style-name="ce1" table:formula="of:=[.$I$8]/(2*60)*[.B133]" office:value-type="float" office:value="21" calcext:value-type="float">
            <text:p>21</text:p>
          </table:table-cell>
          <table:table-cell table:style-name="ce2" table:formula="of:=[.C133]*[.C133]/(4*([.G133]))" office:value-type="float" office:value="3.80172413793103" calcext:value-type="float">
            <text:p>3,8</text:p>
          </table:table-cell>
          <table:table-cell table:formula="of:=[.C133]*COS(RADIANS(-[.$I$9]))+[.D133]*SIN(RADIANS(-[.$I$9]))" office:value-type="float" office:value="6.85593917303107" calcext:value-type="float">
            <text:p>6,85593917303107</text:p>
          </table:table-cell>
          <table:table-cell table:formula="of:=-[.C133]*SIN(RADIANS(-[.$I$9]))+[.D133]*COS(RADIANS(-[.$I$9]))" office:value-type="float" office:value="20.210126285519" calcext:value-type="float">
            <text:p>20,210126285519</text:p>
          </table:table-cell>
          <table:table-cell table:formula="of:=ABS([.C133])*([.$I$6]/2)/([.$I$8]/2-[.$I$6]/2)+[.$I$7]-[.$I$6]/2+([.$I$6]/2)*([.$I$6]/2)/([.$I$6]/2-[.$I$8]/2)" office:value-type="float" office:value="29" calcext:value-type="float">
            <text:p>29</text:p>
          </table:table-cell>
          <table:table-cell table:formula="of:=[.D133]-[.$I$7]" office:value-type="float" office:value="-31.198275862069" calcext:value-type="float">
            <text:p>-31,198275862069</text:p>
          </table:table-cell>
          <table:table-cell table:formula="of:=[.C133]*COS(RADIANS([.$I$5]))+[.H133]*SIN(RADIANS([.$I$5]))" office:value-type="float" office:value="-21.6003727448364" calcext:value-type="float">
            <text:p>-21,6003727448364</text:p>
          </table:table-cell>
          <table:table-cell table:formula="of:=-[.C133]*SIN(RADIANS([.$I$5]))+[.H133]*COS(RADIANS([.$I$5]))" office:value-type="float" office:value="-30.7856511064795" calcext:value-type="float">
            <text:p>-30,7856511064795</text:p>
          </table:table-cell>
          <table:table-cell table:formula="of:=[.J133]+[.$I$7]" office:value-type="float" office:value="4.21434889352048" calcext:value-type="float">
            <text:p>4,21434889352048</text:p>
          </table:table-cell>
          <table:table-cell/>
          <table:table-cell office:value-type="float" office:value="81" calcext:value-type="float">
            <text:p>81</text:p>
          </table:table-cell>
          <table:table-cell table:formula="of:=COS(RADIANS([.M133]*4))*[.$I$6]/2" office:value-type="float" office:value="6.47213595499958" calcext:value-type="float">
            <text:p>6,47213595499958</text:p>
          </table:table-cell>
          <table:table-cell table:formula="of:=SIN(RADIANS([.M133]*4))*[.$I$6]/2+[.$I$7]" office:value-type="float" office:value="30.2977179816602" calcext:value-type="float">
            <text:p>30,2977179816602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style-name="ce1" table:formula="of:=[.$I$8]/(2*60)*[.B134]" office:value-type="float" office:value="22" calcext:value-type="float">
            <text:p>22</text:p>
          </table:table-cell>
          <table:table-cell table:style-name="ce2" table:formula="of:=[.C134]*[.C134]/(4*([.G134]))" office:value-type="float" office:value="4.15039577836412" calcext:value-type="float">
            <text:p>4,2</text:p>
          </table:table-cell>
          <table:table-cell table:formula="of:=[.C134]*COS(RADIANS(-[.$I$9]))+[.D134]*SIN(RADIANS(-[.$I$9]))" office:value-type="float" office:value="7.03579370523401" calcext:value-type="float">
            <text:p>7,03579370523401</text:p>
          </table:table-cell>
          <table:table-cell table:formula="of:=-[.C134]*SIN(RADIANS(-[.$I$9]))+[.D134]*COS(RADIANS(-[.$I$9]))" office:value-type="float" office:value="21.2537853582474" calcext:value-type="float">
            <text:p>21,2537853582474</text:p>
          </table:table-cell>
          <table:table-cell table:formula="of:=ABS([.C134])*([.$I$6]/2)/([.$I$8]/2-[.$I$6]/2)+[.$I$7]-[.$I$6]/2+([.$I$6]/2)*([.$I$6]/2)/([.$I$6]/2-[.$I$8]/2)" office:value-type="float" office:value="29.1538461538462" calcext:value-type="float">
            <text:p>29,1538461538462</text:p>
          </table:table-cell>
          <table:table-cell table:formula="of:=[.D134]-[.$I$7]" office:value-type="float" office:value="-30.8496042216359" calcext:value-type="float">
            <text:p>-30,8496042216359</text:p>
          </table:table-cell>
          <table:table-cell table:formula="of:=[.C134]*COS(RADIANS([.$I$5]))+[.H134]*SIN(RADIANS([.$I$5]))" office:value-type="float" office:value="-20.9164917765081" calcext:value-type="float">
            <text:p>-20,9164917765081</text:p>
          </table:table-cell>
          <table:table-cell table:formula="of:=-[.C134]*SIN(RADIANS([.$I$5]))+[.H134]*COS(RADIANS([.$I$5]))" office:value-type="float" office:value="-31.5942787921301" calcext:value-type="float">
            <text:p>-31,5942787921301</text:p>
          </table:table-cell>
          <table:table-cell table:formula="of:=[.J134]+[.$I$7]" office:value-type="float" office:value="3.40572120786987" calcext:value-type="float">
            <text:p>3,40572120786987</text:p>
          </table:table-cell>
          <table:table-cell/>
          <table:table-cell office:value-type="float" office:value="82" calcext:value-type="float">
            <text:p>82</text:p>
          </table:table-cell>
          <table:table-cell table:formula="of:=COS(RADIANS([.M134]*4))*[.$I$6]/2" office:value-type="float" office:value="6.78438476925141" calcext:value-type="float">
            <text:p>6,78438476925141</text:p>
          </table:table-cell>
          <table:table-cell table:formula="of:=SIN(RADIANS([.M134]*4))*[.$I$6]/2+[.$I$7]" office:value-type="float" office:value="30.7606458861344" calcext:value-type="float">
            <text:p>30,7606458861344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style-name="ce1" table:formula="of:=[.$I$8]/(2*60)*[.B135]" office:value-type="float" office:value="23" calcext:value-type="float">
            <text:p>23</text:p>
          </table:table-cell>
          <table:table-cell table:style-name="ce2" table:formula="of:=[.C135]*[.C135]/(4*([.G135]))" office:value-type="float" office:value="4.51246719160105" calcext:value-type="float">
            <text:p>4,5</text:p>
          </table:table-cell>
          <table:table-cell table:formula="of:=[.C135]*COS(RADIANS(-[.$I$9]))+[.D135]*SIN(RADIANS(-[.$I$9]))" office:value-type="float" office:value="7.20392853207151" calcext:value-type="float">
            <text:p>7,20392853207151</text:p>
          </table:table-cell>
          <table:table-cell table:formula="of:=-[.C135]*SIN(RADIANS(-[.$I$9]))+[.D135]*COS(RADIANS(-[.$I$9]))" office:value-type="float" office:value="22.3039407697403" calcext:value-type="float">
            <text:p>22,3039407697403</text:p>
          </table:table-cell>
          <table:table-cell table:formula="of:=ABS([.C135])*([.$I$6]/2)/([.$I$8]/2-[.$I$6]/2)+[.$I$7]-[.$I$6]/2+([.$I$6]/2)*([.$I$6]/2)/([.$I$6]/2-[.$I$8]/2)" office:value-type="float" office:value="29.3076923076923" calcext:value-type="float">
            <text:p>29,3076923076923</text:p>
          </table:table-cell>
          <table:table-cell table:formula="of:=[.D135]-[.$I$7]" office:value-type="float" office:value="-30.4875328083989" calcext:value-type="float">
            <text:p>-30,4875328083989</text:p>
          </table:table-cell>
          <table:table-cell table:formula="of:=[.C135]*COS(RADIANS([.$I$5]))+[.H135]*SIN(RADIANS([.$I$5]))" office:value-type="float" office:value="-20.2201010425706" calcext:value-type="float">
            <text:p>-20,2201010425706</text:p>
          </table:table-cell>
          <table:table-cell table:formula="of:=-[.C135]*SIN(RADIANS([.$I$5]))+[.H135]*COS(RADIANS([.$I$5]))" office:value-type="float" office:value="-32.3981044286766" calcext:value-type="float">
            <text:p>-32,3981044286766</text:p>
          </table:table-cell>
          <table:table-cell table:formula="of:=[.J135]+[.$I$7]" office:value-type="float" office:value="2.60189557132336" calcext:value-type="float">
            <text:p>2,60189557132336</text:p>
          </table:table-cell>
          <table:table-cell/>
          <table:table-cell office:value-type="float" office:value="83" calcext:value-type="float">
            <text:p>83</text:p>
          </table:table-cell>
          <table:table-cell table:formula="of:=COS(RADIANS([.M135]*4))*[.$I$6]/2" office:value-type="float" office:value="7.06358074287142" calcext:value-type="float">
            <text:p>7,06358074287142</text:p>
          </table:table-cell>
          <table:table-cell table:formula="of:=SIN(RADIANS([.M135]*4))*[.$I$6]/2+[.$I$7]" office:value-type="float" office:value="31.2442274977129" calcext:value-type="float">
            <text:p>31,2442274977129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style-name="ce1" table:formula="of:=[.$I$8]/(2*60)*[.B136]" office:value-type="float" office:value="24" calcext:value-type="float">
            <text:p>24</text:p>
          </table:table-cell>
          <table:table-cell table:style-name="ce2" table:formula="of:=[.C136]*[.C136]/(4*([.G136]))" office:value-type="float" office:value="4.88772845953003" calcext:value-type="float">
            <text:p>4,9</text:p>
          </table:table-cell>
          <table:table-cell table:formula="of:=[.C136]*COS(RADIANS(-[.$I$9]))+[.D136]*SIN(RADIANS(-[.$I$9]))" office:value-type="float" office:value="7.36052725206105" calcext:value-type="float">
            <text:p>7,36052725206105</text:p>
          </table:table-cell>
          <table:table-cell table:formula="of:=-[.C136]*SIN(RADIANS(-[.$I$9]))+[.D136]*COS(RADIANS(-[.$I$9]))" office:value-type="float" office:value="23.3604907496775" calcext:value-type="float">
            <text:p>23,3604907496775</text:p>
          </table:table-cell>
          <table:table-cell table:formula="of:=ABS([.C136])*([.$I$6]/2)/([.$I$8]/2-[.$I$6]/2)+[.$I$7]-[.$I$6]/2+([.$I$6]/2)*([.$I$6]/2)/([.$I$6]/2-[.$I$8]/2)" office:value-type="float" office:value="29.4615384615385" calcext:value-type="float">
            <text:p>29,4615384615385</text:p>
          </table:table-cell>
          <table:table-cell table:formula="of:=[.D136]-[.$I$7]" office:value-type="float" office:value="-30.11227154047" calcext:value-type="float">
            <text:p>-30,11227154047</text:p>
          </table:table-cell>
          <table:table-cell table:formula="of:=[.C136]*COS(RADIANS([.$I$5]))+[.H136]*SIN(RADIANS([.$I$5]))" office:value-type="float" office:value="-19.5113965184643" calcext:value-type="float">
            <text:p>-19,5113965184643</text:p>
          </table:table-cell>
          <table:table-cell table:formula="of:=-[.C136]*SIN(RADIANS([.$I$5]))+[.H136]*COS(RADIANS([.$I$5]))" office:value-type="float" office:value="-33.1972032440424" calcext:value-type="float">
            <text:p>-33,1972032440424</text:p>
          </table:table-cell>
          <table:table-cell table:formula="of:=[.J136]+[.$I$7]" office:value-type="float" office:value="1.80279675595764" calcext:value-type="float">
            <text:p>1,80279675595764</text:p>
          </table:table-cell>
          <table:table-cell/>
          <table:table-cell office:value-type="float" office:value="84" calcext:value-type="float">
            <text:p>84</text:p>
          </table:table-cell>
          <table:table-cell table:formula="of:=COS(RADIANS([.M136]*4))*[.$I$6]/2" office:value-type="float" office:value="7.30836366114081" calcext:value-type="float">
            <text:p>7,30836366114081</text:p>
          </table:table-cell>
          <table:table-cell table:formula="of:=SIN(RADIANS([.M136]*4))*[.$I$6]/2+[.$I$7]" office:value-type="float" office:value="31.7461068553936" calcext:value-type="float">
            <text:p>31,7461068553936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style-name="ce1" table:formula="of:=[.$I$8]/(2*60)*[.B137]" office:value-type="float" office:value="25" calcext:value-type="float">
            <text:p>25</text:p>
          </table:table-cell>
          <table:table-cell table:style-name="ce2" table:formula="of:=[.C137]*[.C137]/(4*([.G137]))" office:value-type="float" office:value="5.27597402597403" calcext:value-type="float">
            <text:p>5,3</text:p>
          </table:table-cell>
          <table:table-cell table:formula="of:=[.C137]*COS(RADIANS(-[.$I$9]))+[.D137]*SIN(RADIANS(-[.$I$9]))" office:value-type="float" office:value="7.50576964868597" calcext:value-type="float">
            <text:p>7,50576964868597</text:p>
          </table:table-cell>
          <table:table-cell table:formula="of:=-[.C137]*SIN(RADIANS(-[.$I$9]))+[.D137]*COS(RADIANS(-[.$I$9]))" office:value-type="float" office:value="24.4233356424469" calcext:value-type="float">
            <text:p>24,4233356424469</text:p>
          </table:table-cell>
          <table:table-cell table:formula="of:=ABS([.C137])*([.$I$6]/2)/([.$I$8]/2-[.$I$6]/2)+[.$I$7]-[.$I$6]/2+([.$I$6]/2)*([.$I$6]/2)/([.$I$6]/2-[.$I$8]/2)" office:value-type="float" office:value="29.6153846153846" calcext:value-type="float">
            <text:p>29,6153846153846</text:p>
          </table:table-cell>
          <table:table-cell table:formula="of:=[.D137]-[.$I$7]" office:value-type="float" office:value="-29.724025974026" calcext:value-type="float">
            <text:p>-29,724025974026</text:p>
          </table:table-cell>
          <table:table-cell table:formula="of:=[.C137]*COS(RADIANS([.$I$5]))+[.H137]*SIN(RADIANS([.$I$5]))" office:value-type="float" office:value="-18.7905701074126" calcext:value-type="float">
            <text:p>-18,7905701074126</text:p>
          </table:table-cell>
          <table:table-cell table:formula="of:=-[.C137]*SIN(RADIANS([.$I$5]))+[.H137]*COS(RADIANS([.$I$5]))" office:value-type="float" office:value="-33.991648902973" calcext:value-type="float">
            <text:p>-33,991648902973</text:p>
          </table:table-cell>
          <table:table-cell table:formula="of:=[.J137]+[.$I$7]" office:value-type="float" office:value="1.00835109702702" calcext:value-type="float">
            <text:p>1,00835109702702</text:p>
          </table:table-cell>
          <table:table-cell/>
          <table:table-cell office:value-type="float" office:value="85" calcext:value-type="float">
            <text:p>85</text:p>
          </table:table-cell>
          <table:table-cell table:formula="of:=COS(RADIANS([.M137]*4))*[.$I$6]/2" office:value-type="float" office:value="7.51754096628727" calcext:value-type="float">
            <text:p>7,51754096628727</text:p>
          </table:table-cell>
          <table:table-cell table:formula="of:=SIN(RADIANS([.M137]*4))*[.$I$6]/2+[.$I$7]" office:value-type="float" office:value="32.2638388533946" calcext:value-type="float">
            <text:p>32,2638388533946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style-name="ce1" table:formula="of:=[.$I$8]/(2*60)*[.B138]" office:value-type="float" office:value="26" calcext:value-type="float">
            <text:p>26</text:p>
          </table:table-cell>
          <table:table-cell table:style-name="ce2" table:formula="of:=[.C138]*[.C138]/(4*([.G138]))" office:value-type="float" office:value="5.67700258397933" calcext:value-type="float">
            <text:p>5,7</text:p>
          </table:table-cell>
          <table:table-cell table:formula="of:=[.C138]*COS(RADIANS(-[.$I$9]))+[.D138]*SIN(RADIANS(-[.$I$9]))" office:value-type="float" office:value="7.63983178897517" calcext:value-type="float">
            <text:p>7,63983178897517</text:p>
          </table:table-cell>
          <table:table-cell table:formula="of:=-[.C138]*SIN(RADIANS(-[.$I$9]))+[.D138]*COS(RADIANS(-[.$I$9]))" office:value-type="float" office:value="25.4923778525008" calcext:value-type="float">
            <text:p>25,4923778525008</text:p>
          </table:table-cell>
          <table:table-cell table:formula="of:=ABS([.C138])*([.$I$6]/2)/([.$I$8]/2-[.$I$6]/2)+[.$I$7]-[.$I$6]/2+([.$I$6]/2)*([.$I$6]/2)/([.$I$6]/2-[.$I$8]/2)" office:value-type="float" office:value="29.7692307692308" calcext:value-type="float">
            <text:p>29,7692307692308</text:p>
          </table:table-cell>
          <table:table-cell table:formula="of:=[.D138]-[.$I$7]" office:value-type="float" office:value="-29.3229974160207" calcext:value-type="float">
            <text:p>-29,3229974160207</text:p>
          </table:table-cell>
          <table:table-cell table:formula="of:=[.C138]*COS(RADIANS([.$I$5]))+[.H138]*SIN(RADIANS([.$I$5]))" office:value-type="float" office:value="-18.0578097456471" calcext:value-type="float">
            <text:p>-18,0578097456471</text:p>
          </table:table-cell>
          <table:table-cell table:formula="of:=-[.C138]*SIN(RADIANS([.$I$5]))+[.H138]*COS(RADIANS([.$I$5]))" office:value-type="float" office:value="-34.7815135474287" calcext:value-type="float">
            <text:p>-34,7815135474287</text:p>
          </table:table-cell>
          <table:table-cell table:formula="of:=[.J138]+[.$I$7]" office:value-type="float" office:value="0.218486452571291" calcext:value-type="float">
            <text:p>0,218486452571291</text:p>
          </table:table-cell>
          <table:table-cell/>
          <table:table-cell office:value-type="float" office:value="86" calcext:value-type="float">
            <text:p>86</text:p>
          </table:table-cell>
          <table:table-cell table:formula="of:=COS(RADIANS([.M138]*4))*[.$I$6]/2" office:value-type="float" office:value="7.69009356750655" calcext:value-type="float">
            <text:p>7,69009356750655</text:p>
          </table:table-cell>
          <table:table-cell table:formula="of:=SIN(RADIANS([.M138]*4))*[.$I$6]/2+[.$I$7]" office:value-type="float" office:value="32.794901153464" calcext:value-type="float">
            <text:p>32,794901153464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style-name="ce1" table:formula="of:=[.$I$8]/(2*60)*[.B139]" office:value-type="float" office:value="27" calcext:value-type="float">
            <text:p>27</text:p>
          </table:table-cell>
          <table:table-cell table:style-name="ce2" table:formula="of:=[.C139]*[.C139]/(4*([.G139]))" office:value-type="float" office:value="6.09061696658098" calcext:value-type="float">
            <text:p>6,1</text:p>
          </table:table-cell>
          <table:table-cell table:formula="of:=[.C139]*COS(RADIANS(-[.$I$9]))+[.D139]*SIN(RADIANS(-[.$I$9]))" office:value-type="float" office:value="7.76288611904181" calcext:value-type="float">
            <text:p>7,76288611904181</text:p>
          </table:table-cell>
          <table:table-cell table:formula="of:=-[.C139]*SIN(RADIANS(-[.$I$9]))+[.D139]*COS(RADIANS(-[.$I$9]))" office:value-type="float" office:value="26.5675217913977" calcext:value-type="float">
            <text:p>26,5675217913977</text:p>
          </table:table-cell>
          <table:table-cell table:formula="of:=ABS([.C139])*([.$I$6]/2)/([.$I$8]/2-[.$I$6]/2)+[.$I$7]-[.$I$6]/2+([.$I$6]/2)*([.$I$6]/2)/([.$I$6]/2-[.$I$8]/2)" office:value-type="float" office:value="29.9230769230769" calcext:value-type="float">
            <text:p>29,9230769230769</text:p>
          </table:table-cell>
          <table:table-cell table:formula="of:=[.D139]-[.$I$7]" office:value-type="float" office:value="-28.909383033419" calcext:value-type="float">
            <text:p>-28,909383033419</text:p>
          </table:table-cell>
          <table:table-cell table:formula="of:=[.C139]*COS(RADIANS([.$I$5]))+[.H139]*SIN(RADIANS([.$I$5]))" office:value-type="float" office:value="-17.3132995043872" calcext:value-type="float">
            <text:p>-17,3132995043872</text:p>
          </table:table-cell>
          <table:table-cell table:formula="of:=-[.C139]*SIN(RADIANS([.$I$5]))+[.H139]*COS(RADIANS([.$I$5]))" office:value-type="float" office:value="-35.5668678357305" calcext:value-type="float">
            <text:p>-35,5668678357305</text:p>
          </table:table-cell>
          <table:table-cell table:formula="of:=[.J139]+[.$I$7]" office:value-type="float" office:value="-0.566867835730513" calcext:value-type="float">
            <text:p>-0,566867835730513</text:p>
          </table:table-cell>
          <table:table-cell/>
          <table:table-cell office:value-type="float" office:value="87" calcext:value-type="float">
            <text:p>87</text:p>
          </table:table-cell>
          <table:table-cell table:formula="of:=COS(RADIANS([.M139]*4))*[.$I$6]/2" office:value-type="float" office:value="7.82518080587044" calcext:value-type="float">
            <text:p>7,82518080587044</text:p>
          </table:table-cell>
          <table:table-cell table:formula="of:=SIN(RADIANS([.M139]*4))*[.$I$6]/2+[.$I$7]" office:value-type="float" office:value="33.3367064734579" calcext:value-type="float">
            <text:p>33,3367064734579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style-name="ce1" table:formula="of:=[.$I$8]/(2*60)*[.B140]" office:value-type="float" office:value="28" calcext:value-type="float">
            <text:p>28</text:p>
          </table:table-cell>
          <table:table-cell table:style-name="ce2" table:formula="of:=[.C140]*[.C140]/(4*([.G140]))" office:value-type="float" office:value="6.51662404092072" calcext:value-type="float">
            <text:p>6,5</text:p>
          </table:table-cell>
          <table:table-cell table:formula="of:=[.C140]*COS(RADIANS(-[.$I$9]))+[.D140]*SIN(RADIANS(-[.$I$9]))" office:value-type="float" office:value="7.87510155668982" calcext:value-type="float">
            <text:p>7,87510155668982</text:p>
          </table:table-cell>
          <table:table-cell table:formula="of:=-[.C140]*SIN(RADIANS(-[.$I$9]))+[.D140]*COS(RADIANS(-[.$I$9]))" office:value-type="float" office:value="27.64867382647" calcext:value-type="float">
            <text:p>27,64867382647</text:p>
          </table:table-cell>
          <table:table-cell table:formula="of:=ABS([.C140])*([.$I$6]/2)/([.$I$8]/2-[.$I$6]/2)+[.$I$7]-[.$I$6]/2+([.$I$6]/2)*([.$I$6]/2)/([.$I$6]/2-[.$I$8]/2)" office:value-type="float" office:value="30.0769230769231" calcext:value-type="float">
            <text:p>30,0769230769231</text:p>
          </table:table-cell>
          <table:table-cell table:formula="of:=[.D140]-[.$I$7]" office:value-type="float" office:value="-28.4833759590793" calcext:value-type="float">
            <text:p>-28,4833759590793</text:p>
          </table:table-cell>
          <table:table-cell table:formula="of:=[.C140]*COS(RADIANS([.$I$5]))+[.H140]*SIN(RADIANS([.$I$5]))" office:value-type="float" office:value="-16.557219688689" calcext:value-type="float">
            <text:p>-16,557219688689</text:p>
          </table:table-cell>
          <table:table-cell table:formula="of:=-[.C140]*SIN(RADIANS([.$I$5]))+[.H140]*COS(RADIANS([.$I$5]))" office:value-type="float" office:value="-36.3477809805048" calcext:value-type="float">
            <text:p>-36,3477809805048</text:p>
          </table:table-cell>
          <table:table-cell table:formula="of:=[.J140]+[.$I$7]" office:value-type="float" office:value="-1.34778098050479" calcext:value-type="float">
            <text:p>-1,34778098050479</text:p>
          </table:table-cell>
          <table:table-cell/>
          <table:table-cell office:value-type="float" office:value="88" calcext:value-type="float">
            <text:p>88</text:p>
          </table:table-cell>
          <table:table-cell table:formula="of:=COS(RADIANS([.M140]*4))*[.$I$6]/2" office:value-type="float" office:value="7.92214454993256" calcext:value-type="float">
            <text:p>7,92214454993256</text:p>
          </table:table-cell>
          <table:table-cell table:formula="of:=SIN(RADIANS([.M140]*4))*[.$I$6]/2+[.$I$7]" office:value-type="float" office:value="33.8866151923195" calcext:value-type="float">
            <text:p>33,8866151923195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style-name="ce1" table:formula="of:=[.$I$8]/(2*60)*[.B141]" office:value-type="float" office:value="29" calcext:value-type="float">
            <text:p>29</text:p>
          </table:table-cell>
          <table:table-cell table:style-name="ce2" table:formula="of:=[.C141]*[.C141]/(4*([.G141]))" office:value-type="float" office:value="6.95483460559796" calcext:value-type="float">
            <text:p>7,0</text:p>
          </table:table-cell>
          <table:table-cell table:formula="of:=[.C141]*COS(RADIANS(-[.$I$9]))+[.D141]*SIN(RADIANS(-[.$I$9]))" office:value-type="float" office:value="7.97664358119275" calcext:value-type="float">
            <text:p>7,97664358119275</text:p>
          </table:table-cell>
          <table:table-cell table:formula="of:=-[.C141]*SIN(RADIANS(-[.$I$9]))+[.D141]*COS(RADIANS(-[.$I$9]))" office:value-type="float" office:value="28.7357422310585" calcext:value-type="float">
            <text:p>28,7357422310585</text:p>
          </table:table-cell>
          <table:table-cell table:formula="of:=ABS([.C141])*([.$I$6]/2)/([.$I$8]/2-[.$I$6]/2)+[.$I$7]-[.$I$6]/2+([.$I$6]/2)*([.$I$6]/2)/([.$I$6]/2-[.$I$8]/2)" office:value-type="float" office:value="30.2307692307692" calcext:value-type="float">
            <text:p>30,2307692307692</text:p>
          </table:table-cell>
          <table:table-cell table:formula="of:=[.D141]-[.$I$7]" office:value-type="float" office:value="-28.045165394402" calcext:value-type="float">
            <text:p>-28,045165394402</text:p>
          </table:table-cell>
          <table:table-cell table:formula="of:=[.C141]*COS(RADIANS([.$I$5]))+[.H141]*SIN(RADIANS([.$I$5]))" office:value-type="float" office:value="-15.7897469332767" calcext:value-type="float">
            <text:p>-15,7897469332767</text:p>
          </table:table-cell>
          <table:table-cell table:formula="of:=-[.C141]*SIN(RADIANS([.$I$5]))+[.H141]*COS(RADIANS([.$I$5]))" office:value-type="float" office:value="-37.1243207854695" calcext:value-type="float">
            <text:p>-37,1243207854695</text:p>
          </table:table-cell>
          <table:table-cell table:formula="of:=[.J141]+[.$I$7]" office:value-type="float" office:value="-2.12432078546952" calcext:value-type="float">
            <text:p>-2,12432078546952</text:p>
          </table:table-cell>
          <table:table-cell/>
          <table:table-cell office:value-type="float" office:value="89" calcext:value-type="float">
            <text:p>89</text:p>
          </table:table-cell>
          <table:table-cell table:formula="of:=COS(RADIANS([.M141]*4))*[.$I$6]/2" office:value-type="float" office:value="7.98051240207859" calcext:value-type="float">
            <text:p>7,98051240207859</text:p>
          </table:table-cell>
          <table:table-cell table:formula="of:=SIN(RADIANS([.M141]*4))*[.$I$6]/2+[.$I$7]" office:value-type="float" office:value="34.441948210047" calcext:value-type="float">
            <text:p>34,441948210047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style-name="ce1" table:formula="of:=[.$I$8]/(2*60)*[.B142]" office:value-type="float" office:value="30" calcext:value-type="float">
            <text:p>30</text:p>
          </table:table-cell>
          <table:table-cell table:style-name="ce2" table:formula="of:=[.C142]*[.C142]/(4*([.G142]))" office:value-type="float" office:value="7.40506329113924" calcext:value-type="float">
            <text:p>7,4</text:p>
          </table:table-cell>
          <table:table-cell table:formula="of:=[.C142]*COS(RADIANS(-[.$I$9]))+[.D142]*SIN(RADIANS(-[.$I$9]))" office:value-type="float" office:value="8.06767432034522" calcext:value-type="float">
            <text:p>8,06767432034522</text:p>
          </table:table-cell>
          <table:table-cell table:formula="of:=-[.C142]*SIN(RADIANS(-[.$I$9]))+[.D142]*COS(RADIANS(-[.$I$9]))" office:value-type="float" office:value="29.8286371362592" calcext:value-type="float">
            <text:p>29,8286371362592</text:p>
          </table:table-cell>
          <table:table-cell table:formula="of:=ABS([.C142])*([.$I$6]/2)/([.$I$8]/2-[.$I$6]/2)+[.$I$7]-[.$I$6]/2+([.$I$6]/2)*([.$I$6]/2)/([.$I$6]/2-[.$I$8]/2)" office:value-type="float" office:value="30.3846153846154" calcext:value-type="float">
            <text:p>30,3846153846154</text:p>
          </table:table-cell>
          <table:table-cell table:formula="of:=[.D142]-[.$I$7]" office:value-type="float" office:value="-27.5949367088608" calcext:value-type="float">
            <text:p>-27,5949367088608</text:p>
          </table:table-cell>
          <table:table-cell table:formula="of:=[.C142]*COS(RADIANS([.$I$5]))+[.H142]*SIN(RADIANS([.$I$5]))" office:value-type="float" office:value="-15.0110542954625" calcext:value-type="float">
            <text:p>-15,0110542954625</text:p>
          </table:table-cell>
          <table:table-cell table:formula="of:=-[.C142]*SIN(RADIANS([.$I$5]))+[.H142]*COS(RADIANS([.$I$5]))" office:value-type="float" office:value="-37.8965536811028" calcext:value-type="float">
            <text:p>-37,8965536811028</text:p>
          </table:table-cell>
          <table:table-cell table:formula="of:=[.J142]+[.$I$7]" office:value-type="float" office:value="-2.89655368110282" calcext:value-type="float">
            <text:p>-2,89655368110282</text:p>
          </table:table-cell>
          <table:table-cell/>
          <table:table-cell office:value-type="float" office:value="90" calcext:value-type="float">
            <text:p>90</text:p>
          </table:table-cell>
          <table:table-cell table:formula="of:=COS(RADIANS([.M142]*4))*[.$I$6]/2" office:value-type="float" office:value="8" calcext:value-type="float">
            <text:p>8</text:p>
          </table:table-cell>
          <table:table-cell table:formula="of:=SIN(RADIANS([.M142]*4))*[.$I$6]/2+[.$I$7]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style-name="ce1" table:formula="of:=[.$I$8]/(2*60)*[.B143]" office:value-type="float" office:value="31" calcext:value-type="float">
            <text:p>31</text:p>
          </table:table-cell>
          <table:table-cell table:style-name="ce2" table:formula="of:=[.C143]*[.C143]/(4*([.G143]))" office:value-type="float" office:value="7.86712846347607" calcext:value-type="float">
            <text:p>7,9</text:p>
          </table:table-cell>
          <table:table-cell table:formula="of:=[.C143]*COS(RADIANS(-[.$I$9]))+[.D143]*SIN(RADIANS(-[.$I$9]))" office:value-type="float" office:value="8.14835263488301" calcext:value-type="float">
            <text:p>8,14835263488301</text:p>
          </table:table-cell>
          <table:table-cell table:formula="of:=-[.C143]*SIN(RADIANS(-[.$I$9]))+[.D143]*COS(RADIANS(-[.$I$9]))" office:value-type="float" office:value="30.9272704841282" calcext:value-type="float">
            <text:p>30,9272704841282</text:p>
          </table:table-cell>
          <table:table-cell table:formula="of:=ABS([.C143])*([.$I$6]/2)/([.$I$8]/2-[.$I$6]/2)+[.$I$7]-[.$I$6]/2+([.$I$6]/2)*([.$I$6]/2)/([.$I$6]/2-[.$I$8]/2)" office:value-type="float" office:value="30.5384615384615" calcext:value-type="float">
            <text:p>30,5384615384615</text:p>
          </table:table-cell>
          <table:table-cell table:formula="of:=[.D143]-[.$I$7]" office:value-type="float" office:value="-27.1328715365239" calcext:value-type="float">
            <text:p>-27,1328715365239</text:p>
          </table:table-cell>
          <table:table-cell table:formula="of:=[.C143]*COS(RADIANS([.$I$5]))+[.H143]*SIN(RADIANS([.$I$5]))" office:value-type="float" office:value="-14.2213113452575" calcext:value-type="float">
            <text:p>-14,2213113452575</text:p>
          </table:table-cell>
          <table:table-cell table:formula="of:=-[.C143]*SIN(RADIANS([.$I$5]))+[.H143]*COS(RADIANS([.$I$5]))" office:value-type="float" office:value="-38.6645447592334" calcext:value-type="float">
            <text:p>-38,6645447592334</text:p>
          </table:table-cell>
          <table:table-cell table:formula="of:=[.J143]+[.$I$7]" office:value-type="float" office:value="-3.66454475923337" calcext:value-type="float">
            <text:p>-3,6645447592333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style-name="ce1" table:formula="of:=[.$I$8]/(2*60)*[.B144]" office:value-type="float" office:value="32" calcext:value-type="float">
            <text:p>32</text:p>
          </table:table-cell>
          <table:table-cell table:style-name="ce2" table:formula="of:=[.C144]*[.C144]/(4*([.G144]))" office:value-type="float" office:value="8.34085213032582" calcext:value-type="float">
            <text:p>8,3</text:p>
          </table:table-cell>
          <table:table-cell table:formula="of:=[.C144]*COS(RADIANS(-[.$I$9]))+[.D144]*SIN(RADIANS(-[.$I$9]))" office:value-type="float" office:value="8.21883420036422" calcext:value-type="float">
            <text:p>8,21883420036422</text:p>
          </table:table-cell>
          <table:table-cell table:formula="of:=-[.C144]*SIN(RADIANS(-[.$I$9]))+[.D144]*COS(RADIANS(-[.$I$9]))" office:value-type="float" office:value="32.0315559822948" calcext:value-type="float">
            <text:p>32,0315559822948</text:p>
          </table:table-cell>
          <table:table-cell table:formula="of:=ABS([.C144])*([.$I$6]/2)/([.$I$8]/2-[.$I$6]/2)+[.$I$7]-[.$I$6]/2+([.$I$6]/2)*([.$I$6]/2)/([.$I$6]/2-[.$I$8]/2)" office:value-type="float" office:value="30.6923076923077" calcext:value-type="float">
            <text:p>30,6923076923077</text:p>
          </table:table-cell>
          <table:table-cell table:formula="of:=[.D144]-[.$I$7]" office:value-type="float" office:value="-26.6591478696742" calcext:value-type="float">
            <text:p>-26,6591478696742</text:p>
          </table:table-cell>
          <table:table-cell table:formula="of:=[.C144]*COS(RADIANS([.$I$5]))+[.H144]*SIN(RADIANS([.$I$5]))" office:value-type="float" office:value="-13.4206842527728" calcext:value-type="float">
            <text:p>-13,4206842527728</text:p>
          </table:table-cell>
          <table:table-cell table:formula="of:=-[.C144]*SIN(RADIANS([.$I$5]))+[.H144]*COS(RADIANS([.$I$5]))" office:value-type="float" office:value="-39.4283578065906" calcext:value-type="float">
            <text:p>-39,4283578065906</text:p>
          </table:table-cell>
          <table:table-cell table:formula="of:=[.J144]+[.$I$7]" office:value-type="float" office:value="-4.42835780659055" calcext:value-type="float">
            <text:p>-4,4283578065905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style-name="ce1" table:formula="of:=[.$I$8]/(2*60)*[.B145]" office:value-type="float" office:value="33" calcext:value-type="float">
            <text:p>33</text:p>
          </table:table-cell>
          <table:table-cell table:style-name="ce2" table:formula="of:=[.C145]*[.C145]/(4*([.G145]))" office:value-type="float" office:value="8.82605985037406" calcext:value-type="float">
            <text:p>8,8</text:p>
          </table:table-cell>
          <table:table-cell table:formula="of:=[.C145]*COS(RADIANS(-[.$I$9]))+[.D145]*SIN(RADIANS(-[.$I$9]))" office:value-type="float" office:value="8.27927158660018" calcext:value-type="float">
            <text:p>8,27927158660018</text:p>
          </table:table-cell>
          <table:table-cell table:formula="of:=-[.C145]*SIN(RADIANS(-[.$I$9]))+[.D145]*COS(RADIANS(-[.$I$9]))" office:value-type="float" office:value="33.1414090599313" calcext:value-type="float">
            <text:p>33,1414090599313</text:p>
          </table:table-cell>
          <table:table-cell table:formula="of:=ABS([.C145])*([.$I$6]/2)/([.$I$8]/2-[.$I$6]/2)+[.$I$7]-[.$I$6]/2+([.$I$6]/2)*([.$I$6]/2)/([.$I$6]/2-[.$I$8]/2)" office:value-type="float" office:value="30.8461538461539" calcext:value-type="float">
            <text:p>30,8461538461539</text:p>
          </table:table-cell>
          <table:table-cell table:formula="of:=[.D145]-[.$I$7]" office:value-type="float" office:value="-26.1739401496259" calcext:value-type="float">
            <text:p>-26,1739401496259</text:p>
          </table:table-cell>
          <table:table-cell table:formula="of:=[.C145]*COS(RADIANS([.$I$5]))+[.H145]*SIN(RADIANS([.$I$5]))" office:value-type="float" office:value="-12.6093358730051" calcext:value-type="float">
            <text:p>-12,6093358730051</text:p>
          </table:table-cell>
          <table:table-cell table:formula="of:=-[.C145]*SIN(RADIANS([.$I$5]))+[.H145]*COS(RADIANS([.$I$5]))" office:value-type="float" office:value="-40.1880553373505" calcext:value-type="float">
            <text:p>-40,1880553373505</text:p>
          </table:table-cell>
          <table:table-cell table:formula="of:=[.J145]+[.$I$7]" office:value-type="float" office:value="-5.18805533735051" calcext:value-type="float">
            <text:p>-5,1880553373505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style-name="ce1" table:formula="of:=[.$I$8]/(2*60)*[.B146]" office:value-type="float" office:value="34" calcext:value-type="float">
            <text:p>34</text:p>
          </table:table-cell>
          <table:table-cell table:style-name="ce2" table:formula="of:=[.C146]*[.C146]/(4*([.G146]))" office:value-type="float" office:value="9.32258064516129" calcext:value-type="float">
            <text:p>9,3</text:p>
          </table:table-cell>
          <table:table-cell table:formula="of:=[.C146]*COS(RADIANS(-[.$I$9]))+[.D146]*SIN(RADIANS(-[.$I$9]))" office:value-type="float" office:value="8.32981433472109" calcext:value-type="float">
            <text:p>8,32981433472109</text:p>
          </table:table-cell>
          <table:table-cell table:formula="of:=-[.C146]*SIN(RADIANS(-[.$I$9]))+[.D146]*COS(RADIANS(-[.$I$9]))" office:value-type="float" office:value="34.256746825036" calcext:value-type="float">
            <text:p>34,256746825036</text:p>
          </table:table-cell>
          <table:table-cell table:formula="of:=ABS([.C146])*([.$I$6]/2)/([.$I$8]/2-[.$I$6]/2)+[.$I$7]-[.$I$6]/2+([.$I$6]/2)*([.$I$6]/2)/([.$I$6]/2-[.$I$8]/2)" office:value-type="float" office:value="31" calcext:value-type="float">
            <text:p>31</text:p>
          </table:table-cell>
          <table:table-cell table:formula="of:=[.D146]-[.$I$7]" office:value-type="float" office:value="-25.6774193548387" calcext:value-type="float">
            <text:p>-25,6774193548387</text:p>
          </table:table-cell>
          <table:table-cell table:formula="of:=[.C146]*COS(RADIANS([.$I$5]))+[.H146]*SIN(RADIANS([.$I$5]))" office:value-type="float" office:value="-11.7874258280976" calcext:value-type="float">
            <text:p>-11,7874258280976</text:p>
          </table:table-cell>
          <table:table-cell table:formula="of:=-[.C146]*SIN(RADIANS([.$I$5]))+[.H146]*COS(RADIANS([.$I$5]))" office:value-type="float" office:value="-40.9436986247132" calcext:value-type="float">
            <text:p>-40,9436986247132</text:p>
          </table:table-cell>
          <table:table-cell table:formula="of:=[.J146]+[.$I$7]" office:value-type="float" office:value="-5.94369862471321" calcext:value-type="float">
            <text:p>-5,9436986247132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style-name="ce1" table:formula="of:=[.$I$8]/(2*60)*[.B147]" office:value-type="float" office:value="35" calcext:value-type="float">
            <text:p>35</text:p>
          </table:table-cell>
          <table:table-cell table:style-name="ce2" table:formula="of:=[.C147]*[.C147]/(4*([.G147]))" office:value-type="float" office:value="9.83024691358025" calcext:value-type="float">
            <text:p>9,8</text:p>
          </table:table-cell>
          <table:table-cell table:formula="of:=[.C147]*COS(RADIANS(-[.$I$9]))+[.D147]*SIN(RADIANS(-[.$I$9]))" office:value-type="float" office:value="8.37060903195829" calcext:value-type="float">
            <text:p>8,37060903195829</text:p>
          </table:table-cell>
          <table:table-cell table:formula="of:=-[.C147]*SIN(RADIANS(-[.$I$9]))+[.D147]*COS(RADIANS(-[.$I$9]))" office:value-type="float" office:value="35.3774880229794" calcext:value-type="float">
            <text:p>35,3774880229794</text:p>
          </table:table-cell>
          <table:table-cell table:formula="of:=ABS([.C147])*([.$I$6]/2)/([.$I$8]/2-[.$I$6]/2)+[.$I$7]-[.$I$6]/2+([.$I$6]/2)*([.$I$6]/2)/([.$I$6]/2-[.$I$8]/2)" office:value-type="float" office:value="31.1538461538462" calcext:value-type="float">
            <text:p>31,1538461538462</text:p>
          </table:table-cell>
          <table:table-cell table:formula="of:=[.D147]-[.$I$7]" office:value-type="float" office:value="-25.1697530864198" calcext:value-type="float">
            <text:p>-25,1697530864198</text:p>
          </table:table-cell>
          <table:table-cell table:formula="of:=[.C147]*COS(RADIANS([.$I$5]))+[.H147]*SIN(RADIANS([.$I$5]))" office:value-type="float" office:value="-10.9551105871635" calcext:value-type="float">
            <text:p>-10,9551105871635</text:p>
          </table:table-cell>
          <table:table-cell table:formula="of:=-[.C147]*SIN(RADIANS([.$I$5]))+[.H147]*COS(RADIANS([.$I$5]))" office:value-type="float" office:value="-41.6953477315438" calcext:value-type="float">
            <text:p>-41,6953477315438</text:p>
          </table:table-cell>
          <table:table-cell table:formula="of:=[.J147]+[.$I$7]" office:value-type="float" office:value="-6.6953477315438" calcext:value-type="float">
            <text:p>-6,695347731543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style-name="ce1" table:formula="of:=[.$I$8]/(2*60)*[.B148]" office:value-type="float" office:value="36" calcext:value-type="float">
            <text:p>36</text:p>
          </table:table-cell>
          <table:table-cell table:style-name="ce2" table:formula="of:=[.C148]*[.C148]/(4*([.G148]))" office:value-type="float" office:value="10.3488943488943" calcext:value-type="float">
            <text:p>10,3</text:p>
          </table:table-cell>
          <table:table-cell table:formula="of:=[.C148]*COS(RADIANS(-[.$I$9]))+[.D148]*SIN(RADIANS(-[.$I$9]))" office:value-type="float" office:value="8.40179938422162" calcext:value-type="float">
            <text:p>8,40179938422162</text:p>
          </table:table-cell>
          <table:table-cell table:formula="of:=-[.C148]*SIN(RADIANS(-[.$I$9]))+[.D148]*COS(RADIANS(-[.$I$9]))" office:value-type="float" office:value="36.5035529962752" calcext:value-type="float">
            <text:p>36,5035529962752</text:p>
          </table:table-cell>
          <table:table-cell table:formula="of:=ABS([.C148])*([.$I$6]/2)/([.$I$8]/2-[.$I$6]/2)+[.$I$7]-[.$I$6]/2+([.$I$6]/2)*([.$I$6]/2)/([.$I$6]/2-[.$I$8]/2)" office:value-type="float" office:value="31.3076923076923" calcext:value-type="float">
            <text:p>31,3076923076923</text:p>
          </table:table-cell>
          <table:table-cell table:formula="of:=[.D148]-[.$I$7]" office:value-type="float" office:value="-24.6511056511057" calcext:value-type="float">
            <text:p>-24,6511056511057</text:p>
          </table:table-cell>
          <table:table-cell table:formula="of:=[.C148]*COS(RADIANS([.$I$5]))+[.H148]*SIN(RADIANS([.$I$5]))" office:value-type="float" office:value="-10.112543543756" calcext:value-type="float">
            <text:p>-10,112543543756</text:p>
          </table:table-cell>
          <table:table-cell table:formula="of:=-[.C148]*SIN(RADIANS([.$I$5]))+[.H148]*COS(RADIANS([.$I$5]))" office:value-type="float" office:value="-42.4430615401106" calcext:value-type="float">
            <text:p>-42,4430615401106</text:p>
          </table:table-cell>
          <table:table-cell table:formula="of:=[.J148]+[.$I$7]" office:value-type="float" office:value="-7.44306154011056" calcext:value-type="float">
            <text:p>-7,4430615401105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style-name="ce1" table:formula="of:=[.$I$8]/(2*60)*[.B149]" office:value-type="float" office:value="37" calcext:value-type="float">
            <text:p>37</text:p>
          </table:table-cell>
          <table:table-cell table:style-name="ce2" table:formula="of:=[.C149]*[.C149]/(4*([.G149]))" office:value-type="float" office:value="10.8783618581907" calcext:value-type="float">
            <text:p>10,9</text:p>
          </table:table-cell>
          <table:table-cell table:formula="of:=[.C149]*COS(RADIANS(-[.$I$9]))+[.D149]*SIN(RADIANS(-[.$I$9]))" office:value-type="float" office:value="8.42352628654735" calcext:value-type="float">
            <text:p>8,42352628654735</text:p>
          </table:table-cell>
          <table:table-cell table:formula="of:=-[.C149]*SIN(RADIANS(-[.$I$9]))+[.D149]*COS(RADIANS(-[.$I$9]))" office:value-type="float" office:value="37.6348636455293" calcext:value-type="float">
            <text:p>37,6348636455293</text:p>
          </table:table-cell>
          <table:table-cell table:formula="of:=ABS([.C149])*([.$I$6]/2)/([.$I$8]/2-[.$I$6]/2)+[.$I$7]-[.$I$6]/2+([.$I$6]/2)*([.$I$6]/2)/([.$I$6]/2-[.$I$8]/2)" office:value-type="float" office:value="31.4615384615385" calcext:value-type="float">
            <text:p>31,4615384615385</text:p>
          </table:table-cell>
          <table:table-cell table:formula="of:=[.D149]-[.$I$7]" office:value-type="float" office:value="-24.1216381418093" calcext:value-type="float">
            <text:p>-24,1216381418093</text:p>
          </table:table-cell>
          <table:table-cell table:formula="of:=[.C149]*COS(RADIANS([.$I$5]))+[.H149]*SIN(RADIANS([.$I$5]))" office:value-type="float" office:value="-9.25987509106538" calcext:value-type="float">
            <text:p>-9,25987509106538</text:p>
          </table:table-cell>
          <table:table-cell table:formula="of:=-[.C149]*SIN(RADIANS([.$I$5]))+[.H149]*COS(RADIANS([.$I$5]))" office:value-type="float" office:value="-43.1868977809504" calcext:value-type="float">
            <text:p>-43,1868977809504</text:p>
          </table:table-cell>
          <table:table-cell table:formula="of:=[.J149]+[.$I$7]" office:value-type="float" office:value="-8.18689778095037" calcext:value-type="float">
            <text:p>-8,1868977809503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style-name="ce1" table:formula="of:=[.$I$8]/(2*60)*[.B150]" office:value-type="float" office:value="38" calcext:value-type="float">
            <text:p>38</text:p>
          </table:table-cell>
          <table:table-cell table:style-name="ce2" table:formula="of:=[.C150]*[.C150]/(4*([.G150]))" office:value-type="float" office:value="11.4184914841849" calcext:value-type="float">
            <text:p>11,4</text:p>
          </table:table-cell>
          <table:table-cell table:formula="of:=[.C150]*COS(RADIANS(-[.$I$9]))+[.D150]*SIN(RADIANS(-[.$I$9]))" office:value-type="float" office:value="8.43592789148932" calcext:value-type="float">
            <text:p>8,43592789148932</text:p>
          </table:table-cell>
          <table:table-cell table:formula="of:=-[.C150]*SIN(RADIANS(-[.$I$9]))+[.D150]*COS(RADIANS(-[.$I$9]))" office:value-type="float" office:value="38.7713433915308" calcext:value-type="float">
            <text:p>38,7713433915308</text:p>
          </table:table-cell>
          <table:table-cell table:formula="of:=ABS([.C150])*([.$I$6]/2)/([.$I$8]/2-[.$I$6]/2)+[.$I$7]-[.$I$6]/2+([.$I$6]/2)*([.$I$6]/2)/([.$I$6]/2-[.$I$8]/2)" office:value-type="float" office:value="31.6153846153846" calcext:value-type="float">
            <text:p>31,6153846153846</text:p>
          </table:table-cell>
          <table:table-cell table:formula="of:=[.D150]-[.$I$7]" office:value-type="float" office:value="-23.5815085158151" calcext:value-type="float">
            <text:p>-23,5815085158151</text:p>
          </table:table-cell>
          <table:table-cell table:formula="of:=[.C150]*COS(RADIANS([.$I$5]))+[.H150]*SIN(RADIANS([.$I$5]))" office:value-type="float" office:value="-8.39725269492064" calcext:value-type="float">
            <text:p>-8,39725269492064</text:p>
          </table:table-cell>
          <table:table-cell table:formula="of:=-[.C150]*SIN(RADIANS([.$I$5]))+[.H150]*COS(RADIANS([.$I$5]))" office:value-type="float" office:value="-43.9269130608914" calcext:value-type="float">
            <text:p>-43,9269130608914</text:p>
          </table:table-cell>
          <table:table-cell table:formula="of:=[.J150]+[.$I$7]" office:value-type="float" office:value="-8.92691306089135" calcext:value-type="float">
            <text:p>-8,9269130608913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style-name="ce1" table:formula="of:=[.$I$8]/(2*60)*[.B151]" office:value-type="float" office:value="39" calcext:value-type="float">
            <text:p>39</text:p>
          </table:table-cell>
          <table:table-cell table:style-name="ce2" table:formula="of:=[.C151]*[.C151]/(4*([.G151]))" office:value-type="float" office:value="11.9691283292978" calcext:value-type="float">
            <text:p>12,0</text:p>
          </table:table-cell>
          <table:table-cell table:formula="of:=[.C151]*COS(RADIANS(-[.$I$9]))+[.D151]*SIN(RADIANS(-[.$I$9]))" office:value-type="float" office:value="8.43913967552284" calcext:value-type="float">
            <text:p>8,43913967552284</text:p>
          </table:table-cell>
          <table:table-cell table:formula="of:=-[.C151]*SIN(RADIANS(-[.$I$9]))+[.D151]*COS(RADIANS(-[.$I$9]))" office:value-type="float" office:value="39.912917138443" calcext:value-type="float">
            <text:p>39,912917138443</text:p>
          </table:table-cell>
          <table:table-cell table:formula="of:=ABS([.C151])*([.$I$6]/2)/([.$I$8]/2-[.$I$6]/2)+[.$I$7]-[.$I$6]/2+([.$I$6]/2)*([.$I$6]/2)/([.$I$6]/2-[.$I$8]/2)" office:value-type="float" office:value="31.7692307692308" calcext:value-type="float">
            <text:p>31,7692307692308</text:p>
          </table:table-cell>
          <table:table-cell table:formula="of:=[.D151]-[.$I$7]" office:value-type="float" office:value="-23.0308716707022" calcext:value-type="float">
            <text:p>-23,0308716707022</text:p>
          </table:table-cell>
          <table:table-cell table:formula="of:=[.C151]*COS(RADIANS([.$I$5]))+[.H151]*SIN(RADIANS([.$I$5]))" office:value-type="float" office:value="-7.52482096466976" calcext:value-type="float">
            <text:p>-7,52482096466976</text:p>
          </table:table-cell>
          <table:table-cell table:formula="of:=-[.C151]*SIN(RADIANS([.$I$5]))+[.H151]*COS(RADIANS([.$I$5]))" office:value-type="float" office:value="-44.6631628902613" calcext:value-type="float">
            <text:p>-44,6631628902613</text:p>
          </table:table-cell>
          <table:table-cell table:formula="of:=[.J151]+[.$I$7]" office:value-type="float" office:value="-9.66316289026135" calcext:value-type="float">
            <text:p>-9,6631628902613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style-name="ce1" table:formula="of:=[.$I$8]/(2*60)*[.B152]" office:value-type="float" office:value="40" calcext:value-type="float">
            <text:p>40</text:p>
          </table:table-cell>
          <table:table-cell table:style-name="ce2" table:formula="of:=[.C152]*[.C152]/(4*([.G152]))" office:value-type="float" office:value="12.5301204819277" calcext:value-type="float">
            <text:p>12,5</text:p>
          </table:table-cell>
          <table:table-cell table:formula="of:=[.C152]*COS(RADIANS(-[.$I$9]))+[.D152]*SIN(RADIANS(-[.$I$9]))" office:value-type="float" office:value="8.43329450352853" calcext:value-type="float">
            <text:p>8,43329450352853</text:p>
          </table:table-cell>
          <table:table-cell table:formula="of:=-[.C152]*SIN(RADIANS(-[.$I$9]))+[.D152]*COS(RADIANS(-[.$I$9]))" office:value-type="float" office:value="41.0595112380601" calcext:value-type="float">
            <text:p>41,0595112380601</text:p>
          </table:table-cell>
          <table:table-cell table:formula="of:=ABS([.C152])*([.$I$6]/2)/([.$I$8]/2-[.$I$6]/2)+[.$I$7]-[.$I$6]/2+([.$I$6]/2)*([.$I$6]/2)/([.$I$6]/2-[.$I$8]/2)" office:value-type="float" office:value="31.9230769230769" calcext:value-type="float">
            <text:p>31,9230769230769</text:p>
          </table:table-cell>
          <table:table-cell table:formula="of:=[.D152]-[.$I$7]" office:value-type="float" office:value="-22.4698795180723" calcext:value-type="float">
            <text:p>-22,4698795180723</text:p>
          </table:table-cell>
          <table:table-cell table:formula="of:=[.C152]*COS(RADIANS([.$I$5]))+[.H152]*SIN(RADIANS([.$I$5]))" office:value-type="float" office:value="-6.64272172201066" calcext:value-type="float">
            <text:p>-6,64272172201066</text:p>
          </table:table-cell>
          <table:table-cell table:formula="of:=-[.C152]*SIN(RADIANS([.$I$5]))+[.H152]*COS(RADIANS([.$I$5]))" office:value-type="float" office:value="-45.3957017093096" calcext:value-type="float">
            <text:p>-45,3957017093096</text:p>
          </table:table-cell>
          <table:table-cell table:formula="of:=[.J152]+[.$I$7]" office:value-type="float" office:value="-10.3957017093096" calcext:value-type="float">
            <text:p>-10,395701709309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style-name="ce1" table:formula="of:=[.$I$8]/(2*60)*[.B153]" office:value-type="float" office:value="41" calcext:value-type="float">
            <text:p>41</text:p>
          </table:table-cell>
          <table:table-cell table:style-name="ce2" table:formula="of:=[.C153]*[.C153]/(4*([.G153]))" office:value-type="float" office:value="13.1013189448441" calcext:value-type="float">
            <text:p>13,1</text:p>
          </table:table-cell>
          <table:table-cell table:formula="of:=[.C153]*COS(RADIANS(-[.$I$9]))+[.D153]*SIN(RADIANS(-[.$I$9]))" office:value-type="float" office:value="8.41852269142043" calcext:value-type="float">
            <text:p>8,41852269142043</text:p>
          </table:table-cell>
          <table:table-cell table:formula="of:=-[.C153]*SIN(RADIANS(-[.$I$9]))+[.D153]*COS(RADIANS(-[.$I$9]))" office:value-type="float" office:value="42.2110534550913" calcext:value-type="float">
            <text:p>42,2110534550913</text:p>
          </table:table-cell>
          <table:table-cell table:formula="of:=ABS([.C153])*([.$I$6]/2)/([.$I$8]/2-[.$I$6]/2)+[.$I$7]-[.$I$6]/2+([.$I$6]/2)*([.$I$6]/2)/([.$I$6]/2-[.$I$8]/2)" office:value-type="float" office:value="32.0769230769231" calcext:value-type="float">
            <text:p>32,0769230769231</text:p>
          </table:table-cell>
          <table:table-cell table:formula="of:=[.D153]-[.$I$7]" office:value-type="float" office:value="-21.8986810551559" calcext:value-type="float">
            <text:p>-21,8986810551559</text:p>
          </table:table-cell>
          <table:table-cell table:formula="of:=[.C153]*COS(RADIANS([.$I$5]))+[.H153]*SIN(RADIANS([.$I$5]))" office:value-type="float" office:value="-5.75109406784131" calcext:value-type="float">
            <text:p>-5,75109406784131</text:p>
          </table:table-cell>
          <table:table-cell table:formula="of:=-[.C153]*SIN(RADIANS([.$I$5]))+[.H153]*COS(RADIANS([.$I$5]))" office:value-type="float" office:value="-46.124582913868" calcext:value-type="float">
            <text:p>-46,124582913868</text:p>
          </table:table-cell>
          <table:table-cell table:formula="of:=[.J153]+[.$I$7]" office:value-type="float" office:value="-11.124582913868" calcext:value-type="float">
            <text:p>-11,12458291386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style-name="ce1" table:formula="of:=[.$I$8]/(2*60)*[.B154]" office:value-type="float" office:value="42" calcext:value-type="float">
            <text:p>42</text:p>
          </table:table-cell>
          <table:table-cell table:style-name="ce2" table:formula="of:=[.C154]*[.C154]/(4*([.G154]))" office:value-type="float" office:value="13.6825775656325" calcext:value-type="float">
            <text:p>13,7</text:p>
          </table:table-cell>
          <table:table-cell table:formula="of:=[.C154]*COS(RADIANS(-[.$I$9]))+[.D154]*SIN(RADIANS(-[.$I$9]))" office:value-type="float" office:value="8.39495206698063" calcext:value-type="float">
            <text:p>8,39495206698063</text:p>
          </table:table-cell>
          <table:table-cell table:formula="of:=-[.C154]*SIN(RADIANS(-[.$I$9]))+[.D154]*COS(RADIANS(-[.$I$9]))" office:value-type="float" office:value="43.36747293344" calcext:value-type="float">
            <text:p>43,36747293344</text:p>
          </table:table-cell>
          <table:table-cell table:formula="of:=ABS([.C154])*([.$I$6]/2)/([.$I$8]/2-[.$I$6]/2)+[.$I$7]-[.$I$6]/2+([.$I$6]/2)*([.$I$6]/2)/([.$I$6]/2-[.$I$8]/2)" office:value-type="float" office:value="32.2307692307692" calcext:value-type="float">
            <text:p>32,2307692307692</text:p>
          </table:table-cell>
          <table:table-cell table:formula="of:=[.D154]-[.$I$7]" office:value-type="float" office:value="-21.3174224343675" calcext:value-type="float">
            <text:p>-21,3174224343675</text:p>
          </table:table-cell>
          <table:table-cell table:formula="of:=[.C154]*COS(RADIANS([.$I$5]))+[.H154]*SIN(RADIANS([.$I$5]))" office:value-type="float" office:value="-4.85007444719526" calcext:value-type="float">
            <text:p>-4,85007444719526</text:p>
          </table:table-cell>
          <table:table-cell table:formula="of:=-[.C154]*SIN(RADIANS([.$I$5]))+[.H154]*COS(RADIANS([.$I$5]))" office:value-type="float" office:value="-46.8498588802778" calcext:value-type="float">
            <text:p>-46,8498588802778</text:p>
          </table:table-cell>
          <table:table-cell table:formula="of:=[.J154]+[.$I$7]" office:value-type="float" office:value="-11.8498588802778" calcext:value-type="float">
            <text:p>-11,849858880277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style-name="ce1" table:formula="of:=[.$I$8]/(2*60)*[.B155]" office:value-type="float" office:value="43" calcext:value-type="float">
            <text:p>43</text:p>
          </table:table-cell>
          <table:table-cell table:style-name="ce2" table:formula="of:=[.C155]*[.C155]/(4*([.G155]))" office:value-type="float" office:value="14.2737529691211" calcext:value-type="float">
            <text:p>14,3</text:p>
          </table:table-cell>
          <table:table-cell table:formula="of:=[.C155]*COS(RADIANS(-[.$I$9]))+[.D155]*SIN(RADIANS(-[.$I$9]))" office:value-type="float" office:value="8.36270802895968" calcext:value-type="float">
            <text:p>8,36270802895968</text:p>
          </table:table-cell>
          <table:table-cell table:formula="of:=-[.C155]*SIN(RADIANS(-[.$I$9]))+[.D155]*COS(RADIANS(-[.$I$9]))" office:value-type="float" office:value="44.5287001634437" calcext:value-type="float">
            <text:p>44,5287001634437</text:p>
          </table:table-cell>
          <table:table-cell table:formula="of:=ABS([.C155])*([.$I$6]/2)/([.$I$8]/2-[.$I$6]/2)+[.$I$7]-[.$I$6]/2+([.$I$6]/2)*([.$I$6]/2)/([.$I$6]/2-[.$I$8]/2)" office:value-type="float" office:value="32.3846153846154" calcext:value-type="float">
            <text:p>32,3846153846154</text:p>
          </table:table-cell>
          <table:table-cell table:formula="of:=[.D155]-[.$I$7]" office:value-type="float" office:value="-20.7262470308789" calcext:value-type="float">
            <text:p>-20,7262470308789</text:p>
          </table:table-cell>
          <table:table-cell table:formula="of:=[.C155]*COS(RADIANS([.$I$5]))+[.H155]*SIN(RADIANS([.$I$5]))" office:value-type="float" office:value="-3.93979671232634" calcext:value-type="float">
            <text:p>-3,93979671232634</text:p>
          </table:table-cell>
          <table:table-cell table:formula="of:=-[.C155]*SIN(RADIANS([.$I$5]))+[.H155]*COS(RADIANS([.$I$5]))" office:value-type="float" office:value="-47.5715809896051" calcext:value-type="float">
            <text:p>-47,5715809896051</text:p>
          </table:table-cell>
          <table:table-cell table:formula="of:=[.J155]+[.$I$7]" office:value-type="float" office:value="-12.5715809896051" calcext:value-type="float">
            <text:p>-12,571580989605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style-name="ce1" table:formula="of:=[.$I$8]/(2*60)*[.B156]" office:value-type="float" office:value="44" calcext:value-type="float">
            <text:p>44</text:p>
          </table:table-cell>
          <table:table-cell table:style-name="ce2" table:formula="of:=[.C156]*[.C156]/(4*([.G156]))" office:value-type="float" office:value="14.8747044917258" calcext:value-type="float">
            <text:p>14,9</text:p>
          </table:table-cell>
          <table:table-cell table:formula="of:=[.C156]*COS(RADIANS(-[.$I$9]))+[.D156]*SIN(RADIANS(-[.$I$9]))" office:value-type="float" office:value="8.32191360450059" calcext:value-type="float">
            <text:p>8,32191360450059</text:p>
          </table:table-cell>
          <table:table-cell table:formula="of:=-[.C156]*SIN(RADIANS(-[.$I$9]))+[.D156]*COS(RADIANS(-[.$I$9]))" office:value-type="float" office:value="45.6946669500435" calcext:value-type="float">
            <text:p>45,6946669500435</text:p>
          </table:table-cell>
          <table:table-cell table:formula="of:=ABS([.C156])*([.$I$6]/2)/([.$I$8]/2-[.$I$6]/2)+[.$I$7]-[.$I$6]/2+([.$I$6]/2)*([.$I$6]/2)/([.$I$6]/2-[.$I$8]/2)" office:value-type="float" office:value="32.5384615384615" calcext:value-type="float">
            <text:p>32,5384615384615</text:p>
          </table:table-cell>
          <table:table-cell table:formula="of:=[.D156]-[.$I$7]" office:value-type="float" office:value="-20.1252955082742" calcext:value-type="float">
            <text:p>-20,1252955082742</text:p>
          </table:table-cell>
          <table:table-cell table:formula="of:=[.C156]*COS(RADIANS([.$I$5]))+[.H156]*SIN(RADIANS([.$I$5]))" office:value-type="float" office:value="-3.02039218400366" calcext:value-type="float">
            <text:p>-3,02039218400366</text:p>
          </table:table-cell>
          <table:table-cell table:formula="of:=-[.C156]*SIN(RADIANS([.$I$5]))+[.H156]*COS(RADIANS([.$I$5]))" office:value-type="float" office:value="-48.2897996511703" calcext:value-type="float">
            <text:p>-48,2897996511703</text:p>
          </table:table-cell>
          <table:table-cell table:formula="of:=[.J156]+[.$I$7]" office:value-type="float" office:value="-13.2897996511703" calcext:value-type="float">
            <text:p>-13,289799651170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style-name="ce1" table:formula="of:=[.$I$8]/(2*60)*[.B157]" office:value-type="float" office:value="45" calcext:value-type="float">
            <text:p>45</text:p>
          </table:table-cell>
          <table:table-cell table:style-name="ce2" table:formula="of:=[.C157]*[.C157]/(4*([.G157]))" office:value-type="float" office:value="15.4852941176471" calcext:value-type="float">
            <text:p>15,5</text:p>
          </table:table-cell>
          <table:table-cell table:formula="of:=[.C157]*COS(RADIANS(-[.$I$9]))+[.D157]*SIN(RADIANS(-[.$I$9]))" office:value-type="float" office:value="8.27268950494129" calcext:value-type="float">
            <text:p>8,27268950494129</text:p>
          </table:table-cell>
          <table:table-cell table:formula="of:=-[.C157]*SIN(RADIANS(-[.$I$9]))+[.D157]*COS(RADIANS(-[.$I$9]))" office:value-type="float" office:value="46.8653063818521" calcext:value-type="float">
            <text:p>46,8653063818521</text:p>
          </table:table-cell>
          <table:table-cell table:formula="of:=ABS([.C157])*([.$I$6]/2)/([.$I$8]/2-[.$I$6]/2)+[.$I$7]-[.$I$6]/2+([.$I$6]/2)*([.$I$6]/2)/([.$I$6]/2-[.$I$8]/2)" office:value-type="float" office:value="32.6923076923077" calcext:value-type="float">
            <text:p>32,6923076923077</text:p>
          </table:table-cell>
          <table:table-cell table:formula="of:=[.D157]-[.$I$7]" office:value-type="float" office:value="-19.5147058823529" calcext:value-type="float">
            <text:p>-19,5147058823529</text:p>
          </table:table-cell>
          <table:table-cell table:formula="of:=[.C157]*COS(RADIANS([.$I$5]))+[.H157]*SIN(RADIANS([.$I$5]))" office:value-type="float" office:value="-2.091989711076" calcext:value-type="float">
            <text:p>-2,091989711076</text:p>
          </table:table-cell>
          <table:table-cell table:formula="of:=-[.C157]*SIN(RADIANS([.$I$5]))+[.H157]*COS(RADIANS([.$I$5]))" office:value-type="float" office:value="-49.0045643254125" calcext:value-type="float">
            <text:p>-49,0045643254125</text:p>
          </table:table-cell>
          <table:table-cell table:formula="of:=[.J157]+[.$I$7]" office:value-type="float" office:value="-14.0045643254125" calcext:value-type="float">
            <text:p>-14,004564325412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style-name="ce1" table:formula="of:=[.$I$8]/(2*60)*[.B158]" office:value-type="float" office:value="46" calcext:value-type="float">
            <text:p>46</text:p>
          </table:table-cell>
          <table:table-cell table:style-name="ce2" table:formula="of:=[.C158]*[.C158]/(4*([.G158]))" office:value-type="float" office:value="16.1053864168618" calcext:value-type="float">
            <text:p>16,1</text:p>
          </table:table-cell>
          <table:table-cell table:formula="of:=[.C158]*COS(RADIANS(-[.$I$9]))+[.D158]*SIN(RADIANS(-[.$I$9]))" office:value-type="float" office:value="8.21515418004901" calcext:value-type="float">
            <text:p>8,21515418004901</text:p>
          </table:table-cell>
          <table:table-cell table:formula="of:=-[.C158]*SIN(RADIANS(-[.$I$9]))+[.D158]*COS(RADIANS(-[.$I$9]))" office:value-type="float" office:value="48.0405528010915" calcext:value-type="float">
            <text:p>48,0405528010915</text:p>
          </table:table-cell>
          <table:table-cell table:formula="of:=ABS([.C158])*([.$I$6]/2)/([.$I$8]/2-[.$I$6]/2)+[.$I$7]-[.$I$6]/2+([.$I$6]/2)*([.$I$6]/2)/([.$I$6]/2-[.$I$8]/2)" office:value-type="float" office:value="32.8461538461538" calcext:value-type="float">
            <text:p>32,8461538461538</text:p>
          </table:table-cell>
          <table:table-cell table:formula="of:=[.D158]-[.$I$7]" office:value-type="float" office:value="-18.8946135831382" calcext:value-type="float">
            <text:p>-18,8946135831382</text:p>
          </table:table-cell>
          <table:table-cell table:formula="of:=[.C158]*COS(RADIANS([.$I$5]))+[.H158]*SIN(RADIANS([.$I$5]))" office:value-type="float" office:value="-1.15471572836215" calcext:value-type="float">
            <text:p>-1,15471572836215</text:p>
          </table:table-cell>
          <table:table-cell table:formula="of:=-[.C158]*SIN(RADIANS([.$I$5]))+[.H158]*COS(RADIANS([.$I$5]))" office:value-type="float" office:value="-49.7159235461113" calcext:value-type="float">
            <text:p>-49,7159235461113</text:p>
          </table:table-cell>
          <table:table-cell table:formula="of:=[.J158]+[.$I$7]" office:value-type="float" office:value="-14.7159235461113" calcext:value-type="float">
            <text:p>-14,715923546111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style-name="ce1" table:formula="of:=[.$I$8]/(2*60)*[.B159]" office:value-type="float" office:value="47" calcext:value-type="float">
            <text:p>47</text:p>
          </table:table-cell>
          <table:table-cell table:style-name="ce2" table:formula="of:=[.C159]*[.C159]/(4*([.G159]))" office:value-type="float" office:value="16.7348484848485" calcext:value-type="float">
            <text:p>16,7</text:p>
          </table:table-cell>
          <table:table-cell table:formula="of:=[.C159]*COS(RADIANS(-[.$I$9]))+[.D159]*SIN(RADIANS(-[.$I$9]))" office:value-type="float" office:value="8.1494238707375" calcext:value-type="float">
            <text:p>8,1494238707375</text:p>
          </table:table-cell>
          <table:table-cell table:formula="of:=-[.C159]*SIN(RADIANS(-[.$I$9]))+[.D159]*COS(RADIANS(-[.$I$9]))" office:value-type="float" office:value="49.220341774371" calcext:value-type="float">
            <text:p>49,220341774371</text:p>
          </table:table-cell>
          <table:table-cell table:formula="of:=ABS([.C159])*([.$I$6]/2)/([.$I$8]/2-[.$I$6]/2)+[.$I$7]-[.$I$6]/2+([.$I$6]/2)*([.$I$6]/2)/([.$I$6]/2-[.$I$8]/2)" office:value-type="float" office:value="33" calcext:value-type="float">
            <text:p>33</text:p>
          </table:table-cell>
          <table:table-cell table:formula="of:=[.D159]-[.$I$7]" office:value-type="float" office:value="-18.2651515151515" calcext:value-type="float">
            <text:p>-18,2651515151515</text:p>
          </table:table-cell>
          <table:table-cell table:formula="of:=[.C159]*COS(RADIANS([.$I$5]))+[.H159]*SIN(RADIANS([.$I$5]))" office:value-type="float" office:value="-0.208694312922052" calcext:value-type="float">
            <text:p>-0,208694312922052</text:p>
          </table:table-cell>
          <table:table-cell table:formula="of:=-[.C159]*SIN(RADIANS([.$I$5]))+[.H159]*COS(RADIANS([.$I$5]))" office:value-type="float" office:value="-50.4239249419876" calcext:value-type="float">
            <text:p>-50,4239249419876</text:p>
          </table:table-cell>
          <table:table-cell table:formula="of:=[.J159]+[.$I$7]" office:value-type="float" office:value="-15.4239249419876" calcext:value-type="float">
            <text:p>-15,423924941987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style-name="ce1" table:formula="of:=[.$I$8]/(2*60)*[.B160]" office:value-type="float" office:value="48" calcext:value-type="float">
            <text:p>48</text:p>
          </table:table-cell>
          <table:table-cell table:style-name="ce2" table:formula="of:=[.C160]*[.C160]/(4*([.G160]))" office:value-type="float" office:value="17.3735498839907" calcext:value-type="float">
            <text:p>17,4</text:p>
          </table:table-cell>
          <table:table-cell table:formula="of:=[.C160]*COS(RADIANS(-[.$I$9]))+[.D160]*SIN(RADIANS(-[.$I$9]))" office:value-type="float" office:value="8.07561266031653" calcext:value-type="float">
            <text:p>8,07561266031653</text:p>
          </table:table-cell>
          <table:table-cell table:formula="of:=-[.C160]*SIN(RADIANS(-[.$I$9]))+[.D160]*COS(RADIANS(-[.$I$9]))" office:value-type="float" office:value="50.4046100642793" calcext:value-type="float">
            <text:p>50,4046100642793</text:p>
          </table:table-cell>
          <table:table-cell table:formula="of:=ABS([.C160])*([.$I$6]/2)/([.$I$8]/2-[.$I$6]/2)+[.$I$7]-[.$I$6]/2+([.$I$6]/2)*([.$I$6]/2)/([.$I$6]/2-[.$I$8]/2)" office:value-type="float" office:value="33.1538461538462" calcext:value-type="float">
            <text:p>33,1538461538462</text:p>
          </table:table-cell>
          <table:table-cell table:formula="of:=[.D160]-[.$I$7]" office:value-type="float" office:value="-17.6264501160093" calcext:value-type="float">
            <text:p>-17,6264501160093</text:p>
          </table:table-cell>
          <table:table-cell table:formula="of:=[.C160]*COS(RADIANS([.$I$5]))+[.H160]*SIN(RADIANS([.$I$5]))" office:value-type="float" office:value="0.745952761238815" calcext:value-type="float">
            <text:p>0,745952761238815</text:p>
          </table:table-cell>
          <table:table-cell table:formula="of:=-[.C160]*SIN(RADIANS([.$I$5]))+[.H160]*COS(RADIANS([.$I$5]))" office:value-type="float" office:value="-51.1286152577025" calcext:value-type="float">
            <text:p>-51,1286152577025</text:p>
          </table:table-cell>
          <table:table-cell table:formula="of:=[.J160]+[.$I$7]" office:value-type="float" office:value="-16.1286152577025" calcext:value-type="float">
            <text:p>-16,128615257702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style-name="ce1" table:formula="of:=[.$I$8]/(2*60)*[.B161]" office:value-type="float" office:value="49" calcext:value-type="float">
            <text:p>49</text:p>
          </table:table-cell>
          <table:table-cell table:style-name="ce2" table:formula="of:=[.C161]*[.C161]/(4*([.G161]))" office:value-type="float" office:value="18.0213625866051" calcext:value-type="float">
            <text:p>18,0</text:p>
          </table:table-cell>
          <table:table-cell table:formula="of:=[.C161]*COS(RADIANS(-[.$I$9]))+[.D161]*SIN(RADIANS(-[.$I$9]))" office:value-type="float" office:value="7.99383252432112" calcext:value-type="float">
            <text:p>7,99383252432112</text:p>
          </table:table-cell>
          <table:table-cell table:formula="of:=-[.C161]*SIN(RADIANS(-[.$I$9]))+[.D161]*COS(RADIANS(-[.$I$9]))" office:value-type="float" office:value="51.593295601764" calcext:value-type="float">
            <text:p>51,593295601764</text:p>
          </table:table-cell>
          <table:table-cell table:formula="of:=ABS([.C161])*([.$I$6]/2)/([.$I$8]/2-[.$I$6]/2)+[.$I$7]-[.$I$6]/2+([.$I$6]/2)*([.$I$6]/2)/([.$I$6]/2-[.$I$8]/2)" office:value-type="float" office:value="33.3076923076923" calcext:value-type="float">
            <text:p>33,3076923076923</text:p>
          </table:table-cell>
          <table:table-cell table:formula="of:=[.D161]-[.$I$7]" office:value-type="float" office:value="-16.9786374133949" calcext:value-type="float">
            <text:p>-16,9786374133949</text:p>
          </table:table-cell>
          <table:table-cell table:formula="of:=[.C161]*COS(RADIANS([.$I$5]))+[.H161]*SIN(RADIANS([.$I$5]))" office:value-type="float" office:value="1.70910596998113" calcext:value-type="float">
            <text:p>1,70910596998113</text:p>
          </table:table-cell>
          <table:table-cell table:formula="of:=-[.C161]*SIN(RADIANS([.$I$5]))+[.H161]*COS(RADIANS([.$I$5]))" office:value-type="float" office:value="-51.8300403742743" calcext:value-type="float">
            <text:p>-51,8300403742743</text:p>
          </table:table-cell>
          <table:table-cell table:formula="of:=[.J161]+[.$I$7]" office:value-type="float" office:value="-16.8300403742743" calcext:value-type="float">
            <text:p>-16,830040374274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style-name="ce1" table:formula="of:=[.$I$8]/(2*60)*[.B162]" office:value-type="float" office:value="50" calcext:value-type="float">
            <text:p>50</text:p>
          </table:table-cell>
          <table:table-cell table:style-name="ce2" table:formula="of:=[.C162]*[.C162]/(4*([.G162]))" office:value-type="float" office:value="18.6781609195402" calcext:value-type="float">
            <text:p>18,7</text:p>
          </table:table-cell>
          <table:table-cell table:formula="of:=[.C162]*COS(RADIANS(-[.$I$9]))+[.D162]*SIN(RADIANS(-[.$I$9]))" office:value-type="float" office:value="7.90419337896607" calcext:value-type="float">
            <text:p>7,90419337896607</text:p>
          </table:table-cell>
          <table:table-cell table:formula="of:=-[.C162]*SIN(RADIANS(-[.$I$9]))+[.D162]*COS(RADIANS(-[.$I$9]))" office:value-type="float" office:value="52.7863374592721" calcext:value-type="float">
            <text:p>52,7863374592721</text:p>
          </table:table-cell>
          <table:table-cell table:formula="of:=ABS([.C162])*([.$I$6]/2)/([.$I$8]/2-[.$I$6]/2)+[.$I$7]-[.$I$6]/2+([.$I$6]/2)*([.$I$6]/2)/([.$I$6]/2-[.$I$8]/2)" office:value-type="float" office:value="33.4615384615385" calcext:value-type="float">
            <text:p>33,4615384615385</text:p>
          </table:table-cell>
          <table:table-cell table:formula="of:=[.D162]-[.$I$7]" office:value-type="float" office:value="-16.3218390804598" calcext:value-type="float">
            <text:p>-16,3218390804598</text:p>
          </table:table-cell>
          <table:table-cell table:formula="of:=[.C162]*COS(RADIANS([.$I$5]))+[.H162]*SIN(RADIANS([.$I$5]))" office:value-type="float" office:value="2.68064798731068" calcext:value-type="float">
            <text:p>2,68064798731068</text:p>
          </table:table-cell>
          <table:table-cell table:formula="of:=-[.C162]*SIN(RADIANS([.$I$5]))+[.H162]*COS(RADIANS([.$I$5]))" office:value-type="float" office:value="-52.5282453289328" calcext:value-type="float">
            <text:p>-52,5282453289328</text:p>
          </table:table-cell>
          <table:table-cell table:formula="of:=[.J162]+[.$I$7]" office:value-type="float" office:value="-17.5282453289328" calcext:value-type="float">
            <text:p>-17,528245328932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style-name="ce1" table:formula="of:=[.$I$8]/(2*60)*[.B163]" office:value-type="float" office:value="51" calcext:value-type="float">
            <text:p>51</text:p>
          </table:table-cell>
          <table:table-cell table:style-name="ce2" table:formula="of:=[.C163]*[.C163]/(4*([.G163]))" office:value-type="float" office:value="19.3438215102975" calcext:value-type="float">
            <text:p>19,3</text:p>
          </table:table-cell>
          <table:table-cell table:formula="of:=[.C163]*COS(RADIANS(-[.$I$9]))+[.D163]*SIN(RADIANS(-[.$I$9]))" office:value-type="float" office:value="7.80680312827007" calcext:value-type="float">
            <text:p>7,80680312827007</text:p>
          </table:table-cell>
          <table:table-cell table:formula="of:=-[.C163]*SIN(RADIANS(-[.$I$9]))+[.D163]*COS(RADIANS(-[.$I$9]))" office:value-type="float" office:value="53.9836758246294" calcext:value-type="float">
            <text:p>53,9836758246294</text:p>
          </table:table-cell>
          <table:table-cell table:formula="of:=ABS([.C163])*([.$I$6]/2)/([.$I$8]/2-[.$I$6]/2)+[.$I$7]-[.$I$6]/2+([.$I$6]/2)*([.$I$6]/2)/([.$I$6]/2-[.$I$8]/2)" office:value-type="float" office:value="33.6153846153846" calcext:value-type="float">
            <text:p>33,6153846153846</text:p>
          </table:table-cell>
          <table:table-cell table:formula="of:=[.D163]-[.$I$7]" office:value-type="float" office:value="-15.6561784897025" calcext:value-type="float">
            <text:p>-15,6561784897025</text:p>
          </table:table-cell>
          <table:table-cell table:formula="of:=[.C163]*COS(RADIANS([.$I$5]))+[.H163]*SIN(RADIANS([.$I$5]))" office:value-type="float" office:value="3.66046363507752" calcext:value-type="float">
            <text:p>3,66046363507752</text:p>
          </table:table-cell>
          <table:table-cell table:formula="of:=-[.C163]*SIN(RADIANS([.$I$5]))+[.H163]*COS(RADIANS([.$I$5]))" office:value-type="float" office:value="-53.2232743344272" calcext:value-type="float">
            <text:p>-53,2232743344272</text:p>
          </table:table-cell>
          <table:table-cell table:formula="of:=[.J163]+[.$I$7]" office:value-type="float" office:value="-18.2232743344272" calcext:value-type="float">
            <text:p>-18,223274334427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table:style-name="ce1" table:formula="of:=[.$I$8]/(2*60)*[.B164]" office:value-type="float" office:value="52" calcext:value-type="float">
            <text:p>52</text:p>
          </table:table-cell>
          <table:table-cell table:style-name="ce2" table:formula="of:=[.C164]*[.C164]/(4*([.G164]))" office:value-type="float" office:value="20.0182232346241" calcext:value-type="float">
            <text:p>20,0</text:p>
          </table:table-cell>
          <table:table-cell table:formula="of:=[.C164]*COS(RADIANS(-[.$I$9]))+[.D164]*SIN(RADIANS(-[.$I$9]))" office:value-type="float" office:value="7.70176770989151" calcext:value-type="float">
            <text:p>7,70176770989151</text:p>
          </table:table-cell>
          <table:table-cell table:formula="of:=-[.C164]*SIN(RADIANS(-[.$I$9]))+[.D164]*COS(RADIANS(-[.$I$9]))" office:value-type="float" office:value="55.1852519756331" calcext:value-type="float">
            <text:p>55,1852519756331</text:p>
          </table:table-cell>
          <table:table-cell table:formula="of:=ABS([.C164])*([.$I$6]/2)/([.$I$8]/2-[.$I$6]/2)+[.$I$7]-[.$I$6]/2+([.$I$6]/2)*([.$I$6]/2)/([.$I$6]/2-[.$I$8]/2)" office:value-type="float" office:value="33.7692307692308" calcext:value-type="float">
            <text:p>33,7692307692308</text:p>
          </table:table-cell>
          <table:table-cell table:formula="of:=[.D164]-[.$I$7]" office:value-type="float" office:value="-14.9817767653759" calcext:value-type="float">
            <text:p>-14,9817767653759</text:p>
          </table:table-cell>
          <table:table-cell table:formula="of:=[.C164]*COS(RADIANS([.$I$5]))+[.H164]*SIN(RADIANS([.$I$5]))" office:value-type="float" office:value="4.64843983405015" calcext:value-type="float">
            <text:p>4,64843983405015</text:p>
          </table:table-cell>
          <table:table-cell table:formula="of:=-[.C164]*SIN(RADIANS([.$I$5]))+[.H164]*COS(RADIANS([.$I$5]))" office:value-type="float" office:value="-53.9151707978077" calcext:value-type="float">
            <text:p>-53,9151707978077</text:p>
          </table:table-cell>
          <table:table-cell table:formula="of:=[.J164]+[.$I$7]" office:value-type="float" office:value="-18.9151707978077" calcext:value-type="float">
            <text:p>-18,915170797807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table:style-name="ce1" table:formula="of:=[.$I$8]/(2*60)*[.B165]" office:value-type="float" office:value="53" calcext:value-type="float">
            <text:p>53</text:p>
          </table:table-cell>
          <table:table-cell table:style-name="ce2" table:formula="of:=[.C165]*[.C165]/(4*([.G165]))" office:value-type="float" office:value="20.7012471655329" calcext:value-type="float">
            <text:p>20,7</text:p>
          </table:table-cell>
          <table:table-cell table:formula="of:=[.C165]*COS(RADIANS(-[.$I$9]))+[.D165]*SIN(RADIANS(-[.$I$9]))" office:value-type="float" office:value="7.58919113971725" calcext:value-type="float">
            <text:p>7,58919113971725</text:p>
          </table:table-cell>
          <table:table-cell table:formula="of:=-[.C165]*SIN(RADIANS(-[.$I$9]))+[.D165]*COS(RADIANS(-[.$I$9]))" office:value-type="float" office:value="56.3910082553355" calcext:value-type="float">
            <text:p>56,3910082553355</text:p>
          </table:table-cell>
          <table:table-cell table:formula="of:=ABS([.C165])*([.$I$6]/2)/([.$I$8]/2-[.$I$6]/2)+[.$I$7]-[.$I$6]/2+([.$I$6]/2)*([.$I$6]/2)/([.$I$6]/2-[.$I$8]/2)" office:value-type="float" office:value="33.9230769230769" calcext:value-type="float">
            <text:p>33,9230769230769</text:p>
          </table:table-cell>
          <table:table-cell table:formula="of:=[.D165]-[.$I$7]" office:value-type="float" office:value="-14.2987528344671" calcext:value-type="float">
            <text:p>-14,2987528344671</text:p>
          </table:table-cell>
          <table:table-cell table:formula="of:=[.C165]*COS(RADIANS([.$I$5]))+[.H165]*SIN(RADIANS([.$I$5]))" office:value-type="float" office:value="5.64446555632102" calcext:value-type="float">
            <text:p>5,64446555632102</text:p>
          </table:table-cell>
          <table:table-cell table:formula="of:=-[.C165]*SIN(RADIANS([.$I$5]))+[.H165]*COS(RADIANS([.$I$5]))" office:value-type="float" office:value="-54.6039773386947" calcext:value-type="float">
            <text:p>-54,6039773386947</text:p>
          </table:table-cell>
          <table:table-cell table:formula="of:=[.J165]+[.$I$7]" office:value-type="float" office:value="-19.6039773386947" calcext:value-type="float">
            <text:p>-19,603977338694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style-name="ce1" table:formula="of:=[.$I$8]/(2*60)*[.B166]" office:value-type="float" office:value="54" calcext:value-type="float">
            <text:p>54</text:p>
          </table:table-cell>
          <table:table-cell table:style-name="ce2" table:formula="of:=[.C166]*[.C166]/(4*([.G166]))" office:value-type="float" office:value="21.392776523702" calcext:value-type="float">
            <text:p>21,4</text:p>
          </table:table-cell>
          <table:table-cell table:formula="of:=[.C166]*COS(RADIANS(-[.$I$9]))+[.D166]*SIN(RADIANS(-[.$I$9]))" office:value-type="float" office:value="7.46917555524339" calcext:value-type="float">
            <text:p>7,46917555524339</text:p>
          </table:table-cell>
          <table:table-cell table:formula="of:=-[.C166]*SIN(RADIANS(-[.$I$9]))+[.D166]*COS(RADIANS(-[.$I$9]))" office:value-type="float" office:value="57.6008880479981" calcext:value-type="float">
            <text:p>57,6008880479981</text:p>
          </table:table-cell>
          <table:table-cell table:formula="of:=ABS([.C166])*([.$I$6]/2)/([.$I$8]/2-[.$I$6]/2)+[.$I$7]-[.$I$6]/2+([.$I$6]/2)*([.$I$6]/2)/([.$I$6]/2-[.$I$8]/2)" office:value-type="float" office:value="34.0769230769231" calcext:value-type="float">
            <text:p>34,0769230769231</text:p>
          </table:table-cell>
          <table:table-cell table:formula="of:=[.D166]-[.$I$7]" office:value-type="float" office:value="-13.607223476298" calcext:value-type="float">
            <text:p>-13,607223476298</text:p>
          </table:table-cell>
          <table:table-cell table:formula="of:=[.C166]*COS(RADIANS([.$I$5]))+[.H166]*SIN(RADIANS([.$I$5]))" office:value-type="float" office:value="6.64843177900122" calcext:value-type="float">
            <text:p>6,64843177900122</text:p>
          </table:table-cell>
          <table:table-cell table:formula="of:=-[.C166]*SIN(RADIANS([.$I$5]))+[.H166]*COS(RADIANS([.$I$5]))" office:value-type="float" office:value="-55.2897358070545" calcext:value-type="float">
            <text:p>-55,2897358070545</text:p>
          </table:table-cell>
          <table:table-cell table:formula="of:=[.J166]+[.$I$7]" office:value-type="float" office:value="-20.2897358070545" calcext:value-type="float">
            <text:p>-20,289735807054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style-name="ce1" table:formula="of:=[.$I$8]/(2*60)*[.B167]" office:value-type="float" office:value="55" calcext:value-type="float">
            <text:p>55</text:p>
          </table:table-cell>
          <table:table-cell table:style-name="ce2" table:formula="of:=[.C167]*[.C167]/(4*([.G167]))" office:value-type="float" office:value="22.0926966292135" calcext:value-type="float">
            <text:p>22,1</text:p>
          </table:table-cell>
          <table:table-cell table:formula="of:=[.C167]*COS(RADIANS(-[.$I$9]))+[.D167]*SIN(RADIANS(-[.$I$9]))" office:value-type="float" office:value="7.34182125778633" calcext:value-type="float">
            <text:p>7,34182125778633</text:p>
          </table:table-cell>
          <table:table-cell table:formula="of:=-[.C167]*SIN(RADIANS(-[.$I$9]))+[.D167]*COS(RADIANS(-[.$I$9]))" office:value-type="float" office:value="58.8148357556933" calcext:value-type="float">
            <text:p>58,8148357556933</text:p>
          </table:table-cell>
          <table:table-cell table:formula="of:=ABS([.C167])*([.$I$6]/2)/([.$I$8]/2-[.$I$6]/2)+[.$I$7]-[.$I$6]/2+([.$I$6]/2)*([.$I$6]/2)/([.$I$6]/2-[.$I$8]/2)" office:value-type="float" office:value="34.2307692307692" calcext:value-type="float">
            <text:p>34,2307692307692</text:p>
          </table:table-cell>
          <table:table-cell table:formula="of:=[.D167]-[.$I$7]" office:value-type="float" office:value="-12.9073033707865" calcext:value-type="float">
            <text:p>-12,9073033707865</text:p>
          </table:table-cell>
          <table:table-cell table:formula="of:=[.C167]*COS(RADIANS([.$I$5]))+[.H167]*SIN(RADIANS([.$I$5]))" office:value-type="float" office:value="7.66023143916386" calcext:value-type="float">
            <text:p>7,66023143916386</text:p>
          </table:table-cell>
          <table:table-cell table:formula="of:=-[.C167]*SIN(RADIANS([.$I$5]))+[.H167]*COS(RADIANS([.$I$5]))" office:value-type="float" office:value="-55.972487300494" calcext:value-type="float">
            <text:p>-55,972487300494</text:p>
          </table:table-cell>
          <table:table-cell table:formula="of:=[.J167]+[.$I$7]" office:value-type="float" office:value="-20.972487300494" calcext:value-type="float">
            <text:p>-20,97248730049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table:style-name="ce1" table:formula="of:=[.$I$8]/(2*60)*[.B168]" office:value-type="float" office:value="56" calcext:value-type="float">
            <text:p>56</text:p>
          </table:table-cell>
          <table:table-cell table:style-name="ce2" table:formula="of:=[.C168]*[.C168]/(4*([.G168]))" office:value-type="float" office:value="22.8008948545861" calcext:value-type="float">
            <text:p>22,8</text:p>
          </table:table-cell>
          <table:table-cell table:formula="of:=[.C168]*COS(RADIANS(-[.$I$9]))+[.D168]*SIN(RADIANS(-[.$I$9]))" office:value-type="float" office:value="7.2072267535606" calcext:value-type="float">
            <text:p>7,2072267535606</text:p>
          </table:table-cell>
          <table:table-cell table:formula="of:=-[.C168]*SIN(RADIANS(-[.$I$9]))+[.D168]*COS(RADIANS(-[.$I$9]))" office:value-type="float" office:value="60.0327967755347" calcext:value-type="float">
            <text:p>60,0327967755347</text:p>
          </table:table-cell>
          <table:table-cell table:formula="of:=ABS([.C168])*([.$I$6]/2)/([.$I$8]/2-[.$I$6]/2)+[.$I$7]-[.$I$6]/2+([.$I$6]/2)*([.$I$6]/2)/([.$I$6]/2-[.$I$8]/2)" office:value-type="float" office:value="34.3846153846154" calcext:value-type="float">
            <text:p>34,3846153846154</text:p>
          </table:table-cell>
          <table:table-cell table:formula="of:=[.D168]-[.$I$7]" office:value-type="float" office:value="-12.1991051454139" calcext:value-type="float">
            <text:p>-12,1991051454139</text:p>
          </table:table-cell>
          <table:table-cell table:formula="of:=[.C168]*COS(RADIANS([.$I$5]))+[.H168]*SIN(RADIANS([.$I$5]))" office:value-type="float" office:value="8.67975938999712" calcext:value-type="float">
            <text:p>8,67975938999712</text:p>
          </table:table-cell>
          <table:table-cell table:formula="of:=-[.C168]*SIN(RADIANS([.$I$5]))+[.H168]*COS(RADIANS([.$I$5]))" office:value-type="float" office:value="-56.6522721810928" calcext:value-type="float">
            <text:p>-56,6522721810928</text:p>
          </table:table-cell>
          <table:table-cell table:formula="of:=[.J168]+[.$I$7]" office:value-type="float" office:value="-21.6522721810928" calcext:value-type="float">
            <text:p>-21,652272181092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style-name="ce1" table:formula="of:=[.$I$8]/(2*60)*[.B169]" office:value-type="float" office:value="57" calcext:value-type="float">
            <text:p>57</text:p>
          </table:table-cell>
          <table:table-cell table:style-name="ce2" table:formula="of:=[.C169]*[.C169]/(4*([.G169]))" office:value-type="float" office:value="23.5172605790646" calcext:value-type="float">
            <text:p>23,5</text:p>
          </table:table-cell>
          <table:table-cell table:formula="of:=[.C169]*COS(RADIANS(-[.$I$9]))+[.D169]*SIN(RADIANS(-[.$I$9]))" office:value-type="float" office:value="7.06548879365889" calcext:value-type="float">
            <text:p>7,06548879365889</text:p>
          </table:table-cell>
          <table:table-cell table:formula="of:=-[.C169]*SIN(RADIANS(-[.$I$9]))+[.D169]*COS(RADIANS(-[.$I$9]))" office:value-type="float" office:value="61.254717477516" calcext:value-type="float">
            <text:p>61,254717477516</text:p>
          </table:table-cell>
          <table:table-cell table:formula="of:=ABS([.C169])*([.$I$6]/2)/([.$I$8]/2-[.$I$6]/2)+[.$I$7]-[.$I$6]/2+([.$I$6]/2)*([.$I$6]/2)/([.$I$6]/2-[.$I$8]/2)" office:value-type="float" office:value="34.5384615384615" calcext:value-type="float">
            <text:p>34,5384615384615</text:p>
          </table:table-cell>
          <table:table-cell table:formula="of:=[.D169]-[.$I$7]" office:value-type="float" office:value="-11.4827394209354" calcext:value-type="float">
            <text:p>-11,4827394209354</text:p>
          </table:table-cell>
          <table:table-cell table:formula="of:=[.C169]*COS(RADIANS([.$I$5]))+[.H169]*SIN(RADIANS([.$I$5]))" office:value-type="float" office:value="9.706912358129" calcext:value-type="float">
            <text:p>9,706912358129</text:p>
          </table:table-cell>
          <table:table-cell table:formula="of:=-[.C169]*SIN(RADIANS([.$I$5]))+[.H169]*COS(RADIANS([.$I$5]))" office:value-type="float" office:value="-57.3291300917841" calcext:value-type="float">
            <text:p>-57,3291300917841</text:p>
          </table:table-cell>
          <table:table-cell table:formula="of:=[.J169]+[.$I$7]" office:value-type="float" office:value="-22.3291300917841" calcext:value-type="float">
            <text:p>-22,329130091784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table:style-name="ce1" table:formula="of:=[.$I$8]/(2*60)*[.B170]" office:value-type="float" office:value="58" calcext:value-type="float">
            <text:p>58</text:p>
          </table:table-cell>
          <table:table-cell table:style-name="ce2" table:formula="of:=[.C170]*[.C170]/(4*([.G170]))" office:value-type="float" office:value="24.2416851441242" calcext:value-type="float">
            <text:p>24,2</text:p>
          </table:table-cell>
          <table:table-cell table:formula="of:=[.C170]*COS(RADIANS(-[.$I$9]))+[.D170]*SIN(RADIANS(-[.$I$9]))" office:value-type="float" office:value="6.91670241296823" calcext:value-type="float">
            <text:p>6,91670241296823</text:p>
          </table:table-cell>
          <table:table-cell table:formula="of:=-[.C170]*SIN(RADIANS(-[.$I$9]))+[.D170]*COS(RADIANS(-[.$I$9]))" office:value-type="float" office:value="62.4805451829391" calcext:value-type="float">
            <text:p>62,4805451829391</text:p>
          </table:table-cell>
          <table:table-cell table:formula="of:=ABS([.C170])*([.$I$6]/2)/([.$I$8]/2-[.$I$6]/2)+[.$I$7]-[.$I$6]/2+([.$I$6]/2)*([.$I$6]/2)/([.$I$6]/2-[.$I$8]/2)" office:value-type="float" office:value="34.6923076923077" calcext:value-type="float">
            <text:p>34,6923076923077</text:p>
          </table:table-cell>
          <table:table-cell table:formula="of:=[.D170]-[.$I$7]" office:value-type="float" office:value="-10.7583148558758" calcext:value-type="float">
            <text:p>-10,7583148558758</text:p>
          </table:table-cell>
          <table:table-cell table:formula="of:=[.C170]*COS(RADIANS([.$I$5]))+[.H170]*SIN(RADIANS([.$I$5]))" office:value-type="float" office:value="10.7415889020877" calcext:value-type="float">
            <text:p>10,7415889020877</text:p>
          </table:table-cell>
          <table:table-cell table:formula="of:=-[.C170]*SIN(RADIANS([.$I$5]))+[.H170]*COS(RADIANS([.$I$5]))" office:value-type="float" office:value="-58.0030999723007" calcext:value-type="float">
            <text:p>-58,0030999723007</text:p>
          </table:table-cell>
          <table:table-cell table:formula="of:=[.J170]+[.$I$7]" office:value-type="float" office:value="-23.0030999723007" calcext:value-type="float">
            <text:p>-23,003099972300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table:style-name="ce1" table:formula="of:=[.$I$8]/(2*60)*[.B171]" office:value-type="float" office:value="59" calcext:value-type="float">
            <text:p>59</text:p>
          </table:table-cell>
          <table:table-cell table:style-name="ce2" table:formula="of:=[.C171]*[.C171]/(4*([.G171]))" office:value-type="float" office:value="24.9740618101545" calcext:value-type="float">
            <text:p>25,0</text:p>
          </table:table-cell>
          <table:table-cell table:formula="of:=[.C171]*COS(RADIANS(-[.$I$9]))+[.D171]*SIN(RADIANS(-[.$I$9]))" office:value-type="float" office:value="6.76096096805537" calcext:value-type="float">
            <text:p>6,76096096805537</text:p>
          </table:table-cell>
          <table:table-cell table:formula="of:=-[.C171]*SIN(RADIANS(-[.$I$9]))+[.D171]*COS(RADIANS(-[.$I$9]))" office:value-type="float" office:value="63.7102281434139" calcext:value-type="float">
            <text:p>63,7102281434139</text:p>
          </table:table-cell>
          <table:table-cell table:formula="of:=ABS([.C171])*([.$I$6]/2)/([.$I$8]/2-[.$I$6]/2)+[.$I$7]-[.$I$6]/2+([.$I$6]/2)*([.$I$6]/2)/([.$I$6]/2-[.$I$8]/2)" office:value-type="float" office:value="34.8461538461538" calcext:value-type="float">
            <text:p>34,8461538461538</text:p>
          </table:table-cell>
          <table:table-cell table:formula="of:=[.D171]-[.$I$7]" office:value-type="float" office:value="-10.0259381898455" calcext:value-type="float">
            <text:p>-10,0259381898455</text:p>
          </table:table-cell>
          <table:table-cell table:formula="of:=[.C171]*COS(RADIANS([.$I$5]))+[.H171]*SIN(RADIANS([.$I$5]))" office:value-type="float" office:value="11.7836893718622" calcext:value-type="float">
            <text:p>11,7836893718622</text:p>
          </table:table-cell>
          <table:table-cell table:formula="of:=-[.C171]*SIN(RADIANS([.$I$5]))+[.H171]*COS(RADIANS([.$I$5]))" office:value-type="float" office:value="-58.6742200746978" calcext:value-type="float">
            <text:p>-58,6742200746978</text:p>
          </table:table-cell>
          <table:table-cell table:formula="of:=[.J171]+[.$I$7]" office:value-type="float" office:value="-23.6742200746977" calcext:value-type="float">
            <text:p>-23,674220074697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style-name="ce1" table:formula="of:=[.$I$8]/(2*60)*[.B172]" office:value-type="float" office:value="60" calcext:value-type="float">
            <text:p>60</text:p>
          </table:table-cell>
          <table:table-cell table:style-name="ce2" table:formula="of:=[.C172]*[.C172]/(4*([.G172]))" office:value-type="float" office:value="25.7142857142857" calcext:value-type="float">
            <text:p>25,7</text:p>
          </table:table-cell>
          <table:table-cell table:formula="of:=[.C172]*COS(RADIANS(-[.$I$9]))+[.D172]*SIN(RADIANS(-[.$I$9]))" office:value-type="float" office:value="6.5983561740529" calcext:value-type="float">
            <text:p>6,5983561740529</text:p>
          </table:table-cell>
          <table:table-cell table:formula="of:=-[.C172]*SIN(RADIANS(-[.$I$9]))+[.D172]*COS(RADIANS(-[.$I$9]))" office:value-type="float" office:value="64.9437155204124" calcext:value-type="float">
            <text:p>64,9437155204124</text:p>
          </table:table-cell>
          <table:table-cell table:formula="of:=ABS([.C172])*([.$I$6]/2)/([.$I$8]/2-[.$I$6]/2)+[.$I$7]-[.$I$6]/2+([.$I$6]/2)*([.$I$6]/2)/([.$I$6]/2-[.$I$8]/2)" office:value-type="float" office:value="35" calcext:value-type="float">
            <text:p>35</text:p>
          </table:table-cell>
          <table:table-cell table:formula="of:=[.D172]-[.$I$7]" office:value-type="float" office:value="-9.28571428571428" calcext:value-type="float">
            <text:p>-9,28571428571428</text:p>
          </table:table-cell>
          <table:table-cell table:formula="of:=[.C172]*COS(RADIANS([.$I$5]))+[.H172]*SIN(RADIANS([.$I$5]))" office:value-type="float" office:value="12.8331158695297" calcext:value-type="float">
            <text:p>12,8331158695297</text:p>
          </table:table-cell>
          <table:table-cell table:formula="of:=-[.C172]*SIN(RADIANS([.$I$5]))+[.H172]*COS(RADIANS([.$I$5]))" office:value-type="float" office:value="-59.342527978467" calcext:value-type="float">
            <text:p>-59,342527978467</text:p>
          </table:table-cell>
          <table:table-cell table:formula="of:=[.J172]+[.$I$7]" office:value-type="float" office:value="-24.342527978467" calcext:value-type="float">
            <text:p>-24,342527978467</text:p>
          </table:table-cell>
          <table:table-cell table:number-columns-repeated="1013"/>
        </table:table-row>
      </table:table>
      <table:table table:name="demi-miroir" table:style-name="ta1">
        <table:shapes>
          <draw:frame draw:z-index="0" draw:style-name="gr1" draw:text-style-name="P1" svg:width="31.691cm" svg:height="14.502cm" svg:x="9.141cm" svg:y="0.558cm">
            <draw:object draw:notify-on-update-of-ranges="'demi-miroir'.B2:'demi-miroir'.B2 'demi-miroir'.B3:'demi-miroir'.B63 'demi-miroir'.C2:'demi-miroir'.C2 'demi-miroir'.C3:'demi-miroir'.C63 'demi-miroir'.B2:'demi-miroir'.B2 'demi-miroir'.B3:'demi-miroir'.B63 'demi-miroir'.D2:'demi-miroir'.D2 'demi-miroir'.D3:'demi-miroir'.D6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column table:style-name="co1" table:default-cell-style-name="ce6"/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y miroir</text:p>
          </table:table-cell>
          <table:table-cell table:style-name="Default" office:value-type="string" calcext:value-type="string">
            <text:p>y dessous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[parabole.D112]+5" office:value-type="float" office:value="5" calcext:value-type="float">
            <text:p>5,0</text:p>
          </table:table-cell>
          <table:table-cell table:formula="of:=[.C3]-(5-[.B3]*2/60)" office:value-type="float" office:value="0" calcext:value-type="float">
            <text:p>0,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parabole.D113]+5" office:value-type="float" office:value="5.00964391691395" calcext:value-type="float">
            <text:p>5,0</text:p>
          </table:table-cell>
          <table:table-cell table:formula="of:=[.C4]-(5-[.B4]*2/60)" office:value-type="float" office:value="0.0429772502472794" calcext:value-type="float">
            <text:p>0,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parabole.D114]+5" office:value-type="float" office:value="5.03834808259587" calcext:value-type="float">
            <text:p>5,0</text:p>
          </table:table-cell>
          <table:table-cell table:formula="of:=[.C5]-(5-[.B5]*2/60)" office:value-type="float" office:value="0.105014749262537" calcext:value-type="float">
            <text:p>0,1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parabole.D115]+5" office:value-type="float" office:value="5.08577712609971" calcext:value-type="float">
            <text:p>5,1</text:p>
          </table:table-cell>
          <table:table-cell table:formula="of:=[.C6]-(5-[.B6]*2/60)" office:value-type="float" office:value="0.185777126099707" calcext:value-type="float">
            <text:p>0,2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parabole.D116]+5" office:value-type="float" office:value="5.15160349854227" calcext:value-type="float">
            <text:p>5,2</text:p>
          </table:table-cell>
          <table:table-cell table:formula="of:=[.C7]-(5-[.B7]*2/60)" office:value-type="float" office:value="0.284936831875608" calcext:value-type="float">
            <text:p>0,3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parabole.D117]+5" office:value-type="float" office:value="5.23550724637681" calcext:value-type="float">
            <text:p>5,2</text:p>
          </table:table-cell>
          <table:table-cell table:formula="of:=[.C8]-(5-[.B8]*2/60)" office:value-type="float" office:value="0.402173913043479" calcext:value-type="float">
            <text:p>0,4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parabole.D118]+5" office:value-type="float" office:value="5.33717579250721" calcext:value-type="float">
            <text:p>5,3</text:p>
          </table:table-cell>
          <table:table-cell table:formula="of:=[.C9]-(5-[.B9]*2/60)" office:value-type="float" office:value="0.537175792507205" calcext:value-type="float">
            <text:p>0,5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parabole.D119]+5" office:value-type="float" office:value="5.45630372492837" calcext:value-type="float">
            <text:p>5,5</text:p>
          </table:table-cell>
          <table:table-cell table:formula="of:=[.C10]-(5-[.B10]*2/60)" office:value-type="float" office:value="0.6896370582617" calcext:value-type="float">
            <text:p>0,7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parabole.D120]+5" office:value-type="float" office:value="5.59259259259259" calcext:value-type="float">
            <text:p>5,6</text:p>
          </table:table-cell>
          <table:table-cell table:formula="of:=[.C11]-(5-[.B11]*2/60)" office:value-type="float" office:value="0.859259259259259" calcext:value-type="float">
            <text:p>0,9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parabole.D121]+5" office:value-type="float" office:value="5.7457507082153" calcext:value-type="float">
            <text:p>5,7</text:p>
          </table:table-cell>
          <table:table-cell table:formula="of:=[.C12]-(5-[.B12]*2/60)" office:value-type="float" office:value="1.0457507082153" calcext:value-type="float">
            <text:p>1,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parabole.D122]+5" office:value-type="float" office:value="5.91549295774648" calcext:value-type="float">
            <text:p>5,9</text:p>
          </table:table-cell>
          <table:table-cell table:formula="of:=[.C13]-(5-[.B13]*2/60)" office:value-type="float" office:value="1.24882629107981" calcext:value-type="float">
            <text:p>1,2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parabole.D123]+5" office:value-type="float" office:value="6.1015406162465" calcext:value-type="float">
            <text:p>6,1</text:p>
          </table:table-cell>
          <table:table-cell table:formula="of:=[.C14]-(5-[.B14]*2/60)" office:value-type="float" office:value="1.46820728291316" calcext:value-type="float">
            <text:p>1,5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parabole.D124]+5" office:value-type="float" office:value="6.30362116991643" calcext:value-type="float">
            <text:p>6,3</text:p>
          </table:table-cell>
          <table:table-cell table:formula="of:=[.C15]-(5-[.B15]*2/60)" office:value-type="float" office:value="1.70362116991643" calcext:value-type="float">
            <text:p>1,7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parabole.D125]+5" office:value-type="float" office:value="6.52146814404432" calcext:value-type="float">
            <text:p>6,5</text:p>
          </table:table-cell>
          <table:table-cell table:formula="of:=[.C16]-(5-[.B16]*2/60)" office:value-type="float" office:value="1.95480147737765" calcext:value-type="float">
            <text:p>2,0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parabole.D126]+5" office:value-type="float" office:value="6.75482093663912" calcext:value-type="float">
            <text:p>6,8</text:p>
          </table:table-cell>
          <table:table-cell table:formula="of:=[.C17]-(5-[.B17]*2/60)" office:value-type="float" office:value="2.22148760330579" calcext:value-type="float">
            <text:p>2,2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parabole.D127]+5" office:value-type="float" office:value="7.00342465753425" calcext:value-type="float">
            <text:p>7,0</text:p>
          </table:table-cell>
          <table:table-cell table:formula="of:=[.C18]-(5-[.B18]*2/60)" office:value-type="float" office:value="2.50342465753425" calcext:value-type="float">
            <text:p>2,5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parabole.D128]+5" office:value-type="float" office:value="7.26702997275204" calcext:value-type="float">
            <text:p>7,3</text:p>
          </table:table-cell>
          <table:table-cell table:formula="of:=[.C19]-(5-[.B19]*2/60)" office:value-type="float" office:value="2.80036330608538" calcext:value-type="float">
            <text:p>2,8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parabole.D129]+5" office:value-type="float" office:value="7.54539295392954" calcext:value-type="float">
            <text:p>7,5</text:p>
          </table:table-cell>
          <table:table-cell table:formula="of:=[.C20]-(5-[.B20]*2/60)" office:value-type="float" office:value="3.11205962059621" calcext:value-type="float">
            <text:p>3,1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parabole.D130]+5" office:value-type="float" office:value="7.83827493261456" calcext:value-type="float">
            <text:p>7,8</text:p>
          </table:table-cell>
          <table:table-cell table:formula="of:=[.C21]-(5-[.B21]*2/60)" office:value-type="float" office:value="3.43827493261456" calcext:value-type="float">
            <text:p>3,4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[parabole.D131]+5" office:value-type="float" office:value="8.14544235924933" calcext:value-type="float">
            <text:p>8,1</text:p>
          </table:table-cell>
          <table:table-cell table:formula="of:=[.C22]-(5-[.B22]*2/60)" office:value-type="float" office:value="3.77877569258266" calcext:value-type="float">
            <text:p>3,8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[parabole.D132]+5" office:value-type="float" office:value="8.46666666666667" calcext:value-type="float">
            <text:p>8,5</text:p>
          </table:table-cell>
          <table:table-cell table:formula="of:=[.C23]-(5-[.B23]*2/60)" office:value-type="float" office:value="4.13333333333333" calcext:value-type="float">
            <text:p>4,1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[parabole.D133]+5" office:value-type="float" office:value="8.80172413793103" calcext:value-type="float">
            <text:p>8,8</text:p>
          </table:table-cell>
          <table:table-cell table:formula="of:=[.C24]-(5-[.B24]*2/60)" office:value-type="float" office:value="4.50172413793103" calcext:value-type="float">
            <text:p>4,5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[parabole.D134]+5" office:value-type="float" office:value="9.15039577836412" calcext:value-type="float">
            <text:p>9,2</text:p>
          </table:table-cell>
          <table:table-cell table:formula="of:=[.C25]-(5-[.B25]*2/60)" office:value-type="float" office:value="4.88372911169745" calcext:value-type="float">
            <text:p>4,9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parabole.D135]+5" office:value-type="float" office:value="9.51246719160105" calcext:value-type="float">
            <text:p>9,5</text:p>
          </table:table-cell>
          <table:table-cell table:formula="of:=[.C26]-(5-[.B26]*2/60)" office:value-type="float" office:value="5.27913385826772" calcext:value-type="float">
            <text:p>5,3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[parabole.D136]+5" office:value-type="float" office:value="9.88772845953003" calcext:value-type="float">
            <text:p>9,9</text:p>
          </table:table-cell>
          <table:table-cell table:formula="of:=[.C27]-(5-[.B27]*2/60)" office:value-type="float" office:value="5.68772845953003" calcext:value-type="float">
            <text:p>5,7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[parabole.D137]+5" office:value-type="float" office:value="10.275974025974" calcext:value-type="float">
            <text:p>10,3</text:p>
          </table:table-cell>
          <table:table-cell table:formula="of:=[.C28]-(5-[.B28]*2/60)" office:value-type="float" office:value="6.10930735930736" calcext:value-type="float">
            <text:p>6,1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[parabole.D138]+5" office:value-type="float" office:value="10.6770025839793" calcext:value-type="float">
            <text:p>10,7</text:p>
          </table:table-cell>
          <table:table-cell table:formula="of:=[.C29]-(5-[.B29]*2/60)" office:value-type="float" office:value="6.54366925064599" calcext:value-type="float">
            <text:p>6,5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[parabole.D139]+5" office:value-type="float" office:value="11.090616966581" calcext:value-type="float">
            <text:p>11,1</text:p>
          </table:table-cell>
          <table:table-cell table:formula="of:=[.C30]-(5-[.B30]*2/60)" office:value-type="float" office:value="6.99061696658098" calcext:value-type="float">
            <text:p>7,0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[parabole.D140]+5" office:value-type="float" office:value="11.5166240409207" calcext:value-type="float">
            <text:p>11,5</text:p>
          </table:table-cell>
          <table:table-cell table:formula="of:=[.C31]-(5-[.B31]*2/60)" office:value-type="float" office:value="7.44995737425405" calcext:value-type="float">
            <text:p>7,4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[parabole.D141]+5" office:value-type="float" office:value="11.954834605598" calcext:value-type="float">
            <text:p>12,0</text:p>
          </table:table-cell>
          <table:table-cell table:formula="of:=[.C32]-(5-[.B32]*2/60)" office:value-type="float" office:value="7.92150127226463" calcext:value-type="float">
            <text:p>7,9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[parabole.D142]+5" office:value-type="float" office:value="12.4050632911392" calcext:value-type="float">
            <text:p>12,4</text:p>
          </table:table-cell>
          <table:table-cell table:formula="of:=[.C33]-(5-[.B33]*2/60)" office:value-type="float" office:value="8.40506329113924" calcext:value-type="float">
            <text:p>8,4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formula="of:=[parabole.D143]+5" office:value-type="float" office:value="12.8671284634761" calcext:value-type="float">
            <text:p>12,9</text:p>
          </table:table-cell>
          <table:table-cell table:formula="of:=[.C34]-(5-[.B34]*2/60)" office:value-type="float" office:value="8.9004617968094" calcext:value-type="float">
            <text:p>8,9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formula="of:=[parabole.D144]+5" office:value-type="float" office:value="13.3408521303258" calcext:value-type="float">
            <text:p>13,3</text:p>
          </table:table-cell>
          <table:table-cell table:formula="of:=[.C35]-(5-[.B35]*2/60)" office:value-type="float" office:value="9.40751879699248" calcext:value-type="float">
            <text:p>9,4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formula="of:=[parabole.D145]+5" office:value-type="float" office:value="13.8260598503741" calcext:value-type="float">
            <text:p>13,8</text:p>
          </table:table-cell>
          <table:table-cell table:formula="of:=[.C36]-(5-[.B36]*2/60)" office:value-type="float" office:value="9.92605985037406" calcext:value-type="float">
            <text:p>9,9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formula="of:=[parabole.D146]+5" office:value-type="float" office:value="14.3225806451613" calcext:value-type="float">
            <text:p>14,3</text:p>
          </table:table-cell>
          <table:table-cell table:formula="of:=[.C37]-(5-[.B37]*2/60)" office:value-type="float" office:value="10.4559139784946" calcext:value-type="float">
            <text:p>10,5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formula="of:=[parabole.D147]+5" office:value-type="float" office:value="14.8302469135802" calcext:value-type="float">
            <text:p>14,8</text:p>
          </table:table-cell>
          <table:table-cell table:formula="of:=[.C38]-(5-[.B38]*2/60)" office:value-type="float" office:value="10.9969135802469" calcext:value-type="float">
            <text:p>11,0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formula="of:=[parabole.D148]+5" office:value-type="float" office:value="15.3488943488943" calcext:value-type="float">
            <text:p>15,3</text:p>
          </table:table-cell>
          <table:table-cell table:formula="of:=[.C39]-(5-[.B39]*2/60)" office:value-type="float" office:value="11.5488943488943" calcext:value-type="float">
            <text:p>11,5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formula="of:=[parabole.D149]+5" office:value-type="float" office:value="15.8783618581907" calcext:value-type="float">
            <text:p>15,9</text:p>
          </table:table-cell>
          <table:table-cell table:formula="of:=[.C40]-(5-[.B40]*2/60)" office:value-type="float" office:value="12.111695191524" calcext:value-type="float">
            <text:p>12,1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formula="of:=[parabole.D150]+5" office:value-type="float" office:value="16.4184914841849" calcext:value-type="float">
            <text:p>16,4</text:p>
          </table:table-cell>
          <table:table-cell table:formula="of:=[.C41]-(5-[.B41]*2/60)" office:value-type="float" office:value="12.6851581508516" calcext:value-type="float">
            <text:p>12,7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formula="of:=[parabole.D151]+5" office:value-type="float" office:value="16.9691283292978" calcext:value-type="float">
            <text:p>17,0</text:p>
          </table:table-cell>
          <table:table-cell table:formula="of:=[.C42]-(5-[.B42]*2/60)" office:value-type="float" office:value="13.2691283292978" calcext:value-type="float">
            <text:p>13,3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[parabole.D152]+5" office:value-type="float" office:value="17.5301204819277" calcext:value-type="float">
            <text:p>17,5</text:p>
          </table:table-cell>
          <table:table-cell table:formula="of:=[.C43]-(5-[.B43]*2/60)" office:value-type="float" office:value="13.863453815261" calcext:value-type="float">
            <text:p>13,9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formula="of:=[parabole.D153]+5" office:value-type="float" office:value="18.1013189448441" calcext:value-type="float">
            <text:p>18,1</text:p>
          </table:table-cell>
          <table:table-cell table:formula="of:=[.C44]-(5-[.B44]*2/60)" office:value-type="float" office:value="14.4679856115108" calcext:value-type="float">
            <text:p>14,5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formula="of:=[parabole.D154]+5" office:value-type="float" office:value="18.6825775656325" calcext:value-type="float">
            <text:p>18,7</text:p>
          </table:table-cell>
          <table:table-cell table:formula="of:=[.C45]-(5-[.B45]*2/60)" office:value-type="float" office:value="15.0825775656325" calcext:value-type="float">
            <text:p>15,1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formula="of:=[parabole.D155]+5" office:value-type="float" office:value="19.2737529691211" calcext:value-type="float">
            <text:p>19,3</text:p>
          </table:table-cell>
          <table:table-cell table:formula="of:=[.C46]-(5-[.B46]*2/60)" office:value-type="float" office:value="15.7070863024545" calcext:value-type="float">
            <text:p>15,7</text:p>
          </table:table-cell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formula="of:=[parabole.D156]+5" office:value-type="float" office:value="19.8747044917258" calcext:value-type="float">
            <text:p>19,9</text:p>
          </table:table-cell>
          <table:table-cell table:formula="of:=[.C47]-(5-[.B47]*2/60)" office:value-type="float" office:value="16.3413711583924" calcext:value-type="float">
            <text:p>16,3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formula="of:=[parabole.D157]+5" office:value-type="float" office:value="20.4852941176471" calcext:value-type="float">
            <text:p>20,5</text:p>
          </table:table-cell>
          <table:table-cell table:formula="of:=[.C48]-(5-[.B48]*2/60)" office:value-type="float" office:value="16.9852941176471" calcext:value-type="float">
            <text:p>17,0</text:p>
          </table:table-cell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formula="of:=[parabole.D158]+5" office:value-type="float" office:value="21.1053864168618" calcext:value-type="float">
            <text:p>21,1</text:p>
          </table:table-cell>
          <table:table-cell table:formula="of:=[.C49]-(5-[.B49]*2/60)" office:value-type="float" office:value="17.6387197501952" calcext:value-type="float">
            <text:p>17,6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formula="of:=[parabole.D159]+5" office:value-type="float" office:value="21.7348484848485" calcext:value-type="float">
            <text:p>21,7</text:p>
          </table:table-cell>
          <table:table-cell table:formula="of:=[.C50]-(5-[.B50]*2/60)" office:value-type="float" office:value="18.3015151515152" calcext:value-type="float">
            <text:p>18,3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formula="of:=[parabole.D160]+5" office:value-type="float" office:value="22.3735498839907" calcext:value-type="float">
            <text:p>22,4</text:p>
          </table:table-cell>
          <table:table-cell table:formula="of:=[.C51]-(5-[.B51]*2/60)" office:value-type="float" office:value="18.9735498839907" calcext:value-type="float">
            <text:p>19,0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formula="of:=[parabole.D161]+5" office:value-type="float" office:value="23.0213625866051" calcext:value-type="float">
            <text:p>23,0</text:p>
          </table:table-cell>
          <table:table-cell table:formula="of:=[.C52]-(5-[.B52]*2/60)" office:value-type="float" office:value="19.6546959199384" calcext:value-type="float">
            <text:p>19,7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formula="of:=[parabole.D162]+5" office:value-type="float" office:value="23.6781609195402" calcext:value-type="float">
            <text:p>23,7</text:p>
          </table:table-cell>
          <table:table-cell table:formula="of:=[.C53]-(5-[.B53]*2/60)" office:value-type="float" office:value="20.3448275862069" calcext:value-type="float">
            <text:p>20,3</text:p>
          </table:table-cell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formula="of:=[parabole.D163]+5" office:value-type="float" office:value="24.3438215102975" calcext:value-type="float">
            <text:p>24,3</text:p>
          </table:table-cell>
          <table:table-cell table:formula="of:=[.C54]-(5-[.B54]*2/60)" office:value-type="float" office:value="21.0438215102975" calcext:value-type="float">
            <text:p>21,0</text:p>
          </table:table-cell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table:formula="of:=[parabole.D164]+5" office:value-type="float" office:value="25.0182232346241" calcext:value-type="float">
            <text:p>25,0</text:p>
          </table:table-cell>
          <table:table-cell table:formula="of:=[.C55]-(5-[.B55]*2/60)" office:value-type="float" office:value="21.7515565679575" calcext:value-type="float">
            <text:p>21,8</text:p>
          </table:table-cell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table:formula="of:=[parabole.D165]+5" office:value-type="float" office:value="25.7012471655329" calcext:value-type="float">
            <text:p>25,7</text:p>
          </table:table-cell>
          <table:table-cell table:formula="of:=[.C56]-(5-[.B56]*2/60)" office:value-type="float" office:value="22.4679138321995" calcext:value-type="float">
            <text:p>22,5</text:p>
          </table:table-cell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formula="of:=[parabole.D166]+5" office:value-type="float" office:value="26.392776523702" calcext:value-type="float">
            <text:p>26,4</text:p>
          </table:table-cell>
          <table:table-cell table:formula="of:=[.C57]-(5-[.B57]*2/60)" office:value-type="float" office:value="23.192776523702" calcext:value-type="float">
            <text:p>23,2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formula="of:=[parabole.D167]+5" office:value-type="float" office:value="27.0926966292135" calcext:value-type="float">
            <text:p>27,1</text:p>
          </table:table-cell>
          <table:table-cell table:formula="of:=[.C58]-(5-[.B58]*2/60)" office:value-type="float" office:value="23.9260299625468" calcext:value-type="float">
            <text:p>23,9</text:p>
          </table:table-cell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table:formula="of:=[parabole.D168]+5" office:value-type="float" office:value="27.8008948545861" calcext:value-type="float">
            <text:p>27,8</text:p>
          </table:table-cell>
          <table:table-cell table:formula="of:=[.C59]-(5-[.B59]*2/60)" office:value-type="float" office:value="24.6675615212528" calcext:value-type="float">
            <text:p>24,7</text:p>
          </table:table-cell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formula="of:=[parabole.D169]+5" office:value-type="float" office:value="28.5172605790646" calcext:value-type="float">
            <text:p>28,5</text:p>
          </table:table-cell>
          <table:table-cell table:formula="of:=[.C60]-(5-[.B60]*2/60)" office:value-type="float" office:value="25.4172605790646" calcext:value-type="float">
            <text:p>25,4</text:p>
          </table:table-cell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table:formula="of:=[parabole.D170]+5" office:value-type="float" office:value="29.2416851441242" calcext:value-type="float">
            <text:p>29,2</text:p>
          </table:table-cell>
          <table:table-cell table:formula="of:=[.C61]-(5-[.B61]*2/60)" office:value-type="float" office:value="26.1750184774575" calcext:value-type="float">
            <text:p>26,2</text:p>
          </table:table-cell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table:formula="of:=[parabole.D171]+5" office:value-type="float" office:value="29.9740618101545" calcext:value-type="float">
            <text:p>30,0</text:p>
          </table:table-cell>
          <table:table-cell table:formula="of:=[.C62]-(5-[.B62]*2/60)" office:value-type="float" office:value="26.9407284768212" calcext:value-type="float">
            <text:p>26,9</text:p>
          </table:table-cell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formula="of:=[parabole.D172]+5" office:value-type="float" office:value="30.7142857142857" calcext:value-type="float">
            <text:p>30,7</text:p>
          </table:table-cell>
          <table:table-cell table:formula="of:=[.C63]-(5-[.B63]*2/60)" office:value-type="float" office:value="27.7142857142857" calcext:value-type="float">
            <text:p>27,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3">
      <number:number number:decimal-places="6" number:min-decimal-places="6" number:min-integer-digits="1"/>
    </number:number-style>
    <number:number-style style:name="N112">
      <number:number number:decimal-places="7" number:min-decimal-places="7" number:min-integer-digits="1"/>
    </number:number-style>
    <number:number-style style:name="N111">
      <number:number number:decimal-places="8" number:min-decimal-places="8" number:min-integer-digits="1"/>
    </number:number-style>
    <number:number-style style:name="N110">
      <number:number number:decimal-places="9" number:min-decimal-places="9" number:min-integer-digits="1"/>
    </number:number-style>
    <number:number-style style:name="N109">
      <number:number number:decimal-places="10" number:min-decimal-places="10" number:min-integer-digits="1"/>
    </number:number-style>
    <number:number-style style:name="N108">
      <number:number number:decimal-places="11" number:min-decimal-places="11" number:min-integer-digits="1"/>
    </number:number-style>
    <number:number-style style:name="N107">
      <number:number number:decimal-places="12" number:min-decimal-places="12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31T23:48:37.668972722</meta:creation-date>
    <dc:date>2024-03-17T15:49:56.031356127</dc:date>
    <meta:editing-duration>P4DT1H51M31S</meta:editing-duration>
    <meta:editing-cycles>22</meta:editing-cycles>
    <meta:generator>LibreOffice/7.3.7.2$Linux_X86_64 LibreOffice_project/30$Build-2</meta:generator>
    <meta:document-statistic meta:table-count="2" meta:cell-count="1701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17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692cm" svg:height="14.503cm" xlink:href=".." xlink:type="simple" chart:class="chart:scatter" chart:style-name="ch1">
        <chart:plot-area chart:style-name="ch2" table:cell-range-address="'demi-miroir'.B2:'demi-miroir'.D63" chart:data-source-has-labels="row" svg:x="0.633cm" svg:y="0.29cm" svg:width="30.426cm" svg:height="13.923cm">
          <chart:coordinate-region svg:x="1.545cm" svg:y="0.489cm" svg:width="29.327cm" svg:height="13.077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demi-miroir'.C3:'demi-miroir'.C63" chart:label-cell-address="'demi-miroir'.C2:'demi-miroir'.C2" chart:class="chart:scatter">
            <chart:domain table:cell-range-address="'demi-miroir'.B3:'demi-miroir'.B63"/>
            <chart:data-point chart:repeated="61"/>
          </chart:series>
          <chart:series chart:style-name="ch7" chart:values-cell-range-address="'demi-miroir'.D3:'demi-miroir'.D63" chart:label-cell-address="'demi-miroir'.D2:'demi-miroir'.D2" chart:class="chart:scatter">
            <chart:data-point chart:repeated="6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y miroir</text:p>
                <draw:g>
                  <svg:desc>'demi-miroir'.C2:'demi-miroir'.C2</svg:desc>
                </draw:g>
              </table:table-cell>
              <table:table-cell office:value-type="string">
                <text:p>y dessous</text:p>
                <draw:g>
                  <svg:desc>'demi-miroir'.D2:'demi-miroir'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demi-miroir'.B3:'demi-miroir'.B63</svg:desc>
                </draw:g>
              </table:table-cell>
              <table:table-cell office:value-type="float" office:value="5">
                <text:p>5</text:p>
                <draw:g>
                  <svg:desc>'demi-miroir'.C3:'demi-miroir'.C63</svg:desc>
                </draw:g>
              </table:table-cell>
              <table:table-cell office:value-type="float" office:value="0">
                <text:p>0</text:p>
                <draw:g>
                  <svg:desc>'demi-miroir'.D3:'demi-miroir'.D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.00964391691395">
                <text:p>5.00964391691395</text:p>
              </table:table-cell>
              <table:table-cell office:value-type="float" office:value="0.0429772502472794">
                <text:p>0.04297725024727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.03834808259587">
                <text:p>5.03834808259587</text:p>
              </table:table-cell>
              <table:table-cell office:value-type="float" office:value="0.105014749262537">
                <text:p>0.1050147492625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.08577712609971">
                <text:p>5.08577712609971</text:p>
              </table:table-cell>
              <table:table-cell office:value-type="float" office:value="0.185777126099707">
                <text:p>0.1857771260997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.15160349854227">
                <text:p>5.15160349854227</text:p>
              </table:table-cell>
              <table:table-cell office:value-type="float" office:value="0.284936831875608">
                <text:p>0.2849368318756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.23550724637681">
                <text:p>5.23550724637681</text:p>
              </table:table-cell>
              <table:table-cell office:value-type="float" office:value="0.402173913043479">
                <text:p>0.4021739130434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.33717579250721">
                <text:p>5.33717579250721</text:p>
              </table:table-cell>
              <table:table-cell office:value-type="float" office:value="0.537175792507205">
                <text:p>0.5371757925072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.45630372492837">
                <text:p>5.45630372492837</text:p>
              </table:table-cell>
              <table:table-cell office:value-type="float" office:value="0.6896370582617">
                <text:p>0.68963705826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5.59259259259259">
                <text:p>5.59259259259259</text:p>
              </table:table-cell>
              <table:table-cell office:value-type="float" office:value="0.859259259259259">
                <text:p>0.8592592592592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.7457507082153">
                <text:p>5.7457507082153</text:p>
              </table:table-cell>
              <table:table-cell office:value-type="float" office:value="1.0457507082153">
                <text:p>1.04575070821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.91549295774648">
                <text:p>5.91549295774648</text:p>
              </table:table-cell>
              <table:table-cell office:value-type="float" office:value="1.24882629107981">
                <text:p>1.248826291079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6.1015406162465">
                <text:p>6.1015406162465</text:p>
              </table:table-cell>
              <table:table-cell office:value-type="float" office:value="1.46820728291316">
                <text:p>1.468207282913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6.30362116991643">
                <text:p>6.30362116991643</text:p>
              </table:table-cell>
              <table:table-cell office:value-type="float" office:value="1.70362116991643">
                <text:p>1.703621169916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6.52146814404432">
                <text:p>6.52146814404432</text:p>
              </table:table-cell>
              <table:table-cell office:value-type="float" office:value="1.95480147737765">
                <text:p>1.954801477377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6.75482093663912">
                <text:p>6.75482093663912</text:p>
              </table:table-cell>
              <table:table-cell office:value-type="float" office:value="2.22148760330579">
                <text:p>2.2214876033057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7.00342465753425">
                <text:p>7.00342465753425</text:p>
              </table:table-cell>
              <table:table-cell office:value-type="float" office:value="2.50342465753425">
                <text:p>2.503424657534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7.26702997275204">
                <text:p>7.26702997275204</text:p>
              </table:table-cell>
              <table:table-cell office:value-type="float" office:value="2.80036330608538">
                <text:p>2.8003633060853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7.54539295392954">
                <text:p>7.54539295392954</text:p>
              </table:table-cell>
              <table:table-cell office:value-type="float" office:value="3.11205962059621">
                <text:p>3.112059620596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7.83827493261456">
                <text:p>7.83827493261456</text:p>
              </table:table-cell>
              <table:table-cell office:value-type="float" office:value="3.43827493261456">
                <text:p>3.4382749326145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8.14544235924933">
                <text:p>8.14544235924933</text:p>
              </table:table-cell>
              <table:table-cell office:value-type="float" office:value="3.77877569258266">
                <text:p>3.778775692582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8.46666666666667">
                <text:p>8.46666666666667</text:p>
              </table:table-cell>
              <table:table-cell office:value-type="float" office:value="4.13333333333333">
                <text:p>4.13333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8.80172413793103">
                <text:p>8.80172413793103</text:p>
              </table:table-cell>
              <table:table-cell office:value-type="float" office:value="4.50172413793103">
                <text:p>4.5017241379310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9.15039577836412">
                <text:p>9.15039577836412</text:p>
              </table:table-cell>
              <table:table-cell office:value-type="float" office:value="4.88372911169745">
                <text:p>4.8837291116974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9.51246719160105">
                <text:p>9.51246719160105</text:p>
              </table:table-cell>
              <table:table-cell office:value-type="float" office:value="5.27913385826772">
                <text:p>5.279133858267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9.88772845953003">
                <text:p>9.88772845953003</text:p>
              </table:table-cell>
              <table:table-cell office:value-type="float" office:value="5.68772845953003">
                <text:p>5.6877284595300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10.275974025974">
                <text:p>10.275974025974</text:p>
              </table:table-cell>
              <table:table-cell office:value-type="float" office:value="6.10930735930736">
                <text:p>6.109307359307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10.6770025839793">
                <text:p>10.6770025839793</text:p>
              </table:table-cell>
              <table:table-cell office:value-type="float" office:value="6.54366925064599">
                <text:p>6.5436692506459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11.090616966581">
                <text:p>11.090616966581</text:p>
              </table:table-cell>
              <table:table-cell office:value-type="float" office:value="6.99061696658098">
                <text:p>6.9906169665809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11.5166240409207">
                <text:p>11.5166240409207</text:p>
              </table:table-cell>
              <table:table-cell office:value-type="float" office:value="7.44995737425405">
                <text:p>7.4499573742540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1.954834605598">
                <text:p>11.954834605598</text:p>
              </table:table-cell>
              <table:table-cell office:value-type="float" office:value="7.92150127226463">
                <text:p>7.9215012722646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12.4050632911392">
                <text:p>12.4050632911392</text:p>
              </table:table-cell>
              <table:table-cell office:value-type="float" office:value="8.40506329113924">
                <text:p>8.4050632911392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12.8671284634761">
                <text:p>12.8671284634761</text:p>
              </table:table-cell>
              <table:table-cell office:value-type="float" office:value="8.9004617968094">
                <text:p>8.900461796809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13.3408521303258">
                <text:p>13.3408521303258</text:p>
              </table:table-cell>
              <table:table-cell office:value-type="float" office:value="9.40751879699248">
                <text:p>9.4075187969924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13.8260598503741">
                <text:p>13.8260598503741</text:p>
              </table:table-cell>
              <table:table-cell office:value-type="float" office:value="9.92605985037406">
                <text:p>9.9260598503740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14.3225806451613">
                <text:p>14.3225806451613</text:p>
              </table:table-cell>
              <table:table-cell office:value-type="float" office:value="10.4559139784946">
                <text:p>10.455913978494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14.8302469135802">
                <text:p>14.8302469135802</text:p>
              </table:table-cell>
              <table:table-cell office:value-type="float" office:value="10.9969135802469">
                <text:p>10.996913580246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15.3488943488943">
                <text:p>15.3488943488943</text:p>
              </table:table-cell>
              <table:table-cell office:value-type="float" office:value="11.5488943488943">
                <text:p>11.548894348894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15.8783618581907">
                <text:p>15.8783618581907</text:p>
              </table:table-cell>
              <table:table-cell office:value-type="float" office:value="12.111695191524">
                <text:p>12.11169519152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16.4184914841849">
                <text:p>16.4184914841849</text:p>
              </table:table-cell>
              <table:table-cell office:value-type="float" office:value="12.6851581508516">
                <text:p>12.685158150851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16.9691283292978">
                <text:p>16.9691283292978</text:p>
              </table:table-cell>
              <table:table-cell office:value-type="float" office:value="13.2691283292978">
                <text:p>13.269128329297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17.5301204819277">
                <text:p>17.5301204819277</text:p>
              </table:table-cell>
              <table:table-cell office:value-type="float" office:value="13.863453815261">
                <text:p>13.8634538152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18.1013189448441">
                <text:p>18.1013189448441</text:p>
              </table:table-cell>
              <table:table-cell office:value-type="float" office:value="14.4679856115108">
                <text:p>14.467985611510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18.6825775656325">
                <text:p>18.6825775656325</text:p>
              </table:table-cell>
              <table:table-cell office:value-type="float" office:value="15.0825775656325">
                <text:p>15.08257756563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19.2737529691211">
                <text:p>19.2737529691211</text:p>
              </table:table-cell>
              <table:table-cell office:value-type="float" office:value="15.7070863024545">
                <text:p>15.707086302454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19.8747044917258">
                <text:p>19.8747044917258</text:p>
              </table:table-cell>
              <table:table-cell office:value-type="float" office:value="16.3413711583924">
                <text:p>16.341371158392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20.4852941176471">
                <text:p>20.4852941176471</text:p>
              </table:table-cell>
              <table:table-cell office:value-type="float" office:value="16.9852941176471">
                <text:p>16.985294117647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21.1053864168618">
                <text:p>21.1053864168618</text:p>
              </table:table-cell>
              <table:table-cell office:value-type="float" office:value="17.6387197501952">
                <text:p>17.638719750195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21.7348484848485">
                <text:p>21.7348484848485</text:p>
              </table:table-cell>
              <table:table-cell office:value-type="float" office:value="18.3015151515152">
                <text:p>18.301515151515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22.3735498839907">
                <text:p>22.3735498839907</text:p>
              </table:table-cell>
              <table:table-cell office:value-type="float" office:value="18.9735498839907">
                <text:p>18.973549883990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23.0213625866051">
                <text:p>23.0213625866051</text:p>
              </table:table-cell>
              <table:table-cell office:value-type="float" office:value="19.6546959199384">
                <text:p>19.654695919938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23.6781609195402">
                <text:p>23.6781609195402</text:p>
              </table:table-cell>
              <table:table-cell office:value-type="float" office:value="20.3448275862069">
                <text:p>20.344827586206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24.3438215102975">
                <text:p>24.3438215102975</text:p>
              </table:table-cell>
              <table:table-cell office:value-type="float" office:value="21.0438215102975">
                <text:p>21.043821510297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25.0182232346241">
                <text:p>25.0182232346241</text:p>
              </table:table-cell>
              <table:table-cell office:value-type="float" office:value="21.7515565679575">
                <text:p>21.75155656795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25.7012471655329">
                <text:p>25.7012471655329</text:p>
              </table:table-cell>
              <table:table-cell office:value-type="float" office:value="22.4679138321995">
                <text:p>22.467913832199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26.392776523702">
                <text:p>26.392776523702</text:p>
              </table:table-cell>
              <table:table-cell office:value-type="float" office:value="23.192776523702">
                <text:p>23.19277652370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27.0926966292135">
                <text:p>27.0926966292135</text:p>
              </table:table-cell>
              <table:table-cell office:value-type="float" office:value="23.9260299625468">
                <text:p>23.926029962546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27.8008948545861">
                <text:p>27.8008948545861</text:p>
              </table:table-cell>
              <table:table-cell office:value-type="float" office:value="24.6675615212528">
                <text:p>24.667561521252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28.5172605790646">
                <text:p>28.5172605790646</text:p>
              </table:table-cell>
              <table:table-cell office:value-type="float" office:value="25.4172605790646">
                <text:p>25.417260579064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29.2416851441242">
                <text:p>29.2416851441242</text:p>
              </table:table-cell>
              <table:table-cell office:value-type="float" office:value="26.1750184774575">
                <text:p>26.175018477457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29.9740618101545">
                <text:p>29.9740618101545</text:p>
              </table:table-cell>
              <table:table-cell office:value-type="float" office:value="26.9407284768212">
                <text:p>26.940728476821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30.7142857142857">
                <text:p>30.7142857142857</text:p>
              </table:table-cell>
              <table:table-cell office:value-type="float" office:value="27.7142857142857">
                <text:p>27.71428571428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-100" chart:maximum="100" chart:origin="0" chart:interval-major="1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-30" chart:maximum="100" chart:origin="0" chart:interval-maj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053cm" svg:height="16.244cm" xlink:href=".." xlink:type="simple" chart:class="chart:scatter" chart:style-name="ch1">
        <chart:plot-area chart:style-name="ch2" table:cell-range-address="parabole.C52:parabole.D172 parabole.K52:parabole.K172 parabole.F52:parabole.F172 parabole.O52:parabole.O142" svg:x="0.561cm" svg:y="0.324cm" svg:width="26.931cm" svg:height="15.596cm">
          <chart:coordinate-region svg:x="0.892cm" svg:y="0.523cm" svg:width="26.32cm" svg:height="15.198cm"/>
          <chart:axis chart:dimension="x" chart:name="primary-x" chart:style-name="ch3"/>
          <chart:axis chart:dimension="y" chart:name="primary-y" chart:style-name="ch4">
            <chart:grid chart:style-name="ch5" chart:class="major"/>
            <chart:grid chart:style-name="ch6" chart:class="minor"/>
          </chart:axis>
          <chart:series chart:style-name="ch7" chart:values-cell-range-address="parabole.D52:parabole.D172" chart:class="chart:scatter">
            <chart:domain table:cell-range-address="parabole.C52:parabole.C172"/>
            <chart:data-point chart:repeated="121"/>
          </chart:series>
          <chart:series chart:style-name="ch8" chart:values-cell-range-address="parabole.K52:parabole.K172" chart:class="chart:scatter">
            <chart:domain table:cell-range-address="parabole.I52:parabole.I172"/>
            <chart:data-point chart:repeated="121"/>
          </chart:series>
          <chart:series chart:style-name="ch9" chart:values-cell-range-address="parabole.F52:parabole.F172" chart:class="chart:scatter">
            <chart:domain table:cell-range-address="parabole.E52:parabole.E172"/>
            <chart:data-point chart:repeated="121"/>
          </chart:series>
          <chart:series chart:style-name="ch10" chart:values-cell-range-address="parabole.O52:parabole.O142" chart:class="chart:scatter">
            <chart:domain table:cell-range-address="parabole.N52:parabole.N142"/>
            <chart:data-point chart:repeated="9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I</text:p>
              </table:table-cell>
              <table:table-cell office:value-type="string">
                <text:p>Colonne K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N</text:p>
              </table:table-cell>
              <table:table-cell office:value-type="string">
                <text:p>Colonne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60">
                <text:p>-60</text:p>
                <draw:g>
                  <svg:desc>parabole.C52:parabole.C172</svg:desc>
                </draw:g>
              </table:table-cell>
              <table:table-cell office:value-type="float" office:value="25.7142857142857">
                <text:p>25.7142857142857</text:p>
                <draw:g>
                  <svg:desc>parabole.D52:parabole.D172</svg:desc>
                </draw:g>
              </table:table-cell>
              <table:table-cell office:value-type="float" office:value="-30.1710380759063">
                <text:p>-30.1710380759063</text:p>
                <draw:g>
                  <svg:desc>parabole.I52:parabole.I172</svg:desc>
                </draw:g>
              </table:table-cell>
              <table:table-cell office:value-type="float" office:value="87.6871232011972">
                <text:p>87.6871232011972</text:p>
                <draw:g>
                  <svg:desc>parabole.K52:parabole.K172</svg:desc>
                </draw:g>
              </table:table-cell>
              <table:table-cell office:value-type="float" office:value="-6.5983561740529">
                <text:p>-6.5983561740529</text:p>
                <draw:g>
                  <svg:desc>parabole.E52:parabole.E172</svg:desc>
                </draw:g>
              </table:table-cell>
              <table:table-cell office:value-type="float" office:value="64.9437155204124">
                <text:p>64.9437155204124</text:p>
                <draw:g>
                  <svg:desc>parabole.F52:parabole.F172</svg:desc>
                </draw:g>
              </table:table-cell>
              <table:table-cell office:value-type="float" office:value="8">
                <text:p>8</text:p>
                <draw:g>
                  <svg:desc>parabole.N52:parabole.N142</svg:desc>
                </draw:g>
              </table:table-cell>
              <table:table-cell office:value-type="float" office:value="35">
                <text:p>35</text:p>
                <draw:g>
                  <svg:desc>parabole.O52:parabole.O1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59">
                <text:p>-59</text:p>
              </table:table-cell>
              <table:table-cell office:value-type="float" office:value="24.9740618101545">
                <text:p>24.9740618101545</text:p>
              </table:table-cell>
              <table:table-cell office:value-type="float" office:value="-30.5037286744832">
                <text:p>-30.5037286744832</text:p>
              </table:table-cell>
              <table:table-cell office:value-type="float" office:value="86.4882702519721">
                <text:p>86.4882702519721</text:p>
              </table:table-cell>
              <table:table-cell office:value-type="float" office:value="-6.76096096805537">
                <text:p>-6.76096096805537</text:p>
              </table:table-cell>
              <table:table-cell office:value-type="float" office:value="63.7102281434139">
                <text:p>63.7102281434139</text:p>
              </table:table-cell>
              <table:table-cell office:value-type="float" office:value="7.98051240207859">
                <text:p>7.98051240207859</text:p>
              </table:table-cell>
              <table:table-cell office:value-type="float" office:value="35.558051789953">
                <text:p>35.5580517899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58">
                <text:p>-58</text:p>
              </table:table-cell>
              <table:table-cell office:value-type="float" office:value="24.2416851441242">
                <text:p>24.2416851441242</text:p>
              </table:table-cell>
              <table:table-cell office:value-type="float" office:value="-30.8290932451671">
                <text:p>-30.8290932451671</text:p>
              </table:table-cell>
              <table:table-cell office:value-type="float" office:value="85.2922295013748">
                <text:p>85.2922295013748</text:p>
              </table:table-cell>
              <table:table-cell office:value-type="float" office:value="-6.91670241296823">
                <text:p>-6.91670241296823</text:p>
              </table:table-cell>
              <table:table-cell office:value-type="float" office:value="62.4805451829391">
                <text:p>62.4805451829391</text:p>
              </table:table-cell>
              <table:table-cell office:value-type="float" office:value="7.92214454993256">
                <text:p>7.92214454993256</text:p>
              </table:table-cell>
              <table:table-cell office:value-type="float" office:value="36.1133848076805">
                <text:p>36.11338480768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7">
                <text:p>-57</text:p>
              </table:table-cell>
              <table:table-cell office:value-type="float" office:value="23.5172605790646">
                <text:p>23.5172605790646</text:p>
              </table:table-cell>
              <table:table-cell office:value-type="float" office:value="-31.1470338900352">
                <text:p>-31.1470338900352</text:p>
              </table:table-cell>
              <table:table-cell office:value-type="float" office:value="84.0990385288969">
                <text:p>84.0990385288969</text:p>
              </table:table-cell>
              <table:table-cell office:value-type="float" office:value="-7.06548879365889">
                <text:p>-7.06548879365889</text:p>
              </table:table-cell>
              <table:table-cell office:value-type="float" office:value="61.254717477516">
                <text:p>61.254717477516</text:p>
              </table:table-cell>
              <table:table-cell office:value-type="float" office:value="7.82518080587045">
                <text:p>7.82518080587045</text:p>
              </table:table-cell>
              <table:table-cell office:value-type="float" office:value="36.6632935265421">
                <text:p>36.66329352654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6">
                <text:p>-56</text:p>
              </table:table-cell>
              <table:table-cell office:value-type="float" office:value="22.8008948545861">
                <text:p>22.8008948545861</text:p>
              </table:table-cell>
              <table:table-cell office:value-type="float" office:value="-31.4574509590765">
                <text:p>-31.4574509590765</text:p>
              </table:table-cell>
              <table:table-cell office:value-type="float" office:value="82.9087355865938">
                <text:p>82.9087355865938</text:p>
              </table:table-cell>
              <table:table-cell office:value-type="float" office:value="-7.2072267535606">
                <text:p>-7.2072267535606</text:p>
              </table:table-cell>
              <table:table-cell office:value-type="float" office:value="60.0327967755347">
                <text:p>60.0327967755347</text:p>
              </table:table-cell>
              <table:table-cell office:value-type="float" office:value="7.69009356750655">
                <text:p>7.69009356750655</text:p>
              </table:table-cell>
              <table:table-cell office:value-type="float" office:value="37.205098846536">
                <text:p>37.2050988465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5">
                <text:p>-55</text:p>
              </table:table-cell>
              <table:table-cell office:value-type="float" office:value="22.0926966292135">
                <text:p>22.0926966292135</text:p>
              </table:table-cell>
              <table:table-cell office:value-type="float" office:value="-31.7602430108192">
                <text:p>-31.7602430108192</text:p>
              </table:table-cell>
              <table:table-cell office:value-type="float" office:value="81.7213596141982">
                <text:p>81.7213596141982</text:p>
              </table:table-cell>
              <table:table-cell office:value-type="float" office:value="-7.34182125778633">
                <text:p>-7.34182125778633</text:p>
              </table:table-cell>
              <table:table-cell office:value-type="float" office:value="58.8148357556933">
                <text:p>58.8148357556933</text:p>
              </table:table-cell>
              <table:table-cell office:value-type="float" office:value="7.51754096628727">
                <text:p>7.51754096628727</text:p>
              </table:table-cell>
              <table:table-cell office:value-type="float" office:value="37.7361611466053">
                <text:p>37.73616114660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54">
                <text:p>-54</text:p>
              </table:table-cell>
              <table:table-cell office:value-type="float" office:value="21.392776523702">
                <text:p>21.392776523702</text:p>
              </table:table-cell>
              <table:table-cell office:value-type="float" office:value="-32.0553067718912">
                <text:p>-32.0553067718912</text:p>
              </table:table-cell>
              <table:table-cell office:value-type="float" office:value="80.5369502546433">
                <text:p>80.5369502546433</text:p>
              </table:table-cell>
              <table:table-cell office:value-type="float" office:value="-7.46917555524339">
                <text:p>-7.46917555524339</text:p>
              </table:table-cell>
              <table:table-cell office:value-type="float" office:value="57.6008880479981">
                <text:p>57.6008880479981</text:p>
              </table:table-cell>
              <table:table-cell office:value-type="float" office:value="7.30836366114081">
                <text:p>7.30836366114081</text:p>
              </table:table-cell>
              <table:table-cell office:value-type="float" office:value="38.2538931446064">
                <text:p>38.25389314460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53">
                <text:p>-53</text:p>
              </table:table-cell>
              <table:table-cell office:value-type="float" office:value="20.7012471655329">
                <text:p>20.7012471655329</text:p>
              </table:table-cell>
              <table:table-cell office:value-type="float" office:value="-32.3425370954808">
                <text:p>-32.3425370954808</text:p>
              </table:table-cell>
              <table:table-cell office:value-type="float" office:value="79.3555478700087">
                <text:p>79.3555478700087</text:p>
              </table:table-cell>
              <table:table-cell office:value-type="float" office:value="-7.58919113971725">
                <text:p>-7.58919113971725</text:p>
              </table:table-cell>
              <table:table-cell office:value-type="float" office:value="56.3910082553355">
                <text:p>56.3910082553355</text:p>
              </table:table-cell>
              <table:table-cell office:value-type="float" office:value="7.06358074287142">
                <text:p>7.06358074287142</text:p>
              </table:table-cell>
              <table:table-cell office:value-type="float" office:value="38.7557725022871">
                <text:p>38.75577250228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52">
                <text:p>-52</text:p>
              </table:table-cell>
              <table:table-cell office:value-type="float" office:value="20.0182232346241">
                <text:p>20.0182232346241</text:p>
              </table:table-cell>
              <table:table-cell office:value-type="float" office:value="-32.6218269186611">
                <text:p>-32.6218269186611</text:p>
              </table:table-cell>
              <table:table-cell office:value-type="float" office:value="78.1771935579013">
                <text:p>78.1771935579013</text:p>
              </table:table-cell>
              <table:table-cell office:value-type="float" office:value="-7.70176770989151">
                <text:p>-7.70176770989151</text:p>
              </table:table-cell>
              <table:table-cell office:value-type="float" office:value="55.1852519756331">
                <text:p>55.1852519756331</text:p>
              </table:table-cell>
              <table:table-cell office:value-type="float" office:value="6.78438476925141">
                <text:p>6.78438476925141</text:p>
              </table:table-cell>
              <table:table-cell office:value-type="float" office:value="39.2393541138656">
                <text:p>39.23935411386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51">
                <text:p>-51</text:p>
              </table:table-cell>
              <table:table-cell office:value-type="float" office:value="19.3438215102975">
                <text:p>19.3438215102975</text:p>
              </table:table-cell>
              <table:table-cell office:value-type="float" office:value="-32.8930672185431">
                <text:p>-32.8930672185431</text:p>
              </table:table-cell>
              <table:table-cell office:value-type="float" office:value="77.0019291682874">
                <text:p>77.0019291682874</text:p>
              </table:table-cell>
              <table:table-cell office:value-type="float" office:value="-7.80680312827007">
                <text:p>-7.80680312827007</text:p>
              </table:table-cell>
              <table:table-cell office:value-type="float" office:value="53.9836758246294">
                <text:p>53.9836758246294</text:p>
              </table:table-cell>
              <table:table-cell office:value-type="float" office:value="6.47213595499958">
                <text:p>6.47213595499958</text:p>
              </table:table-cell>
              <table:table-cell office:value-type="float" office:value="39.7022820183398">
                <text:p>39.70228201833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50">
                <text:p>-50</text:p>
              </table:table-cell>
              <table:table-cell office:value-type="float" office:value="18.6781609195402">
                <text:p>18.6781609195402</text:p>
              </table:table-cell>
              <table:table-cell office:value-type="float" office:value="-33.1561469672193">
                <text:p>-33.1561469672193</text:p>
              </table:table-cell>
              <table:table-cell office:value-type="float" office:value="75.8297973207874">
                <text:p>75.8297973207874</text:p>
              </table:table-cell>
              <table:table-cell office:value-type="float" office:value="-7.90419337896607">
                <text:p>-7.90419337896607</text:p>
              </table:table-cell>
              <table:table-cell office:value-type="float" office:value="52.7863374592721">
                <text:p>52.7863374592721</text:p>
              </table:table-cell>
              <table:table-cell office:value-type="float" office:value="6.12835554495182">
                <text:p>6.12835554495182</text:p>
              </table:table-cell>
              <table:table-cell office:value-type="float" office:value="40.1423008774923">
                <text:p>40.14230087749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49">
                <text:p>-49</text:p>
              </table:table-cell>
              <table:table-cell office:value-type="float" office:value="18.0213625866051">
                <text:p>18.0213625866051</text:p>
              </table:table-cell>
              <table:table-cell office:value-type="float" office:value="-33.4109530854583">
                <text:p>-33.4109530854583</text:p>
              </table:table-cell>
              <table:table-cell office:value-type="float" office:value="74.6608414224514">
                <text:p>74.6608414224514</text:p>
              </table:table-cell>
              <table:table-cell office:value-type="float" office:value="-7.99383252432112">
                <text:p>-7.99383252432112</text:p>
              </table:table-cell>
              <table:table-cell office:value-type="float" office:value="51.593295601764">
                <text:p>51.593295601764</text:p>
              </table:table-cell>
              <table:table-cell office:value-type="float" office:value="5.75471840270921">
                <text:p>5.75471840270921</text:p>
              </table:table-cell>
              <table:table-cell office:value-type="float" office:value="40.557266963672">
                <text:p>40.55726696367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48">
                <text:p>-48</text:p>
              </table:table-cell>
              <table:table-cell office:value-type="float" office:value="17.3735498839907">
                <text:p>17.3735498839907</text:p>
              </table:table-cell>
              <table:table-cell office:value-type="float" office:value="-33.65737039511">
                <text:p>-33.65737039511</text:p>
              </table:table-cell>
              <table:table-cell office:value-type="float" office:value="73.4951056860289">
                <text:p>73.4951056860289</text:p>
              </table:table-cell>
              <table:table-cell office:value-type="float" office:value="-8.07561266031653">
                <text:p>-8.07561266031653</text:p>
              </table:table-cell>
              <table:table-cell office:value-type="float" office:value="50.4046100642793">
                <text:p>50.4046100642793</text:p>
              </table:table-cell>
              <table:table-cell office:value-type="float" office:value="5.35304485087087">
                <text:p>5.35304485087087</text:p>
              </table:table-cell>
              <table:table-cell office:value-type="float" office:value="40.9451586038192">
                <text:p>40.94515860381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47">
                <text:p>-47</text:p>
              </table:table-cell>
              <table:table-cell office:value-type="float" office:value="16.7348484848485">
                <text:p>16.7348484848485</text:p>
              </table:table-cell>
              <table:table-cell office:value-type="float" office:value="-33.8952815701803">
                <text:p>-33.8952815701803</text:p>
              </table:table-cell>
              <table:table-cell office:value-type="float" office:value="72.3326351487494">
                <text:p>72.3326351487494</text:p>
              </table:table-cell>
              <table:table-cell office:value-type="float" office:value="-8.1494238707375">
                <text:p>-8.1494238707375</text:p>
              </table:table-cell>
              <table:table-cell office:value-type="float" office:value="49.220341774371">
                <text:p>49.220341774371</text:p>
              </table:table-cell>
              <table:table-cell office:value-type="float" office:value="4.92529180260527">
                <text:p>4.92529180260527</text:p>
              </table:table-cell>
              <table:table-cell office:value-type="float" office:value="41.3040860288538">
                <text:p>41.30408602885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46">
                <text:p>-46</text:p>
              </table:table-cell>
              <table:table-cell office:value-type="float" office:value="16.1053864168618">
                <text:p>16.1053864168618</text:p>
              </table:table-cell>
              <table:table-cell office:value-type="float" office:value="-34.1245670865298">
                <text:p>-34.1245670865298</text:p>
              </table:table-cell>
              <table:table-cell office:value-type="float" office:value="71.1734756916313">
                <text:p>71.1734756916313</text:p>
              </table:table-cell>
              <table:table-cell office:value-type="float" office:value="-8.21515418004901">
                <text:p>-8.21515418004901</text:p>
              </table:table-cell>
              <table:table-cell office:value-type="float" office:value="48.0405528010915">
                <text:p>48.0405528010915</text:p>
              </table:table-cell>
              <table:table-cell office:value-type="float" office:value="4.47354322776597">
                <text:p>4.47354322776597</text:p>
              </table:table-cell>
              <table:table-cell office:value-type="float" office:value="41.6323005804403">
                <text:p>41.63230058044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45">
                <text:p>-45</text:p>
              </table:table-cell>
              <table:table-cell office:value-type="float" office:value="15.4852941176471">
                <text:p>15.4852941176471</text:p>
              </table:table-cell>
              <table:table-cell office:value-type="float" office:value="-34.345105170153">
                <text:p>-34.345105170153</text:p>
              </table:table-cell>
              <table:table-cell office:value-type="float" office:value="70.0176740593357">
                <text:p>70.0176740593357</text:p>
              </table:table-cell>
              <table:table-cell office:value-type="float" office:value="-8.27268950494129">
                <text:p>-8.27268950494129</text:p>
              </table:table-cell>
              <table:table-cell office:value-type="float" office:value="46.8653063818521">
                <text:p>46.8653063818521</text:p>
              </table:table-cell>
              <table:table-cell office:value-type="float" office:value="4">
                <text:p>4</text:p>
              </table:table-cell>
              <table:table-cell office:value-type="float" office:value="41.9282032302755">
                <text:p>41.92820323027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44">
                <text:p>-44</text:p>
              </table:table-cell>
              <table:table-cell office:value-type="float" office:value="14.8747044917258">
                <text:p>14.8747044917258</text:p>
              </table:table-cell>
              <table:table-cell office:value-type="float" office:value="-34.5567717439901">
                <text:p>-34.5567717439901</text:p>
              </table:table-cell>
              <table:table-cell office:value-type="float" office:value="68.8652778805834">
                <text:p>68.8652778805834</text:p>
              </table:table-cell>
              <table:table-cell office:value-type="float" office:value="-8.32191360450059">
                <text:p>-8.32191360450059</text:p>
              </table:table-cell>
              <table:table-cell office:value-type="float" office:value="45.6946669500435">
                <text:p>45.6946669500435</text:p>
              </table:table-cell>
              <table:table-cell office:value-type="float" office:value="3.50696917431262">
                <text:p>3.50696917431262</text:p>
              </table:table-cell>
              <table:table-cell office:value-type="float" office:value="42.1903523703933">
                <text:p>42.19035237039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43">
                <text:p>-43</text:p>
              </table:table-cell>
              <table:table-cell office:value-type="float" office:value="14.2737529691211">
                <text:p>14.2737529691211</text:p>
              </table:table-cell>
              <table:table-cell office:value-type="float" office:value="-34.7594403732222">
                <text:p>-34.7594403732222</text:p>
              </table:table-cell>
              <table:table-cell office:value-type="float" office:value="67.7163356891542">
                <text:p>67.7163356891542</text:p>
              </table:table-cell>
              <table:table-cell office:value-type="float" office:value="-8.36270802895968">
                <text:p>-8.36270802895968</text:p>
              </table:table-cell>
              <table:table-cell office:value-type="float" office:value="44.5287001634437">
                <text:p>44.5287001634437</text:p>
              </table:table-cell>
              <table:table-cell office:value-type="float" office:value="2.9968527473273">
                <text:p>2.9968527473273</text:p>
              </table:table-cell>
              <table:table-cell office:value-type="float" office:value="42.4174708365343">
                <text:p>42.417470836534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42">
                <text:p>-42</text:p>
              </table:table-cell>
              <table:table-cell office:value-type="float" office:value="13.6825775656325">
                <text:p>13.6825775656325</text:p>
              </table:table-cell>
              <table:table-cell office:value-type="float" office:value="-34.9529822090005">
                <text:p>-34.9529822090005</text:p>
              </table:table-cell>
              <table:table-cell office:value-type="float" office:value="66.5708969454872">
                <text:p>66.5708969454872</text:p>
              </table:table-cell>
              <table:table-cell office:value-type="float" office:value="-8.39495206698063">
                <text:p>-8.39495206698063</text:p>
              </table:table-cell>
              <table:table-cell office:value-type="float" office:value="43.36747293344">
                <text:p>43.36747293344</text:p>
              </table:table-cell>
              <table:table-cell office:value-type="float" office:value="2.47213595499958">
                <text:p>2.47213595499958</text:p>
              </table:table-cell>
              <table:table-cell office:value-type="float" office:value="42.6084521303612">
                <text:p>42.60845213036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41">
                <text:p>-41</text:p>
              </table:table-cell>
              <table:table-cell office:value-type="float" office:value="13.1013189448441">
                <text:p>13.1013189448441</text:p>
              </table:table-cell>
              <table:table-cell office:value-type="float" office:value="-35.1372659305559">
                <text:p>-35.1372659305559</text:p>
              </table:table-cell>
              <table:table-cell office:value-type="float" office:value="65.4290120589026">
                <text:p>65.4290120589026</text:p>
              </table:table-cell>
              <table:table-cell office:value-type="float" office:value="-8.41852269142043">
                <text:p>-8.41852269142043</text:p>
              </table:table-cell>
              <table:table-cell office:value-type="float" office:value="42.2110534550913">
                <text:p>42.2110534550913</text:p>
              </table:table-cell>
              <table:table-cell office:value-type="float" office:value="1.93537516479734">
                <text:p>1.93537516479734</text:p>
              </table:table-cell>
              <table:table-cell office:value-type="float" office:value="42.762365810208">
                <text:p>42.7623658102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40">
                <text:p>-40</text:p>
              </table:table-cell>
              <table:table-cell office:value-type="float" office:value="12.5301204819277">
                <text:p>12.5301204819277</text:p>
              </table:table-cell>
              <table:table-cell office:value-type="float" office:value="-35.3121576856347">
                <text:p>-35.3121576856347</text:p>
              </table:table-cell>
              <table:table-cell office:value-type="float" office:value="64.2907324104666">
                <text:p>64.2907324104666</text:p>
              </table:table-cell>
              <table:table-cell office:value-type="float" office:value="-8.43329450352853">
                <text:p>-8.43329450352853</text:p>
              </table:table-cell>
              <table:table-cell office:value-type="float" office:value="41.0595112380601">
                <text:p>41.0595112380601</text:p>
              </table:table-cell>
              <table:table-cell office:value-type="float" office:value="1.38918542133544">
                <text:p>1.38918542133544</text:p>
              </table:table-cell>
              <table:table-cell office:value-type="float" office:value="42.8784620240977">
                <text:p>42.878462024097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39">
                <text:p>-39</text:p>
              </table:table-cell>
              <table:table-cell office:value-type="float" office:value="11.9691283292978">
                <text:p>11.9691283292978</text:p>
              </table:table-cell>
              <table:table-cell office:value-type="float" office:value="-35.4775210292032">
                <text:p>-35.4775210292032</text:p>
              </table:table-cell>
              <table:table-cell office:value-type="float" office:value="63.1561103765204">
                <text:p>63.1561103765204</text:p>
              </table:table-cell>
              <table:table-cell office:value-type="float" office:value="-8.43913967552284">
                <text:p>-8.43913967552284</text:p>
              </table:table-cell>
              <table:table-cell office:value-type="float" office:value="39.912917138443">
                <text:p>39.912917138443</text:p>
              </table:table-cell>
              <table:table-cell office:value-type="float" office:value="0.836227706141228">
                <text:p>0.836227706141228</text:p>
              </table:table-cell>
              <table:table-cell office:value-type="float" office:value="42.9561751629462">
                <text:p>42.95617516294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38">
                <text:p>-38</text:p>
              </table:table-cell>
              <table:table-cell office:value-type="float" office:value="11.4184914841849">
                <text:p>11.4184914841849</text:p>
              </table:table-cell>
              <table:table-cell office:value-type="float" office:value="-35.6332168603635">
                <text:p>-35.6332168603635</text:p>
              </table:table-cell>
              <table:table-cell office:value-type="float" office:value="62.025199352896">
                <text:p>62.025199352896</text:p>
              </table:table-cell>
              <table:table-cell office:value-type="float" office:value="-8.43592789148932">
                <text:p>-8.43592789148932</text:p>
              </table:table-cell>
              <table:table-cell office:value-type="float" office:value="38.7713433915308">
                <text:p>38.7713433915308</text:p>
              </table:table-cell>
              <table:table-cell office:value-type="float" office:value="0.279195973620009">
                <text:p>0.279195973620009</text:p>
              </table:table-cell>
              <table:table-cell office:value-type="float" office:value="42.9951266161528">
                <text:p>42.99512661615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37">
                <text:p>-37</text:p>
              </table:table-cell>
              <table:table-cell office:value-type="float" office:value="10.8783618581907">
                <text:p>10.8783618581907</text:p>
              </table:table-cell>
              <table:table-cell office:value-type="float" office:value="-35.7791033574176">
                <text:p>-35.7791033574176</text:p>
              </table:table-cell>
              <table:table-cell office:value-type="float" office:value="60.8980537798426">
                <text:p>60.8980537798426</text:p>
              </table:table-cell>
              <table:table-cell office:value-type="float" office:value="-8.42352628654735">
                <text:p>-8.42352628654735</text:p>
              </table:table-cell>
              <table:table-cell office:value-type="float" office:value="37.6348636455293">
                <text:p>37.6348636455293</text:p>
              </table:table-cell>
              <table:table-cell office:value-type="float" office:value="-0.279195973620006">
                <text:p>-0.279195973620006</text:p>
              </table:table-cell>
              <table:table-cell office:value-type="float" office:value="42.9951266161528">
                <text:p>42.99512661615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36">
                <text:p>-36</text:p>
              </table:table-cell>
              <table:table-cell office:value-type="float" office:value="10.3488943488943">
                <text:p>10.3488943488943</text:p>
              </table:table-cell>
              <table:table-cell office:value-type="float" office:value="-35.9150359110176">
                <text:p>-35.9150359110176</text:p>
              </table:table-cell>
              <table:table-cell office:value-type="float" office:value="59.774729167688">
                <text:p>59.774729167688</text:p>
              </table:table-cell>
              <table:table-cell office:value-type="float" office:value="-8.40179938422162">
                <text:p>-8.40179938422162</text:p>
              </table:table-cell>
              <table:table-cell office:value-type="float" office:value="36.5035529962752">
                <text:p>36.5035529962752</text:p>
              </table:table-cell>
              <table:table-cell office:value-type="float" office:value="-0.836227706141227">
                <text:p>-0.836227706141227</text:p>
              </table:table-cell>
              <table:table-cell office:value-type="float" office:value="42.9561751629462">
                <text:p>42.956175162946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35">
                <text:p>-35</text:p>
              </table:table-cell>
              <table:table-cell office:value-type="float" office:value="9.83024691358025">
                <text:p>9.83024691358025</text:p>
              </table:table-cell>
              <table:table-cell office:value-type="float" office:value="-36.0408670553345">
                <text:p>-36.0408670553345</text:p>
              </table:table-cell>
              <table:table-cell office:value-type="float" office:value="58.6552821232603">
                <text:p>58.6552821232603</text:p>
              </table:table-cell>
              <table:table-cell office:value-type="float" office:value="-8.37060903195829">
                <text:p>-8.37060903195829</text:p>
              </table:table-cell>
              <table:table-cell office:value-type="float" office:value="35.3774880229794">
                <text:p>35.3774880229794</text:p>
              </table:table-cell>
              <table:table-cell office:value-type="float" office:value="-1.38918542133544">
                <text:p>-1.38918542133544</text:p>
              </table:table-cell>
              <table:table-cell office:value-type="float" office:value="42.8784620240977">
                <text:p>42.878462024097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34">
                <text:p>-34</text:p>
              </table:table-cell>
              <table:table-cell office:value-type="float" office:value="9.32258064516129">
                <text:p>9.32258064516129</text:p>
              </table:table-cell>
              <table:table-cell office:value-type="float" office:value="-36.156446397178">
                <text:p>-36.156446397178</text:p>
              </table:table-cell>
              <table:table-cell office:value-type="float" office:value="57.5397703770965">
                <text:p>57.5397703770965</text:p>
              </table:table-cell>
              <table:table-cell office:value-type="float" office:value="-8.32981433472109">
                <text:p>-8.32981433472109</text:p>
              </table:table-cell>
              <table:table-cell office:value-type="float" office:value="34.256746825036">
                <text:p>34.256746825036</text:p>
              </table:table-cell>
              <table:table-cell office:value-type="float" office:value="-1.93537516479734">
                <text:p>-1.93537516479734</text:p>
              </table:table-cell>
              <table:table-cell office:value-type="float" office:value="42.762365810208">
                <text:p>42.76236581020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33">
                <text:p>-33</text:p>
              </table:table-cell>
              <table:table-cell office:value-type="float" office:value="8.82605985037406">
                <text:p>8.82605985037406</text:p>
              </table:table-cell>
              <table:table-cell office:value-type="float" office:value="-36.2616205429949">
                <text:p>-36.2616205429949</text:p>
              </table:table-cell>
              <table:table-cell office:value-type="float" office:value="56.4282528114648">
                <text:p>56.4282528114648</text:p>
              </table:table-cell>
              <table:table-cell office:value-type="float" office:value="-8.27927158660018">
                <text:p>-8.27927158660018</text:p>
              </table:table-cell>
              <table:table-cell office:value-type="float" office:value="33.1414090599313">
                <text:p>33.1414090599313</text:p>
              </table:table-cell>
              <table:table-cell office:value-type="float" office:value="-2.47213595499958">
                <text:p>-2.47213595499958</text:p>
              </table:table-cell>
              <table:table-cell office:value-type="float" office:value="42.6084521303612">
                <text:p>42.60845213036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32">
                <text:p>-32</text:p>
              </table:table-cell>
              <table:table-cell office:value-type="float" office:value="8.34085213032582">
                <text:p>8.34085213032582</text:p>
              </table:table-cell>
              <table:table-cell office:value-type="float" office:value="-36.356233023672">
                <text:p>-36.356233023672</text:p>
              </table:table-cell>
              <table:table-cell office:value-type="float" office:value="55.3207894892304">
                <text:p>55.3207894892304</text:p>
              </table:table-cell>
              <table:table-cell office:value-type="float" office:value="-8.21883420036422">
                <text:p>-8.21883420036422</text:p>
              </table:table-cell>
              <table:table-cell office:value-type="float" office:value="32.0315559822948">
                <text:p>32.0315559822948</text:p>
              </table:table-cell>
              <table:table-cell office:value-type="float" office:value="-2.9968527473273">
                <text:p>-2.9968527473273</text:p>
              </table:table-cell>
              <table:table-cell office:value-type="float" office:value="42.4174708365343">
                <text:p>42.417470836534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31">
                <text:p>-31</text:p>
              </table:table-cell>
              <table:table-cell office:value-type="float" office:value="7.86712846347607">
                <text:p>7.86712846347607</text:p>
              </table:table-cell>
              <table:table-cell office:value-type="float" office:value="-36.4401242170661">
                <text:p>-36.4401242170661</text:p>
              </table:table-cell>
              <table:table-cell office:value-type="float" office:value="54.2174416835931">
                <text:p>54.2174416835931</text:p>
              </table:table-cell>
              <table:table-cell office:value-type="float" office:value="-8.14835263488301">
                <text:p>-8.14835263488301</text:p>
              </table:table-cell>
              <table:table-cell office:value-type="float" office:value="30.9272704841282">
                <text:p>30.9272704841282</text:p>
              </table:table-cell>
              <table:table-cell office:value-type="float" office:value="-3.50696917431262">
                <text:p>-3.50696917431262</text:p>
              </table:table-cell>
              <table:table-cell office:value-type="float" office:value="42.1903523703933">
                <text:p>42.19035237039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30">
                <text:p>-30</text:p>
              </table:table-cell>
              <table:table-cell office:value-type="float" office:value="7.40506329113924">
                <text:p>7.40506329113924</text:p>
              </table:table-cell>
              <table:table-cell office:value-type="float" office:value="-36.5131312681805">
                <text:p>-36.5131312681805</text:p>
              </table:table-cell>
              <table:table-cell office:value-type="float" office:value="53.1182719087293">
                <text:p>53.1182719087293</text:p>
              </table:table-cell>
              <table:table-cell office:value-type="float" office:value="-8.06767432034522">
                <text:p>-8.06767432034522</text:p>
              </table:table-cell>
              <table:table-cell office:value-type="float" office:value="29.8286371362592">
                <text:p>29.8286371362592</text:p>
              </table:table-cell>
              <table:table-cell office:value-type="float" office:value="-4">
                <text:p>-4</text:p>
              </table:table-cell>
              <table:table-cell office:value-type="float" office:value="41.9282032302755">
                <text:p>41.928203230275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29">
                <text:p>-29</text:p>
              </table:table-cell>
              <table:table-cell office:value-type="float" office:value="6.95483460559796">
                <text:p>6.95483460559796</text:p>
              </table:table-cell>
              <table:table-cell office:value-type="float" office:value="-36.5750880069041">
                <text:p>-36.5750880069041</text:p>
              </table:table-cell>
              <table:table-cell office:value-type="float" office:value="52.0233439513682">
                <text:p>52.0233439513682</text:p>
              </table:table-cell>
              <table:table-cell office:value-type="float" office:value="-7.97664358119275">
                <text:p>-7.97664358119275</text:p>
              </table:table-cell>
              <table:table-cell office:value-type="float" office:value="28.7357422310585">
                <text:p>28.7357422310585</text:p>
              </table:table-cell>
              <table:table-cell office:value-type="float" office:value="-4.47354322776597">
                <text:p>-4.47354322776597</text:p>
              </table:table-cell>
              <table:table-cell office:value-type="float" office:value="41.6323005804403">
                <text:p>41.632300580440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28">
                <text:p>-28</text:p>
              </table:table-cell>
              <table:table-cell office:value-type="float" office:value="6.51662404092072">
                <text:p>6.51662404092072</text:p>
              </table:table-cell>
              <table:table-cell office:value-type="float" office:value="-36.6258248632258">
                <text:p>-36.6258248632258</text:p>
              </table:table-cell>
              <table:table-cell office:value-type="float" office:value="50.9327229033385">
                <text:p>50.9327229033385</text:p>
              </table:table-cell>
              <table:table-cell office:value-type="float" office:value="-7.87510155668982">
                <text:p>-7.87510155668982</text:p>
              </table:table-cell>
              <table:table-cell office:value-type="float" office:value="27.64867382647">
                <text:p>27.64867382647</text:p>
              </table:table-cell>
              <table:table-cell office:value-type="float" office:value="-4.92529180260527">
                <text:p>-4.92529180260527</text:p>
              </table:table-cell>
              <table:table-cell office:value-type="float" office:value="41.3040860288538">
                <text:p>41.30408602885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27">
                <text:p>-27</text:p>
              </table:table-cell>
              <table:table-cell office:value-type="float" office:value="6.09061696658098">
                <text:p>6.09061696658098</text:p>
              </table:table-cell>
              <table:table-cell office:value-type="float" office:value="-36.6651687798334">
                <text:p>-36.6651687798334</text:p>
              </table:table-cell>
              <table:table-cell office:value-type="float" office:value="49.8464751951184">
                <text:p>49.8464751951184</text:p>
              </table:table-cell>
              <table:table-cell office:value-type="float" office:value="-7.76288611904181">
                <text:p>-7.76288611904181</text:p>
              </table:table-cell>
              <table:table-cell office:value-type="float" office:value="26.5675217913977">
                <text:p>26.5675217913977</text:p>
              </table:table-cell>
              <table:table-cell office:value-type="float" office:value="-5.35304485087086">
                <text:p>-5.35304485087086</text:p>
              </table:table-cell>
              <table:table-cell office:value-type="float" office:value="40.9451586038192">
                <text:p>40.945158603819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26">
                <text:p>-26</text:p>
              </table:table-cell>
              <table:table-cell office:value-type="float" office:value="5.67700258397933">
                <text:p>5.67700258397933</text:p>
              </table:table-cell>
              <table:table-cell office:value-type="float" office:value="-36.6929431220027">
                <text:p>-36.6929431220027</text:p>
              </table:table-cell>
              <table:table-cell office:value-type="float" office:value="48.7646686304258">
                <text:p>48.7646686304258</text:p>
              </table:table-cell>
              <table:table-cell office:value-type="float" office:value="-7.63983178897517">
                <text:p>-7.63983178897517</text:p>
              </table:table-cell>
              <table:table-cell office:value-type="float" office:value="25.4923778525008">
                <text:p>25.4923778525008</text:p>
              </table:table-cell>
              <table:table-cell office:value-type="float" office:value="-5.75471840270921">
                <text:p>-5.75471840270921</text:p>
              </table:table-cell>
              <table:table-cell office:value-type="float" office:value="40.557266963672">
                <text:p>40.55726696367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25">
                <text:p>-25</text:p>
              </table:table-cell>
              <table:table-cell office:value-type="float" office:value="5.27597402597403">
                <text:p>5.27597402597403</text:p>
              </table:table-cell>
              <table:table-cell office:value-type="float" office:value="-36.7089675846776">
                <text:p>-36.7089675846776</text:p>
              </table:table-cell>
              <table:table-cell office:value-type="float" office:value="47.6873724218871">
                <text:p>47.6873724218871</text:p>
              </table:table-cell>
              <table:table-cell office:value-type="float" office:value="-7.50576964868597">
                <text:p>-7.50576964868597</text:p>
              </table:table-cell>
              <table:table-cell office:value-type="float" office:value="24.4233356424469">
                <text:p>24.4233356424469</text:p>
              </table:table-cell>
              <table:table-cell office:value-type="float" office:value="-6.12835554495182">
                <text:p>-6.12835554495182</text:p>
              </table:table-cell>
              <table:table-cell office:value-type="float" office:value="40.1423008774923">
                <text:p>40.142300877492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24">
                <text:p>-24</text:p>
              </table:table-cell>
              <table:table-cell office:value-type="float" office:value="4.88772845953003">
                <text:p>4.88772845953003</text:p>
              </table:table-cell>
              <table:table-cell office:value-type="float" office:value="-36.7130580966387">
                <text:p>-36.7130580966387</text:p>
              </table:table-cell>
              <table:table-cell office:value-type="float" office:value="46.6146572278233">
                <text:p>46.6146572278233</text:p>
              </table:table-cell>
              <table:table-cell office:value-type="float" office:value="-7.36052725206105">
                <text:p>-7.36052725206105</text:p>
              </table:table-cell>
              <table:table-cell office:value-type="float" office:value="23.3604907496775">
                <text:p>23.3604907496775</text:p>
              </table:table-cell>
              <table:table-cell office:value-type="float" office:value="-6.47213595499958">
                <text:p>-6.47213595499958</text:p>
              </table:table-cell>
              <table:table-cell office:value-type="float" office:value="39.7022820183398">
                <text:p>39.702282018339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23">
                <text:p>-23</text:p>
              </table:table-cell>
              <table:table-cell office:value-type="float" office:value="4.51246719160105">
                <text:p>4.51246719160105</text:p>
              </table:table-cell>
              <table:table-cell office:value-type="float" office:value="-36.7050267216544">
                <text:p>-36.7050267216544</text:p>
              </table:table-cell>
              <table:table-cell office:value-type="float" office:value="45.5465951901947">
                <text:p>45.5465951901947</text:p>
              </table:table-cell>
              <table:table-cell office:value-type="float" office:value="-7.20392853207151">
                <text:p>-7.20392853207151</text:p>
              </table:table-cell>
              <table:table-cell office:value-type="float" office:value="22.3039407697403">
                <text:p>22.3039407697403</text:p>
              </table:table-cell>
              <table:table-cell office:value-type="float" office:value="-6.78438476925141">
                <text:p>-6.78438476925141</text:p>
              </table:table-cell>
              <table:table-cell office:value-type="float" office:value="39.2393541138656">
                <text:p>39.23935411386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22">
                <text:p>-22</text:p>
              </table:table-cell>
              <table:table-cell office:value-type="float" office:value="4.15039577836412">
                <text:p>4.15039577836412</text:p>
              </table:table-cell>
              <table:table-cell office:value-type="float" office:value="-36.6846815565013">
                <text:p>-36.6846815565013</text:p>
              </table:table-cell>
              <table:table-cell office:value-type="float" office:value="44.4832599737468">
                <text:p>44.4832599737468</text:p>
              </table:table-cell>
              <table:table-cell office:value-type="float" office:value="-7.03579370523401">
                <text:p>-7.03579370523401</text:p>
              </table:table-cell>
              <table:table-cell office:value-type="float" office:value="21.2537853582474">
                <text:p>21.2537853582474</text:p>
              </table:table-cell>
              <table:table-cell office:value-type="float" office:value="-7.06358074287142">
                <text:p>-7.06358074287142</text:p>
              </table:table-cell>
              <table:table-cell office:value-type="float" office:value="38.7557725022871">
                <text:p>38.755772502287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21">
                <text:p>-21</text:p>
              </table:table-cell>
              <table:table-cell office:value-type="float" office:value="3.80172413793103">
                <text:p>3.80172413793103</text:p>
              </table:table-cell>
              <table:table-cell office:value-type="float" office:value="-36.651826625739">
                <text:p>-36.651826625739</text:p>
              </table:table-cell>
              <table:table-cell office:value-type="float" office:value="43.4247268064029">
                <text:p>43.4247268064029</text:p>
              </table:table-cell>
              <table:table-cell office:value-type="float" office:value="-6.85593917303107">
                <text:p>-6.85593917303107</text:p>
              </table:table-cell>
              <table:table-cell office:value-type="float" office:value="20.210126285519">
                <text:p>20.210126285519</text:p>
              </table:table-cell>
              <table:table-cell office:value-type="float" office:value="-7.30836366114081">
                <text:p>-7.30836366114081</text:p>
              </table:table-cell>
              <table:table-cell office:value-type="float" office:value="38.2538931446064">
                <text:p>38.253893144606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20">
                <text:p>-20</text:p>
              </table:table-cell>
              <table:table-cell office:value-type="float" office:value="3.46666666666667">
                <text:p>3.46666666666667</text:p>
              </table:table-cell>
              <table:table-cell office:value-type="float" office:value="-36.6062617731178">
                <text:p>-36.6062617731178</text:p>
              </table:table-cell>
              <table:table-cell office:value-type="float" office:value="42.3710725209489">
                <text:p>42.3710725209489</text:p>
              </table:table-cell>
              <table:table-cell office:value-type="float" office:value="-6.66417742017684">
                <text:p>-6.66417742017684</text:p>
              </table:table-cell>
              <table:table-cell office:value-type="float" office:value="19.1730674929752">
                <text:p>19.1730674929752</text:p>
              </table:table-cell>
              <table:table-cell office:value-type="float" office:value="-7.51754096628727">
                <text:p>-7.51754096628727</text:p>
              </table:table-cell>
              <table:table-cell office:value-type="float" office:value="37.7361611466054">
                <text:p>37.736161146605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9">
                <text:p>-19</text:p>
              </table:table-cell>
              <table:table-cell office:value-type="float" office:value="3.14544235924933">
                <text:p>3.14544235924933</text:p>
              </table:table-cell>
              <table:table-cell office:value-type="float" office:value="-36.5477825494924">
                <text:p>-36.5477825494924</text:p>
              </table:table-cell>
              <table:table-cell office:value-type="float" office:value="41.3223755980584">
                <text:p>41.3223755980584</text:p>
              </table:table-cell>
              <table:table-cell office:value-type="float" office:value="-6.46031690960991">
                <text:p>-6.46031690960991</text:p>
              </table:table-cell>
              <table:table-cell office:value-type="float" office:value="18.1427151513429">
                <text:p>18.1427151513429</text:p>
              </table:table-cell>
              <table:table-cell office:value-type="float" office:value="-7.69009356750655">
                <text:p>-7.69009356750655</text:p>
              </table:table-cell>
              <table:table-cell office:value-type="float" office:value="37.205098846536">
                <text:p>37.20509884653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8">
                <text:p>-18</text:p>
              </table:table-cell>
              <table:table-cell office:value-type="float" office:value="2.83827493261456">
                <text:p>2.83827493261456</text:p>
              </table:table-cell>
              <table:table-cell office:value-type="float" office:value="-36.4761800971109">
                <text:p>-36.4761800971109</text:p>
              </table:table-cell>
              <table:table-cell office:value-type="float" office:value="40.278716210711">
                <text:p>40.278716210711</text:p>
              </table:table-cell>
              <table:table-cell office:value-type="float" office:value="-6.24416197408964">
                <text:p>-6.24416197408964</text:p>
              </table:table-cell>
              <table:table-cell office:value-type="float" office:value="17.1191777207447">
                <text:p>17.1191777207447</text:p>
              </table:table-cell>
              <table:table-cell office:value-type="float" office:value="-7.82518080587045">
                <text:p>-7.82518080587045</text:p>
              </table:table-cell>
              <table:table-cell office:value-type="float" office:value="36.6632935265421">
                <text:p>36.663293526542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7">
                <text:p>-17</text:p>
              </table:table-cell>
              <table:table-cell office:value-type="float" office:value="2.54539295392954">
                <text:p>2.54539295392954</text:p>
              </table:table-cell>
              <table:table-cell office:value-type="float" office:value="-36.3912410301397">
                <text:p>-36.3912410301397</text:p>
              </table:table-cell>
              <table:table-cell office:value-type="float" office:value="39.2401762700537">
                <text:p>39.2401762700537</text:p>
              </table:table-cell>
              <table:table-cell office:value-type="float" office:value="-6.0155127042672">
                <text:p>-6.0155127042672</text:p>
              </table:table-cell>
              <table:table-cell office:value-type="float" office:value="16.102566012742">
                <text:p>16.102566012742</text:p>
              </table:table-cell>
              <table:table-cell office:value-type="float" office:value="-7.92214454993256">
                <text:p>-7.92214454993256</text:p>
              </table:table-cell>
              <table:table-cell office:value-type="float" office:value="36.1133848076805">
                <text:p>36.113384807680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6">
                <text:p>-16</text:p>
              </table:table-cell>
              <table:table-cell office:value-type="float" office:value="2.26702997275204">
                <text:p>2.26702997275204</text:p>
              </table:table-cell>
              <table:table-cell office:value-type="float" office:value="-36.2927473112831">
                <text:p>-36.2927473112831</text:p>
              </table:table-cell>
              <table:table-cell office:value-type="float" office:value="38.2068394727626">
                <text:p>38.2068394727626</text:p>
              </table:table-cell>
              <table:table-cell office:value-type="float" office:value="-5.77416483309677">
                <text:p>-5.77416483309677</text:p>
              </table:table-cell>
              <table:table-cell office:value-type="float" office:value="15.0929932544073">
                <text:p>15.0929932544073</text:p>
              </table:table-cell>
              <table:table-cell office:value-type="float" office:value="-7.98051240207859">
                <text:p>-7.98051240207859</text:p>
              </table:table-cell>
              <table:table-cell office:value-type="float" office:value="35.558051789953">
                <text:p>35.55805178995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5">
                <text:p>-15</text:p>
              </table:table-cell>
              <table:table-cell office:value-type="float" office:value="2.00342465753425">
                <text:p>2.00342465753425</text:p>
              </table:table-cell>
              <table:table-cell office:value-type="float" office:value="-36.1804761243457">
                <text:p>-36.1804761243457</text:p>
              </table:table-cell>
              <table:table-cell office:value-type="float" office:value="37.1787913499616">
                <text:p>37.1787913499616</text:p>
              </table:table-cell>
              <table:table-cell office:value-type="float" office:value="-5.51990961644661">
                <text:p>-5.51990961644661</text:p>
              </table:table-cell>
              <table:table-cell office:value-type="float" office:value="14.0905751545023">
                <text:p>14.0905751545023</text:p>
              </table:table-cell>
              <table:table-cell office:value-type="float" office:value="-8">
                <text:p>-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4">
                <text:p>-14</text:p>
              </table:table-cell>
              <table:table-cell office:value-type="float" office:value="1.75482093663912">
                <text:p>1.75482093663912</text:p>
              </table:table-cell>
              <table:table-cell office:value-type="float" office:value="-36.0541997425825">
                <text:p>-36.0541997425825</text:p>
              </table:table-cell>
              <table:table-cell office:value-type="float" office:value="36.1561193177578">
                <text:p>36.1561193177578</text:p>
              </table:table-cell>
              <table:table-cell office:value-type="float" office:value="-5.25253370976333">
                <text:p>-5.25253370976333</text:p>
              </table:table-cell>
              <table:table-cell office:value-type="float" office:value="13.0954299718439">
                <text:p>13.0954299718439</text:p>
              </table:table-cell>
              <table:table-cell office:value-type="float" office:value="-7.98051240207859">
                <text:p>-7.98051240207859</text:p>
              </table:table-cell>
              <table:table-cell office:value-type="float" office:value="34.441948210047">
                <text:p>34.4419482100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13">
                <text:p>-13</text:p>
              </table:table-cell>
              <table:table-cell office:value-type="float" office:value="1.52146814404432">
                <text:p>1.52146814404432</text:p>
              </table:table-cell>
              <table:table-cell office:value-type="float" office:value="-35.9136853926722">
                <text:p>-35.9136853926722</text:p>
              </table:table-cell>
              <table:table-cell office:value-type="float" office:value="35.1389127294578">
                <text:p>35.1389127294578</text:p>
              </table:table-cell>
              <table:table-cell office:value-type="float" office:value="-4.97181904063642">
                <text:p>-4.97181904063642</text:p>
              </table:table-cell>
              <table:table-cell office:value-type="float" office:value="12.1076785859432">
                <text:p>12.1076785859432</text:p>
              </table:table-cell>
              <table:table-cell office:value-type="float" office:value="-7.92214454993256">
                <text:p>-7.92214454993256</text:p>
              </table:table-cell>
              <table:table-cell office:value-type="float" office:value="33.8866151923195">
                <text:p>33.886615192319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2">
                <text:p>-12</text:p>
              </table:table-cell>
              <table:table-cell office:value-type="float" office:value="1.30362116991643">
                <text:p>1.30362116991643</text:p>
              </table:table-cell>
              <table:table-cell office:value-type="float" office:value="-35.7586951141443">
                <text:p>-35.7586951141443</text:p>
              </table:table-cell>
              <table:table-cell office:value-type="float" office:value="34.1272629295277">
                <text:p>34.1272629295277</text:p>
              </table:table-cell>
              <table:table-cell office:value-type="float" office:value="-4.67754267710302">
                <text:p>-4.67754267710302</text:p>
              </table:table-cell>
              <table:table-cell office:value-type="float" office:value="11.127444570005">
                <text:p>11.127444570005</text:p>
              </table:table-cell>
              <table:table-cell office:value-type="float" office:value="-7.82518080587045">
                <text:p>-7.82518080587045</text:p>
              </table:table-cell>
              <table:table-cell office:value-type="float" office:value="33.3367064734579">
                <text:p>33.336706473457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1">
                <text:p>-11</text:p>
              </table:table-cell>
              <table:table-cell office:value-type="float" office:value="1.1015406162465">
                <text:p>1.1015406162465</text:p>
              </table:table-cell>
              <table:table-cell office:value-type="float" office:value="-35.588985614081">
                <text:p>-35.588985614081</text:p>
              </table:table-cell>
              <table:table-cell office:value-type="float" office:value="33.1212633093688">
                <text:p>33.1212633093688</text:p>
              </table:table-cell>
              <table:table-cell office:value-type="float" office:value="-4.36947669152605">
                <text:p>-4.36947669152605</text:p>
              </table:table-cell>
              <table:table-cell office:value-type="float" office:value="10.1548542663817">
                <text:p>10.1548542663817</text:p>
              </table:table-cell>
              <table:table-cell office:value-type="float" office:value="-7.69009356750655">
                <text:p>-7.69009356750655</text:p>
              </table:table-cell>
              <table:table-cell office:value-type="float" office:value="32.794901153464">
                <text:p>32.79490115346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0">
                <text:p>-10</text:p>
              </table:table-cell>
              <table:table-cell office:value-type="float" office:value="0.915492957746479">
                <text:p>0.915492957746479</text:p>
              </table:table-cell>
              <table:table-cell office:value-type="float" office:value="-35.4043081169069">
                <text:p>-35.4043081169069</text:p>
              </table:table-cell>
              <table:table-cell office:value-type="float" office:value="32.1210093649773">
                <text:p>32.1210093649773</text:p>
              </table:table-cell>
              <table:table-cell office:value-type="float" office:value="-4.04738801987097">
                <text:p>-4.04738801987097</text:p>
              </table:table-cell>
              <table:table-cell office:value-type="float" office:value="9.19003686457723">
                <text:p>9.19003686457723</text:p>
              </table:table-cell>
              <table:table-cell office:value-type="float" office:value="-7.51754096628727">
                <text:p>-7.51754096628727</text:p>
              </table:table-cell>
              <table:table-cell office:value-type="float" office:value="32.2638388533946">
                <text:p>32.263838853394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9">
                <text:p>-9</text:p>
              </table:table-cell>
              <table:table-cell office:value-type="float" office:value="0.745750708215297">
                <text:p>0.745750708215297</text:p>
              </table:table-cell>
              <table:table-cell office:value-type="float" office:value="-35.2044082090735">
                <text:p>-35.2044082090735</text:p>
              </table:table-cell>
              <table:table-cell office:value-type="float" office:value="31.1265987565644">
                <text:p>31.1265987565644</text:p>
              </table:table-cell>
              <table:table-cell office:value-type="float" office:value="-3.71103831619877">
                <text:p>-3.71103831619877</text:p>
              </table:table-cell>
              <table:table-cell office:value-type="float" office:value="8.23312448190286">
                <text:p>8.23312448190286</text:p>
              </table:table-cell>
              <table:table-cell office:value-type="float" office:value="-7.30836366114081">
                <text:p>-7.30836366114081</text:p>
              </table:table-cell>
              <table:table-cell office:value-type="float" office:value="31.7461068553936">
                <text:p>31.746106855393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8">
                <text:p>-8</text:p>
              </table:table-cell>
              <table:table-cell office:value-type="float" office:value="0.592592592592593">
                <text:p>0.592592592592593</text:p>
              </table:table-cell>
              <table:table-cell office:value-type="float" office:value="-34.9890256784328">
                <text:p>-34.9890256784328</text:p>
              </table:table-cell>
              <table:table-cell office:value-type="float" office:value="30.1381313702152">
                <text:p>30.1381313702152</text:p>
              </table:table-cell>
              <table:table-cell office:value-type="float" office:value="-3.36018380218439">
                <text:p>-3.36018380218439</text:p>
              </table:table-cell>
              <table:table-cell office:value-type="float" office:value="7.28425224689077">
                <text:p>7.28425224689077</text:p>
              </table:table-cell>
              <table:table-cell office:value-type="float" office:value="-7.06358074287142">
                <text:p>-7.06358074287142</text:p>
              </table:table-cell>
              <table:table-cell office:value-type="float" office:value="31.2442274977129">
                <text:p>31.244227497712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7">
                <text:p>-7</text:p>
              </table:table-cell>
              <table:table-cell office:value-type="float" office:value="0.456303724928367">
                <text:p>0.456303724928367</text:p>
              </table:table-cell>
              <table:table-cell office:value-type="float" office:value="-34.7578943480883">
                <text:p>-34.7578943480883</text:p>
              </table:table-cell>
              <table:table-cell office:value-type="float" office:value="29.1557093816674">
                <text:p>29.1557093816674</text:p>
              </table:table-cell>
              <table:table-cell office:value-type="float" office:value="-2.9945751114609">
                <text:p>-2.9945751114609</text:p>
              </table:table-cell>
              <table:table-cell office:value-type="float" office:value="6.34355838557528">
                <text:p>6.34355838557528</text:p>
              </table:table-cell>
              <table:table-cell office:value-type="float" office:value="-6.78438476925141">
                <text:p>-6.78438476925141</text:p>
              </table:table-cell>
              <table:table-cell office:value-type="float" office:value="30.7606458861344">
                <text:p>30.760645886134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6">
                <text:p>-6</text:p>
              </table:table-cell>
              <table:table-cell office:value-type="float" office:value="0.337175792507205">
                <text:p>0.337175792507205</text:p>
              </table:table-cell>
              <table:table-cell office:value-type="float" office:value="-34.5107419045005">
                <text:p>-34.5107419045005</text:p>
              </table:table-cell>
              <table:table-cell office:value-type="float" office:value="28.1794373222948">
                <text:p>28.1794373222948</text:p>
              </table:table-cell>
              <table:table-cell office:value-type="float" office:value="-2.61395712858088">
                <text:p>-2.61395712858088</text:p>
              </table:table-cell>
              <table:table-cell office:value-type="float" office:value="5.41118431075805">
                <text:p>5.41118431075805</text:p>
              </table:table-cell>
              <table:table-cell office:value-type="float" office:value="-6.47213595499958">
                <text:p>-6.47213595499958</text:p>
              </table:table-cell>
              <table:table-cell office:value-type="float" office:value="30.2977179816602">
                <text:p>30.297717981660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5">
                <text:p>-5</text:p>
              </table:table-cell>
              <table:table-cell office:value-type="float" office:value="0.235507246376812">
                <text:p>0.235507246376812</text:p>
              </table:table-cell>
              <table:table-cell office:value-type="float" office:value="-34.2472897196129">
                <text:p>-34.2472897196129</text:p>
              </table:table-cell>
              <table:table-cell office:value-type="float" office:value="27.2094221473876">
                <text:p>27.2094221473876</text:p>
              </table:table-cell>
              <table:table-cell office:value-type="float" office:value="-2.21806882237639">
                <text:p>-2.21806882237639</text:p>
              </table:table-cell>
              <table:table-cell office:value-type="float" office:value="4.48727471437818">
                <text:p>4.48727471437818</text:p>
              </table:table-cell>
              <table:table-cell office:value-type="float" office:value="-6.12835554495182">
                <text:p>-6.12835554495182</text:p>
              </table:table-cell>
              <table:table-cell office:value-type="float" office:value="29.8576991225077">
                <text:p>29.857699122507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4">
                <text:p>-4</text:p>
              </table:table-cell>
              <table:table-cell office:value-type="float" office:value="0.151603498542274">
                <text:p>0.151603498542274</text:p>
              </table:table-cell>
              <table:table-cell office:value-type="float" office:value="-33.9672526667557">
                <text:p>-33.9672526667557</text:p>
              </table:table-cell>
              <table:table-cell office:value-type="float" office:value="26.2457733068198">
                <text:p>26.2457733068198</text:p>
              </table:table-cell>
              <table:table-cell office:value-type="float" office:value="-1.806643073489">
                <text:p>-1.806643073489</text:p>
              </table:table-cell>
              <table:table-cell office:value-type="float" office:value="3.57197766311388">
                <text:p>3.57197766311388</text:p>
              </table:table-cell>
              <table:table-cell office:value-type="float" office:value="-5.75471840270921">
                <text:p>-5.75471840270921</text:p>
              </table:table-cell>
              <table:table-cell office:value-type="float" office:value="29.442733036328">
                <text:p>29.44273303632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3">
                <text:p>-3</text:p>
              </table:table-cell>
              <table:table-cell office:value-type="float" office:value="0.0857771260997068">
                <text:p>0.0857771260997068</text:p>
              </table:table-cell>
              <table:table-cell office:value-type="float" office:value="-33.6703389300701">
                <text:p>-33.6703389300701</text:p>
              </table:table-cell>
              <table:table-cell office:value-type="float" office:value="25.2886028182043">
                <text:p>25.2886028182043</text:p>
              </table:table-cell>
              <table:table-cell office:value-type="float" office:value="-1.37940649583043">
                <text:p>-1.37940649583043</text:p>
              </table:table-cell>
              <table:table-cell office:value-type="float" office:value="2.66544469734841">
                <text:p>2.66544469734841</text:p>
              </table:table-cell>
              <table:table-cell office:value-type="float" office:value="-5.35304485087087">
                <text:p>-5.35304485087087</text:p>
              </table:table-cell>
              <table:table-cell office:value-type="float" office:value="29.0548413961808">
                <text:p>29.054841396180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2">
                <text:p>-2</text:p>
              </table:table-cell>
              <table:table-cell office:value-type="float" office:value="0.0383480825958702">
                <text:p>0.0383480825958702</text:p>
              </table:table-cell>
              <table:table-cell office:value-type="float" office:value="-33.3562498071875">
                <text:p>-33.3562498071875</text:p>
              </table:table-cell>
              <table:table-cell office:value-type="float" office:value="24.3380253426378">
                <text:p>24.3380253426378</text:p>
              </table:table-cell>
              <table:table-cell office:value-type="float" office:value="-0.936079251723317">
                <text:p>-0.936079251723317</text:p>
              </table:table-cell>
              <table:table-cell office:value-type="float" office:value="1.76783093363927">
                <text:p>1.76783093363927</text:p>
              </table:table-cell>
              <table:table-cell office:value-type="float" office:value="-4.92529180260526">
                <text:p>-4.92529180260526</text:p>
              </table:table-cell>
              <table:table-cell office:value-type="float" office:value="28.6959139711462">
                <text:p>28.695913971146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">
                <text:p>-1</text:p>
              </table:table-cell>
              <table:table-cell office:value-type="float" office:value="0.00964391691394659">
                <text:p>0.00964391691394659</text:p>
              </table:table-cell>
              <table:table-cell office:value-type="float" office:value="-33.0246795048817">
                <text:p>-33.0246795048817</text:p>
              </table:table-cell>
              <table:table-cell office:value-type="float" office:value="23.3941582631417">
                <text:p>23.3941582631417</text:p>
              </table:table-cell>
              <table:table-cell office:value-type="float" office:value="-0.476374860459385">
                <text:p>-0.476374860459385</text:p>
              </table:table-cell>
              <table:table-cell office:value-type="float" office:value="0.879295170836133">
                <text:p>0.879295170836133</text:p>
              </table:table-cell>
              <table:table-cell office:value-type="float" office:value="-4.47354322776598">
                <text:p>-4.47354322776598</text:p>
              </table:table-cell>
              <table:table-cell office:value-type="float" office:value="28.3676994195597">
                <text:p>28.367699419559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2.6753149274021">
                <text:p>-32.6753149274021</text:p>
              </table:table-cell>
              <table:table-cell office:value-type="float" office:value="22.4571217659145">
                <text:p>22.45712176591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">
                <text:p>-4</text:p>
              </table:table-cell>
              <table:table-cell office:value-type="float" office:value="28.0717967697245">
                <text:p>28.071796769724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">
                <text:p>1</text:p>
              </table:table-cell>
              <table:table-cell office:value-type="float" office:value="0.00964391691394659">
                <text:p>0.00964391691394659</text:p>
              </table:table-cell>
              <table:table-cell office:value-type="float" office:value="-32.3079436057911">
                <text:p>-32.3079436057911</text:p>
              </table:table-cell>
              <table:table-cell office:value-type="float" office:value="21.5269974101473">
                <text:p>21.5269974101473</text:p>
              </table:table-cell>
              <table:table-cell office:value-type="float" office:value="0.476374860459385">
                <text:p>0.476374860459385</text:p>
              </table:table-cell>
              <table:table-cell office:value-type="float" office:value="0.879295170836133">
                <text:p>0.879295170836133</text:p>
              </table:table-cell>
              <table:table-cell office:value-type="float" office:value="-3.50696917431262">
                <text:p>-3.50696917431262</text:p>
              </table:table-cell>
              <table:table-cell office:value-type="float" office:value="27.8096476296067">
                <text:p>27.80964762960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">
                <text:p>2</text:p>
              </table:table-cell>
              <table:table-cell office:value-type="float" office:value="0.0383480825958702">
                <text:p>0.0383480825958702</text:p>
              </table:table-cell>
              <table:table-cell office:value-type="float" office:value="-31.9227780090063">
                <text:p>-31.9227780090063</text:p>
              </table:table-cell>
              <table:table-cell office:value-type="float" office:value="20.603703636649">
                <text:p>20.603703636649</text:p>
              </table:table-cell>
              <table:table-cell office:value-type="float" office:value="0.936079251723317">
                <text:p>0.936079251723317</text:p>
              </table:table-cell>
              <table:table-cell office:value-type="float" office:value="1.76783093363927">
                <text:p>1.76783093363927</text:p>
              </table:table-cell>
              <table:table-cell office:value-type="float" office:value="-2.9968527473273">
                <text:p>-2.9968527473273</text:p>
              </table:table-cell>
              <table:table-cell office:value-type="float" office:value="27.5825291634657">
                <text:p>27.582529163465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">
                <text:p>3</text:p>
              </table:table-cell>
              <table:table-cell office:value-type="float" office:value="0.0857771260997068">
                <text:p>0.0857771260997068</text:p>
              </table:table-cell>
              <table:table-cell office:value-type="float" office:value="-31.5201312327983">
                <text:p>-31.5201312327983</text:p>
              </table:table-cell>
              <table:table-cell office:value-type="float" office:value="19.6871202592211">
                <text:p>19.6871202592211</text:p>
              </table:table-cell>
              <table:table-cell office:value-type="float" office:value="1.37940649583043">
                <text:p>1.37940649583043</text:p>
              </table:table-cell>
              <table:table-cell office:value-type="float" office:value="2.66544469734841">
                <text:p>2.66544469734841</text:p>
              </table:table-cell>
              <table:table-cell office:value-type="float" office:value="-2.47213595499958">
                <text:p>-2.47213595499958</text:p>
              </table:table-cell>
              <table:table-cell office:value-type="float" office:value="27.3915478696388">
                <text:p>27.391547869638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">
                <text:p>4</text:p>
              </table:table-cell>
              <table:table-cell office:value-type="float" office:value="0.151603498542274">
                <text:p>0.151603498542274</text:p>
              </table:table-cell>
              <table:table-cell office:value-type="float" office:value="-31.1003090703933">
                <text:p>-31.1003090703933</text:p>
              </table:table-cell>
              <table:table-cell office:value-type="float" office:value="18.7771298948422">
                <text:p>18.7771298948422</text:p>
              </table:table-cell>
              <table:table-cell office:value-type="float" office:value="1.806643073489">
                <text:p>1.806643073489</text:p>
              </table:table-cell>
              <table:table-cell office:value-type="float" office:value="3.57197766311388">
                <text:p>3.57197766311388</text:p>
              </table:table-cell>
              <table:table-cell office:value-type="float" office:value="-1.93537516479734">
                <text:p>-1.93537516479734</text:p>
              </table:table-cell>
              <table:table-cell office:value-type="float" office:value="27.237634189792">
                <text:p>27.23763418979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">
                <text:p>5</text:p>
              </table:table-cell>
              <table:table-cell office:value-type="float" office:value="0.235507246376812">
                <text:p>0.235507246376812</text:p>
              </table:table-cell>
              <table:table-cell office:value-type="float" office:value="-30.6636102241599">
                <text:p>-30.6636102241599</text:p>
              </table:table-cell>
              <table:table-cell office:value-type="float" office:value="17.8736178824156">
                <text:p>17.8736178824156</text:p>
              </table:table-cell>
              <table:table-cell office:value-type="float" office:value="2.21806882237639">
                <text:p>2.21806882237639</text:p>
              </table:table-cell>
              <table:table-cell office:value-type="float" office:value="4.48727471437818">
                <text:p>4.48727471437818</text:p>
              </table:table-cell>
              <table:table-cell office:value-type="float" office:value="-1.38918542133544">
                <text:p>-1.38918542133544</text:p>
              </table:table-cell>
              <table:table-cell office:value-type="float" office:value="27.1215379759023">
                <text:p>27.121537975902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">
                <text:p>6</text:p>
              </table:table-cell>
              <table:table-cell office:value-type="float" office:value="0.337175792507205">
                <text:p>0.337175792507205</text:p>
              </table:table-cell>
              <table:table-cell office:value-type="float" office:value="-30.2103265099568">
                <text:p>-30.2103265099568</text:p>
              </table:table-cell>
              <table:table-cell office:value-type="float" office:value="16.9764722043284">
                <text:p>16.9764722043284</text:p>
              </table:table-cell>
              <table:table-cell office:value-type="float" office:value="2.61395712858088">
                <text:p>2.61395712858088</text:p>
              </table:table-cell>
              <table:table-cell office:value-type="float" office:value="5.41118431075805">
                <text:p>5.41118431075805</text:p>
              </table:table-cell>
              <table:table-cell office:value-type="float" office:value="-0.836227706141234">
                <text:p>-0.836227706141234</text:p>
              </table:table-cell>
              <table:table-cell office:value-type="float" office:value="27.0438248370538">
                <text:p>27.043824837053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">
                <text:p>7</text:p>
              </table:table-cell>
              <table:table-cell office:value-type="float" office:value="0.456303724928367">
                <text:p>0.456303724928367</text:p>
              </table:table-cell>
              <table:table-cell office:value-type="float" office:value="-29.7407430544541">
                <text:p>-29.7407430544541</text:p>
              </table:table-cell>
              <table:table-cell office:value-type="float" office:value="16.0855834107065">
                <text:p>16.0855834107065</text:p>
              </table:table-cell>
              <table:table-cell office:value-type="float" office:value="2.9945751114609">
                <text:p>2.9945751114609</text:p>
              </table:table-cell>
              <table:table-cell office:value-type="float" office:value="6.34355838557528">
                <text:p>6.34355838557528</text:p>
              </table:table-cell>
              <table:table-cell office:value-type="float" office:value="-0.279195973620006">
                <text:p>-0.279195973620006</text:p>
              </table:table-cell>
              <table:table-cell office:value-type="float" office:value="27.0048733838472">
                <text:p>27.004873383847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">
                <text:p>8</text:p>
              </table:table-cell>
              <table:table-cell office:value-type="float" office:value="0.592592592592593">
                <text:p>0.592592592592593</text:p>
              </table:table-cell>
              <table:table-cell office:value-type="float" office:value="-29.255138485708">
                <text:p>-29.255138485708</text:p>
              </table:table-cell>
              <table:table-cell office:value-type="float" office:value="15.20084454626">
                <text:p>15.20084454626</text:p>
              </table:table-cell>
              <table:table-cell office:value-type="float" office:value="3.36018380218439">
                <text:p>3.36018380218439</text:p>
              </table:table-cell>
              <table:table-cell office:value-type="float" office:value="7.28425224689077">
                <text:p>7.28425224689077</text:p>
              </table:table-cell>
              <table:table-cell office:value-type="float" office:value="0.279195973620003">
                <text:p>0.279195973620003</text:p>
              </table:table-cell>
              <table:table-cell office:value-type="float" office:value="27.0048733838472">
                <text:p>27.004873383847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">
                <text:p>9</text:p>
              </table:table-cell>
              <table:table-cell office:value-type="float" office:value="0.745750708215297">
                <text:p>0.745750708215297</text:p>
              </table:table-cell>
              <table:table-cell office:value-type="float" office:value="-28.7537851172581">
                <text:p>-28.7537851172581</text:p>
              </table:table-cell>
              <table:table-cell office:value-type="float" office:value="14.3221510796147">
                <text:p>14.3221510796147</text:p>
              </table:table-cell>
              <table:table-cell office:value-type="float" office:value="3.71103831619877">
                <text:p>3.71103831619877</text:p>
              </table:table-cell>
              <table:table-cell office:value-type="float" office:value="8.23312448190286">
                <text:p>8.23312448190286</text:p>
              </table:table-cell>
              <table:table-cell office:value-type="float" office:value="0.836227706141231">
                <text:p>0.836227706141231</text:p>
              </table:table-cell>
              <table:table-cell office:value-type="float" office:value="27.0438248370538">
                <text:p>27.043824837053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0">
                <text:p>10</text:p>
              </table:table-cell>
              <table:table-cell office:value-type="float" office:value="0.915492957746479">
                <text:p>0.915492957746479</text:p>
              </table:table-cell>
              <table:table-cell office:value-type="float" office:value="-28.2369491260009">
                <text:p>-28.2369491260009</text:p>
              </table:table-cell>
              <table:table-cell office:value-type="float" office:value="13.4494008350332">
                <text:p>13.4494008350332</text:p>
              </table:table-cell>
              <table:table-cell office:value-type="float" office:value="4.04738801987097">
                <text:p>4.04738801987097</text:p>
              </table:table-cell>
              <table:table-cell office:value-type="float" office:value="9.19003686457723">
                <text:p>9.19003686457723</text:p>
              </table:table-cell>
              <table:table-cell office:value-type="float" office:value="1.38918542133544">
                <text:p>1.38918542133544</text:p>
              </table:table-cell>
              <table:table-cell office:value-type="float" office:value="27.1215379759023">
                <text:p>27.121537975902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1">
                <text:p>11</text:p>
              </table:table-cell>
              <table:table-cell office:value-type="float" office:value="1.1015406162465">
                <text:p>1.1015406162465</text:p>
              </table:table-cell>
              <table:table-cell office:value-type="float" office:value="-27.7048907240844">
                <text:p>-27.7048907240844</text:p>
              </table:table-cell>
              <table:table-cell office:value-type="float" office:value="12.5824939264304">
                <text:p>12.5824939264304</text:p>
              </table:table-cell>
              <table:table-cell office:value-type="float" office:value="4.36947669152605">
                <text:p>4.36947669152605</text:p>
              </table:table-cell>
              <table:table-cell office:value-type="float" office:value="10.1548542663817">
                <text:p>10.1548542663817</text:p>
              </table:table-cell>
              <table:table-cell office:value-type="float" office:value="1.93537516479734">
                <text:p>1.93537516479734</text:p>
              </table:table-cell>
              <table:table-cell office:value-type="float" office:value="27.237634189792">
                <text:p>27.23763418979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2">
                <text:p>12</text:p>
              </table:table-cell>
              <table:table-cell office:value-type="float" office:value="1.30362116991643">
                <text:p>1.30362116991643</text:p>
              </table:table-cell>
              <table:table-cell office:value-type="float" office:value="-27.1578643250571">
                <text:p>-27.1578643250571</text:p>
              </table:table-cell>
              <table:table-cell office:value-type="float" office:value="11.7213326935949">
                <text:p>11.7213326935949</text:p>
              </table:table-cell>
              <table:table-cell office:value-type="float" office:value="4.67754267710302">
                <text:p>4.67754267710302</text:p>
              </table:table-cell>
              <table:table-cell office:value-type="float" office:value="11.127444570005">
                <text:p>11.127444570005</text:p>
              </table:table-cell>
              <table:table-cell office:value-type="float" office:value="2.47213595499958">
                <text:p>2.47213595499958</text:p>
              </table:table-cell>
              <table:table-cell office:value-type="float" office:value="27.3915478696388">
                <text:p>27.391547869638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3">
                <text:p>13</text:p>
              </table:table-cell>
              <table:table-cell office:value-type="float" office:value="1.52146814404432">
                <text:p>1.52146814404432</text:p>
              </table:table-cell>
              <table:table-cell office:value-type="float" office:value="-26.5961187044944">
                <text:p>-26.5961187044944</text:p>
              </table:table-cell>
              <table:table-cell office:value-type="float" office:value="10.8658216405305">
                <text:p>10.8658216405305</text:p>
              </table:table-cell>
              <table:table-cell office:value-type="float" office:value="4.97181904063642">
                <text:p>4.97181904063642</text:p>
              </table:table-cell>
              <table:table-cell office:value-type="float" office:value="12.1076785859432">
                <text:p>12.1076785859432</text:p>
              </table:table-cell>
              <table:table-cell office:value-type="float" office:value="2.9968527473273">
                <text:p>2.9968527473273</text:p>
              </table:table-cell>
              <table:table-cell office:value-type="float" office:value="27.5825291634657">
                <text:p>27.582529163465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4">
                <text:p>14</text:p>
              </table:table-cell>
              <table:table-cell office:value-type="float" office:value="1.75482093663912">
                <text:p>1.75482093663912</text:p>
              </table:table-cell>
              <table:table-cell office:value-type="float" office:value="-26.0198971553141">
                <text:p>-26.0198971553141</text:p>
              </table:table-cell>
              <table:table-cell office:value-type="float" office:value="10.0158673758362">
                <text:p>10.0158673758362</text:p>
              </table:table-cell>
              <table:table-cell office:value-type="float" office:value="5.25253370976333">
                <text:p>5.25253370976333</text:p>
              </table:table-cell>
              <table:table-cell office:value-type="float" office:value="13.0954299718439">
                <text:p>13.0954299718439</text:p>
              </table:table-cell>
              <table:table-cell office:value-type="float" office:value="3.50696917431262">
                <text:p>3.50696917431262</text:p>
              </table:table-cell>
              <table:table-cell office:value-type="float" office:value="27.8096476296067">
                <text:p>27.809647629606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5">
                <text:p>15</text:p>
              </table:table-cell>
              <table:table-cell office:value-type="float" office:value="2.00342465753425">
                <text:p>2.00342465753425</text:p>
              </table:table-cell>
              <table:table-cell office:value-type="float" office:value="-25.4294376379867">
                <text:p>-25.4294376379867</text:p>
              </table:table-cell>
              <table:table-cell office:value-type="float" office:value="9.17137855504551">
                <text:p>9.17137855504551</text:p>
              </table:table-cell>
              <table:table-cell office:value-type="float" office:value="5.51990961644661">
                <text:p>5.51990961644661</text:p>
              </table:table-cell>
              <table:table-cell office:value-type="float" office:value="14.0905751545023">
                <text:p>14.0905751545023</text:p>
              </table:table-cell>
              <table:table-cell office:value-type="float" office:value="4">
                <text:p>4</text:p>
              </table:table-cell>
              <table:table-cell office:value-type="float" office:value="28.0717967697245">
                <text:p>28.071796769724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6">
                <text:p>16</text:p>
              </table:table-cell>
              <table:table-cell office:value-type="float" office:value="2.26702997275204">
                <text:p>2.26702997275204</text:p>
              </table:table-cell>
              <table:table-cell office:value-type="float" office:value="-24.8249729258335">
                <text:p>-24.8249729258335</text:p>
              </table:table-cell>
              <table:table-cell office:value-type="float" office:value="8.33226582485215">
                <text:p>8.33226582485215</text:p>
              </table:table-cell>
              <table:table-cell office:value-type="float" office:value="5.77416483309677">
                <text:p>5.77416483309677</text:p>
              </table:table-cell>
              <table:table-cell office:value-type="float" office:value="15.0929932544073">
                <text:p>15.0929932544073</text:p>
              </table:table-cell>
              <table:table-cell office:value-type="float" office:value="4.47354322776598">
                <text:p>4.47354322776598</text:p>
              </table:table-cell>
              <table:table-cell office:value-type="float" office:value="28.3676994195597">
                <text:p>28.367699419559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7">
                <text:p>17</text:p>
              </table:table-cell>
              <table:table-cell office:value-type="float" office:value="2.54539295392954">
                <text:p>2.54539295392954</text:p>
              </table:table-cell>
              <table:table-cell office:value-type="float" office:value="-24.2067307455995">
                <text:p>-24.2067307455995</text:p>
              </table:table-cell>
              <table:table-cell office:value-type="float" office:value="7.49844176914885">
                <text:p>7.49844176914885</text:p>
              </table:table-cell>
              <table:table-cell office:value-type="float" office:value="6.0155127042672">
                <text:p>6.0155127042672</text:p>
              </table:table-cell>
              <table:table-cell office:value-type="float" office:value="16.102566012742">
                <text:p>16.102566012742</text:p>
              </table:table-cell>
              <table:table-cell office:value-type="float" office:value="4.92529180260526">
                <text:p>4.92529180260526</text:p>
              </table:table-cell>
              <table:table-cell office:value-type="float" office:value="28.6959139711462">
                <text:p>28.695913971146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8">
                <text:p>18</text:p>
              </table:table-cell>
              <table:table-cell office:value-type="float" office:value="2.83827493261456">
                <text:p>2.83827493261456</text:p>
              </table:table-cell>
              <table:table-cell office:value-type="float" office:value="-23.57493391348">
                <text:p>-23.57493391348</text:p>
              </table:table-cell>
              <table:table-cell office:value-type="float" office:value="6.66982085681176">
                <text:p>6.66982085681176</text:p>
              </table:table-cell>
              <table:table-cell office:value-type="float" office:value="6.24416197408964">
                <text:p>6.24416197408964</text:p>
              </table:table-cell>
              <table:table-cell office:value-type="float" office:value="17.1191777207447">
                <text:p>17.1191777207447</text:p>
              </table:table-cell>
              <table:table-cell office:value-type="float" office:value="5.35304485087087">
                <text:p>5.35304485087087</text:p>
              </table:table-cell>
              <table:table-cell office:value-type="float" office:value="29.0548413961808">
                <text:p>29.054841396180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9">
                <text:p>19</text:p>
              </table:table-cell>
              <table:table-cell office:value-type="float" office:value="3.14544235924933">
                <text:p>3.14544235924933</text:p>
              </table:table-cell>
              <table:table-cell office:value-type="float" office:value="-22.929800466771">
                <text:p>-22.929800466771</text:p>
              </table:table-cell>
              <table:table-cell office:value-type="float" office:value="5.84631939116478">
                <text:p>5.84631939116478</text:p>
              </table:table-cell>
              <table:table-cell office:value-type="float" office:value="6.46031690960991">
                <text:p>6.46031690960991</text:p>
              </table:table-cell>
              <table:table-cell office:value-type="float" office:value="18.1427151513429">
                <text:p>18.1427151513429</text:p>
              </table:table-cell>
              <table:table-cell office:value-type="float" office:value="5.75471840270921">
                <text:p>5.75471840270921</text:p>
              </table:table-cell>
              <table:table-cell office:value-type="float" office:value="29.442733036328">
                <text:p>29.44273303632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">
                <text:p>20</text:p>
              </table:table-cell>
              <table:table-cell office:value-type="float" office:value="3.46666666666667">
                <text:p>3.46666666666667</text:p>
              </table:table-cell>
              <table:table-cell office:value-type="float" office:value="-22.2715437913058">
                <text:p>-22.2715437913058</text:p>
              </table:table-cell>
              <table:table-cell office:value-type="float" office:value="5.02785546106083">
                <text:p>5.02785546106083</text:p>
              </table:table-cell>
              <table:table-cell office:value-type="float" office:value="6.66417742017684">
                <text:p>6.66417742017684</text:p>
              </table:table-cell>
              <table:table-cell office:value-type="float" office:value="19.1730674929752">
                <text:p>19.1730674929752</text:p>
              </table:table-cell>
              <table:table-cell office:value-type="float" office:value="6.12835554495182">
                <text:p>6.12835554495182</text:p>
              </table:table-cell>
              <table:table-cell office:value-type="float" office:value="29.8576991225077">
                <text:p>29.857699122507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1">
                <text:p>21</text:p>
              </table:table-cell>
              <table:table-cell office:value-type="float" office:value="3.80172413793103">
                <text:p>3.80172413793103</text:p>
              </table:table-cell>
              <table:table-cell office:value-type="float" office:value="-21.6003727448364">
                <text:p>-21.6003727448364</text:p>
              </table:table-cell>
              <table:table-cell office:value-type="float" office:value="4.21434889352048">
                <text:p>4.21434889352048</text:p>
              </table:table-cell>
              <table:table-cell office:value-type="float" office:value="6.85593917303107">
                <text:p>6.85593917303107</text:p>
              </table:table-cell>
              <table:table-cell office:value-type="float" office:value="20.210126285519">
                <text:p>20.210126285519</text:p>
              </table:table-cell>
              <table:table-cell office:value-type="float" office:value="6.47213595499958">
                <text:p>6.47213595499958</text:p>
              </table:table-cell>
              <table:table-cell office:value-type="float" office:value="30.2977179816602">
                <text:p>30.297717981660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2">
                <text:p>22</text:p>
              </table:table-cell>
              <table:table-cell office:value-type="float" office:value="4.15039577836412">
                <text:p>4.15039577836412</text:p>
              </table:table-cell>
              <table:table-cell office:value-type="float" office:value="-20.9164917765081">
                <text:p>-20.9164917765081</text:p>
              </table:table-cell>
              <table:table-cell office:value-type="float" office:value="3.40572120786987">
                <text:p>3.40572120786987</text:p>
              </table:table-cell>
              <table:table-cell office:value-type="float" office:value="7.03579370523401">
                <text:p>7.03579370523401</text:p>
              </table:table-cell>
              <table:table-cell office:value-type="float" office:value="21.2537853582474">
                <text:p>21.2537853582474</text:p>
              </table:table-cell>
              <table:table-cell office:value-type="float" office:value="6.78438476925141">
                <text:p>6.78438476925141</text:p>
              </table:table-cell>
              <table:table-cell office:value-type="float" office:value="30.7606458861344">
                <text:p>30.760645886134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3">
                <text:p>23</text:p>
              </table:table-cell>
              <table:table-cell office:value-type="float" office:value="4.51246719160105">
                <text:p>4.51246719160105</text:p>
              </table:table-cell>
              <table:table-cell office:value-type="float" office:value="-20.2201010425706">
                <text:p>-20.2201010425706</text:p>
              </table:table-cell>
              <table:table-cell office:value-type="float" office:value="2.60189557132336">
                <text:p>2.60189557132336</text:p>
              </table:table-cell>
              <table:table-cell office:value-type="float" office:value="7.20392853207151">
                <text:p>7.20392853207151</text:p>
              </table:table-cell>
              <table:table-cell office:value-type="float" office:value="22.3039407697403">
                <text:p>22.3039407697403</text:p>
              </table:table-cell>
              <table:table-cell office:value-type="float" office:value="7.06358074287142">
                <text:p>7.06358074287142</text:p>
              </table:table-cell>
              <table:table-cell office:value-type="float" office:value="31.2442274977129">
                <text:p>31.244227497712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4">
                <text:p>24</text:p>
              </table:table-cell>
              <table:table-cell office:value-type="float" office:value="4.88772845953003">
                <text:p>4.88772845953003</text:p>
              </table:table-cell>
              <table:table-cell office:value-type="float" office:value="-19.5113965184643">
                <text:p>-19.5113965184643</text:p>
              </table:table-cell>
              <table:table-cell office:value-type="float" office:value="1.80279675595764">
                <text:p>1.80279675595764</text:p>
              </table:table-cell>
              <table:table-cell office:value-type="float" office:value="7.36052725206105">
                <text:p>7.36052725206105</text:p>
              </table:table-cell>
              <table:table-cell office:value-type="float" office:value="23.3604907496775">
                <text:p>23.3604907496775</text:p>
              </table:table-cell>
              <table:table-cell office:value-type="float" office:value="7.30836366114081">
                <text:p>7.30836366114081</text:p>
              </table:table-cell>
              <table:table-cell office:value-type="float" office:value="31.7461068553936">
                <text:p>31.746106855393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5">
                <text:p>25</text:p>
              </table:table-cell>
              <table:table-cell office:value-type="float" office:value="5.27597402597403">
                <text:p>5.27597402597403</text:p>
              </table:table-cell>
              <table:table-cell office:value-type="float" office:value="-18.7905701074126">
                <text:p>-18.7905701074126</text:p>
              </table:table-cell>
              <table:table-cell office:value-type="float" office:value="1.00835109702702">
                <text:p>1.00835109702702</text:p>
              </table:table-cell>
              <table:table-cell office:value-type="float" office:value="7.50576964868597">
                <text:p>7.50576964868597</text:p>
              </table:table-cell>
              <table:table-cell office:value-type="float" office:value="24.4233356424469">
                <text:p>24.4233356424469</text:p>
              </table:table-cell>
              <table:table-cell office:value-type="float" office:value="7.51754096628727">
                <text:p>7.51754096628727</text:p>
              </table:table-cell>
              <table:table-cell office:value-type="float" office:value="32.2638388533946">
                <text:p>32.263838853394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6">
                <text:p>26</text:p>
              </table:table-cell>
              <table:table-cell office:value-type="float" office:value="5.67700258397933">
                <text:p>5.67700258397933</text:p>
              </table:table-cell>
              <table:table-cell office:value-type="float" office:value="-18.0578097456471">
                <text:p>-18.0578097456471</text:p>
              </table:table-cell>
              <table:table-cell office:value-type="float" office:value="0.218486452571291">
                <text:p>0.218486452571291</text:p>
              </table:table-cell>
              <table:table-cell office:value-type="float" office:value="7.63983178897517">
                <text:p>7.63983178897517</text:p>
              </table:table-cell>
              <table:table-cell office:value-type="float" office:value="25.4923778525008">
                <text:p>25.4923778525008</text:p>
              </table:table-cell>
              <table:table-cell office:value-type="float" office:value="7.69009356750655">
                <text:p>7.69009356750655</text:p>
              </table:table-cell>
              <table:table-cell office:value-type="float" office:value="32.794901153464">
                <text:p>32.79490115346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7">
                <text:p>27</text:p>
              </table:table-cell>
              <table:table-cell office:value-type="float" office:value="6.09061696658098">
                <text:p>6.09061696658098</text:p>
              </table:table-cell>
              <table:table-cell office:value-type="float" office:value="-17.3132995043872">
                <text:p>-17.3132995043872</text:p>
              </table:table-cell>
              <table:table-cell office:value-type="float" office:value="-0.566867835730513">
                <text:p>-0.566867835730513</text:p>
              </table:table-cell>
              <table:table-cell office:value-type="float" office:value="7.76288611904181">
                <text:p>7.76288611904181</text:p>
              </table:table-cell>
              <table:table-cell office:value-type="float" office:value="26.5675217913977">
                <text:p>26.5675217913977</text:p>
              </table:table-cell>
              <table:table-cell office:value-type="float" office:value="7.82518080587044">
                <text:p>7.82518080587044</text:p>
              </table:table-cell>
              <table:table-cell office:value-type="float" office:value="33.3367064734579">
                <text:p>33.336706473457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8">
                <text:p>28</text:p>
              </table:table-cell>
              <table:table-cell office:value-type="float" office:value="6.51662404092072">
                <text:p>6.51662404092072</text:p>
              </table:table-cell>
              <table:table-cell office:value-type="float" office:value="-16.557219688689">
                <text:p>-16.557219688689</text:p>
              </table:table-cell>
              <table:table-cell office:value-type="float" office:value="-1.34778098050479">
                <text:p>-1.34778098050479</text:p>
              </table:table-cell>
              <table:table-cell office:value-type="float" office:value="7.87510155668982">
                <text:p>7.87510155668982</text:p>
              </table:table-cell>
              <table:table-cell office:value-type="float" office:value="27.64867382647">
                <text:p>27.64867382647</text:p>
              </table:table-cell>
              <table:table-cell office:value-type="float" office:value="7.92214454993256">
                <text:p>7.92214454993256</text:p>
              </table:table-cell>
              <table:table-cell office:value-type="float" office:value="33.8866151923195">
                <text:p>33.886615192319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9">
                <text:p>29</text:p>
              </table:table-cell>
              <table:table-cell office:value-type="float" office:value="6.95483460559796">
                <text:p>6.95483460559796</text:p>
              </table:table-cell>
              <table:table-cell office:value-type="float" office:value="-15.7897469332767">
                <text:p>-15.7897469332767</text:p>
              </table:table-cell>
              <table:table-cell office:value-type="float" office:value="-2.12432078546952">
                <text:p>-2.12432078546952</text:p>
              </table:table-cell>
              <table:table-cell office:value-type="float" office:value="7.97664358119275">
                <text:p>7.97664358119275</text:p>
              </table:table-cell>
              <table:table-cell office:value-type="float" office:value="28.7357422310585">
                <text:p>28.7357422310585</text:p>
              </table:table-cell>
              <table:table-cell office:value-type="float" office:value="7.98051240207859">
                <text:p>7.98051240207859</text:p>
              </table:table-cell>
              <table:table-cell office:value-type="float" office:value="34.441948210047">
                <text:p>34.44194821004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0">
                <text:p>30</text:p>
              </table:table-cell>
              <table:table-cell office:value-type="float" office:value="7.40506329113924">
                <text:p>7.40506329113924</text:p>
              </table:table-cell>
              <table:table-cell office:value-type="float" office:value="-15.0110542954625">
                <text:p>-15.0110542954625</text:p>
              </table:table-cell>
              <table:table-cell office:value-type="float" office:value="-2.89655368110282">
                <text:p>-2.89655368110282</text:p>
              </table:table-cell>
              <table:table-cell office:value-type="float" office:value="8.06767432034522">
                <text:p>8.06767432034522</text:p>
              </table:table-cell>
              <table:table-cell office:value-type="float" office:value="29.8286371362592">
                <text:p>29.8286371362592</text:p>
              </table:table-cell>
              <table:table-cell office:value-type="float" office:value="8">
                <text:p>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1">
                <text:p>31</text:p>
              </table:table-cell>
              <table:table-cell office:value-type="float" office:value="7.86712846347607">
                <text:p>7.86712846347607</text:p>
              </table:table-cell>
              <table:table-cell office:value-type="float" office:value="-14.2213113452575">
                <text:p>-14.2213113452575</text:p>
              </table:table-cell>
              <table:table-cell office:value-type="float" office:value="-3.66454475923337">
                <text:p>-3.66454475923337</text:p>
              </table:table-cell>
              <table:table-cell office:value-type="float" office:value="8.14835263488301">
                <text:p>8.14835263488301</text:p>
              </table:table-cell>
              <table:table-cell office:value-type="float" office:value="30.9272704841282">
                <text:p>30.9272704841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2">
                <text:p>32</text:p>
              </table:table-cell>
              <table:table-cell office:value-type="float" office:value="8.34085213032582">
                <text:p>8.34085213032582</text:p>
              </table:table-cell>
              <table:table-cell office:value-type="float" office:value="-13.4206842527728">
                <text:p>-13.4206842527728</text:p>
              </table:table-cell>
              <table:table-cell office:value-type="float" office:value="-4.42835780659055">
                <text:p>-4.42835780659055</text:p>
              </table:table-cell>
              <table:table-cell office:value-type="float" office:value="8.21883420036422">
                <text:p>8.21883420036422</text:p>
              </table:table-cell>
              <table:table-cell office:value-type="float" office:value="32.0315559822948">
                <text:p>32.0315559822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3">
                <text:p>33</text:p>
              </table:table-cell>
              <table:table-cell office:value-type="float" office:value="8.82605985037406">
                <text:p>8.82605985037406</text:p>
              </table:table-cell>
              <table:table-cell office:value-type="float" office:value="-12.6093358730051">
                <text:p>-12.6093358730051</text:p>
              </table:table-cell>
              <table:table-cell office:value-type="float" office:value="-5.18805533735051">
                <text:p>-5.18805533735051</text:p>
              </table:table-cell>
              <table:table-cell office:value-type="float" office:value="8.27927158660018">
                <text:p>8.27927158660018</text:p>
              </table:table-cell>
              <table:table-cell office:value-type="float" office:value="33.1414090599313">
                <text:p>33.1414090599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4">
                <text:p>34</text:p>
              </table:table-cell>
              <table:table-cell office:value-type="float" office:value="9.32258064516129">
                <text:p>9.32258064516129</text:p>
              </table:table-cell>
              <table:table-cell office:value-type="float" office:value="-11.7874258280976">
                <text:p>-11.7874258280976</text:p>
              </table:table-cell>
              <table:table-cell office:value-type="float" office:value="-5.94369862471321">
                <text:p>-5.94369862471321</text:p>
              </table:table-cell>
              <table:table-cell office:value-type="float" office:value="8.32981433472109">
                <text:p>8.32981433472109</text:p>
              </table:table-cell>
              <table:table-cell office:value-type="float" office:value="34.256746825036">
                <text:p>34.256746825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5">
                <text:p>35</text:p>
              </table:table-cell>
              <table:table-cell office:value-type="float" office:value="9.83024691358025">
                <text:p>9.83024691358025</text:p>
              </table:table-cell>
              <table:table-cell office:value-type="float" office:value="-10.9551105871635">
                <text:p>-10.9551105871635</text:p>
              </table:table-cell>
              <table:table-cell office:value-type="float" office:value="-6.6953477315438">
                <text:p>-6.6953477315438</text:p>
              </table:table-cell>
              <table:table-cell office:value-type="float" office:value="8.37060903195829">
                <text:p>8.37060903195829</text:p>
              </table:table-cell>
              <table:table-cell office:value-type="float" office:value="35.3774880229794">
                <text:p>35.3774880229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6">
                <text:p>36</text:p>
              </table:table-cell>
              <table:table-cell office:value-type="float" office:value="10.3488943488943">
                <text:p>10.3488943488943</text:p>
              </table:table-cell>
              <table:table-cell office:value-type="float" office:value="-10.112543543756">
                <text:p>-10.112543543756</text:p>
              </table:table-cell>
              <table:table-cell office:value-type="float" office:value="-7.44306154011056">
                <text:p>-7.44306154011056</text:p>
              </table:table-cell>
              <table:table-cell office:value-type="float" office:value="8.40179938422162">
                <text:p>8.40179938422162</text:p>
              </table:table-cell>
              <table:table-cell office:value-type="float" office:value="36.5035529962752">
                <text:p>36.5035529962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7">
                <text:p>37</text:p>
              </table:table-cell>
              <table:table-cell office:value-type="float" office:value="10.8783618581907">
                <text:p>10.8783618581907</text:p>
              </table:table-cell>
              <table:table-cell office:value-type="float" office:value="-9.25987509106538">
                <text:p>-9.25987509106538</text:p>
              </table:table-cell>
              <table:table-cell office:value-type="float" office:value="-8.18689778095037">
                <text:p>-8.18689778095037</text:p>
              </table:table-cell>
              <table:table-cell office:value-type="float" office:value="8.42352628654735">
                <text:p>8.42352628654735</text:p>
              </table:table-cell>
              <table:table-cell office:value-type="float" office:value="37.6348636455293">
                <text:p>37.6348636455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8">
                <text:p>38</text:p>
              </table:table-cell>
              <table:table-cell office:value-type="float" office:value="11.4184914841849">
                <text:p>11.4184914841849</text:p>
              </table:table-cell>
              <table:table-cell office:value-type="float" office:value="-8.39725269492064">
                <text:p>-8.39725269492064</text:p>
              </table:table-cell>
              <table:table-cell office:value-type="float" office:value="-8.92691306089135">
                <text:p>-8.92691306089135</text:p>
              </table:table-cell>
              <table:table-cell office:value-type="float" office:value="8.43592789148932">
                <text:p>8.43592789148932</text:p>
              </table:table-cell>
              <table:table-cell office:value-type="float" office:value="38.7713433915308">
                <text:p>38.7713433915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9">
                <text:p>39</text:p>
              </table:table-cell>
              <table:table-cell office:value-type="float" office:value="11.9691283292978">
                <text:p>11.9691283292978</text:p>
              </table:table-cell>
              <table:table-cell office:value-type="float" office:value="-7.52482096466976">
                <text:p>-7.52482096466976</text:p>
              </table:table-cell>
              <table:table-cell office:value-type="float" office:value="-9.66316289026135">
                <text:p>-9.66316289026135</text:p>
              </table:table-cell>
              <table:table-cell office:value-type="float" office:value="8.43913967552284">
                <text:p>8.43913967552284</text:p>
              </table:table-cell>
              <table:table-cell office:value-type="float" office:value="39.912917138443">
                <text:p>39.912917138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">
                <text:p>40</text:p>
              </table:table-cell>
              <table:table-cell office:value-type="float" office:value="12.5301204819277">
                <text:p>12.5301204819277</text:p>
              </table:table-cell>
              <table:table-cell office:value-type="float" office:value="-6.64272172201066">
                <text:p>-6.64272172201066</text:p>
              </table:table-cell>
              <table:table-cell office:value-type="float" office:value="-10.3957017093096">
                <text:p>-10.3957017093096</text:p>
              </table:table-cell>
              <table:table-cell office:value-type="float" office:value="8.43329450352853">
                <text:p>8.43329450352853</text:p>
              </table:table-cell>
              <table:table-cell office:value-type="float" office:value="41.0595112380601">
                <text:p>41.0595112380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1">
                <text:p>41</text:p>
              </table:table-cell>
              <table:table-cell office:value-type="float" office:value="13.1013189448441">
                <text:p>13.1013189448441</text:p>
              </table:table-cell>
              <table:table-cell office:value-type="float" office:value="-5.75109406784131">
                <text:p>-5.75109406784131</text:p>
              </table:table-cell>
              <table:table-cell office:value-type="float" office:value="-11.124582913868">
                <text:p>-11.124582913868</text:p>
              </table:table-cell>
              <table:table-cell office:value-type="float" office:value="8.41852269142043">
                <text:p>8.41852269142043</text:p>
              </table:table-cell>
              <table:table-cell office:value-type="float" office:value="42.2110534550913">
                <text:p>42.2110534550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2">
                <text:p>42</text:p>
              </table:table-cell>
              <table:table-cell office:value-type="float" office:value="13.6825775656325">
                <text:p>13.6825775656325</text:p>
              </table:table-cell>
              <table:table-cell office:value-type="float" office:value="-4.85007444719526">
                <text:p>-4.85007444719526</text:p>
              </table:table-cell>
              <table:table-cell office:value-type="float" office:value="-11.8498588802778">
                <text:p>-11.8498588802778</text:p>
              </table:table-cell>
              <table:table-cell office:value-type="float" office:value="8.39495206698063">
                <text:p>8.39495206698063</text:p>
              </table:table-cell>
              <table:table-cell office:value-type="float" office:value="43.36747293344">
                <text:p>43.36747293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3">
                <text:p>43</text:p>
              </table:table-cell>
              <table:table-cell office:value-type="float" office:value="14.2737529691211">
                <text:p>14.2737529691211</text:p>
              </table:table-cell>
              <table:table-cell office:value-type="float" office:value="-3.93979671232634">
                <text:p>-3.93979671232634</text:p>
              </table:table-cell>
              <table:table-cell office:value-type="float" office:value="-12.5715809896051">
                <text:p>-12.5715809896051</text:p>
              </table:table-cell>
              <table:table-cell office:value-type="float" office:value="8.36270802895968">
                <text:p>8.36270802895968</text:p>
              </table:table-cell>
              <table:table-cell office:value-type="float" office:value="44.5287001634437">
                <text:p>44.5287001634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4">
                <text:p>44</text:p>
              </table:table-cell>
              <table:table-cell office:value-type="float" office:value="14.8747044917258">
                <text:p>14.8747044917258</text:p>
              </table:table-cell>
              <table:table-cell office:value-type="float" office:value="-3.02039218400366">
                <text:p>-3.02039218400366</text:p>
              </table:table-cell>
              <table:table-cell office:value-type="float" office:value="-13.2897996511703">
                <text:p>-13.2897996511703</text:p>
              </table:table-cell>
              <table:table-cell office:value-type="float" office:value="8.32191360450059">
                <text:p>8.32191360450059</text:p>
              </table:table-cell>
              <table:table-cell office:value-type="float" office:value="45.6946669500435">
                <text:p>45.6946669500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5">
                <text:p>45</text:p>
              </table:table-cell>
              <table:table-cell office:value-type="float" office:value="15.4852941176471">
                <text:p>15.4852941176471</text:p>
              </table:table-cell>
              <table:table-cell office:value-type="float" office:value="-2.091989711076">
                <text:p>-2.091989711076</text:p>
              </table:table-cell>
              <table:table-cell office:value-type="float" office:value="-14.0045643254125">
                <text:p>-14.0045643254125</text:p>
              </table:table-cell>
              <table:table-cell office:value-type="float" office:value="8.27268950494129">
                <text:p>8.27268950494129</text:p>
              </table:table-cell>
              <table:table-cell office:value-type="float" office:value="46.8653063818521">
                <text:p>46.8653063818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6">
                <text:p>46</text:p>
              </table:table-cell>
              <table:table-cell office:value-type="float" office:value="16.1053864168618">
                <text:p>16.1053864168618</text:p>
              </table:table-cell>
              <table:table-cell office:value-type="float" office:value="-1.15471572836215">
                <text:p>-1.15471572836215</text:p>
              </table:table-cell>
              <table:table-cell office:value-type="float" office:value="-14.7159235461113">
                <text:p>-14.7159235461113</text:p>
              </table:table-cell>
              <table:table-cell office:value-type="float" office:value="8.21515418004901">
                <text:p>8.21515418004901</text:p>
              </table:table-cell>
              <table:table-cell office:value-type="float" office:value="48.0405528010915">
                <text:p>48.0405528010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7">
                <text:p>47</text:p>
              </table:table-cell>
              <table:table-cell office:value-type="float" office:value="16.7348484848485">
                <text:p>16.7348484848485</text:p>
              </table:table-cell>
              <table:table-cell office:value-type="float" office:value="-0.208694312922052">
                <text:p>-0.208694312922052</text:p>
              </table:table-cell>
              <table:table-cell office:value-type="float" office:value="-15.4239249419876">
                <text:p>-15.4239249419876</text:p>
              </table:table-cell>
              <table:table-cell office:value-type="float" office:value="8.1494238707375">
                <text:p>8.1494238707375</text:p>
              </table:table-cell>
              <table:table-cell office:value-type="float" office:value="49.220341774371">
                <text:p>49.220341774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8">
                <text:p>48</text:p>
              </table:table-cell>
              <table:table-cell office:value-type="float" office:value="17.3735498839907">
                <text:p>17.3735498839907</text:p>
              </table:table-cell>
              <table:table-cell office:value-type="float" office:value="0.745952761238815">
                <text:p>0.745952761238815</text:p>
              </table:table-cell>
              <table:table-cell office:value-type="float" office:value="-16.1286152577025">
                <text:p>-16.1286152577025</text:p>
              </table:table-cell>
              <table:table-cell office:value-type="float" office:value="8.07561266031653">
                <text:p>8.07561266031653</text:p>
              </table:table-cell>
              <table:table-cell office:value-type="float" office:value="50.4046100642793">
                <text:p>50.4046100642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9">
                <text:p>49</text:p>
              </table:table-cell>
              <table:table-cell office:value-type="float" office:value="18.0213625866051">
                <text:p>18.0213625866051</text:p>
              </table:table-cell>
              <table:table-cell office:value-type="float" office:value="1.70910596998113">
                <text:p>1.70910596998113</text:p>
              </table:table-cell>
              <table:table-cell office:value-type="float" office:value="-16.8300403742743">
                <text:p>-16.8300403742743</text:p>
              </table:table-cell>
              <table:table-cell office:value-type="float" office:value="7.99383252432112">
                <text:p>7.99383252432112</text:p>
              </table:table-cell>
              <table:table-cell office:value-type="float" office:value="51.593295601764">
                <text:p>51.593295601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0">
                <text:p>50</text:p>
              </table:table-cell>
              <table:table-cell office:value-type="float" office:value="18.6781609195402">
                <text:p>18.6781609195402</text:p>
              </table:table-cell>
              <table:table-cell office:value-type="float" office:value="2.68064798731068">
                <text:p>2.68064798731068</text:p>
              </table:table-cell>
              <table:table-cell office:value-type="float" office:value="-17.5282453289328">
                <text:p>-17.5282453289328</text:p>
              </table:table-cell>
              <table:table-cell office:value-type="float" office:value="7.90419337896607">
                <text:p>7.90419337896607</text:p>
              </table:table-cell>
              <table:table-cell office:value-type="float" office:value="52.7863374592721">
                <text:p>52.7863374592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1">
                <text:p>51</text:p>
              </table:table-cell>
              <table:table-cell office:value-type="float" office:value="19.3438215102975">
                <text:p>19.3438215102975</text:p>
              </table:table-cell>
              <table:table-cell office:value-type="float" office:value="3.66046363507752">
                <text:p>3.66046363507752</text:p>
              </table:table-cell>
              <table:table-cell office:value-type="float" office:value="-18.2232743344272">
                <text:p>-18.2232743344272</text:p>
              </table:table-cell>
              <table:table-cell office:value-type="float" office:value="7.80680312827007">
                <text:p>7.80680312827007</text:p>
              </table:table-cell>
              <table:table-cell office:value-type="float" office:value="53.9836758246294">
                <text:p>53.9836758246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2">
                <text:p>52</text:p>
              </table:table-cell>
              <table:table-cell office:value-type="float" office:value="20.0182232346241">
                <text:p>20.0182232346241</text:p>
              </table:table-cell>
              <table:table-cell office:value-type="float" office:value="4.64843983405015">
                <text:p>4.64843983405015</text:p>
              </table:table-cell>
              <table:table-cell office:value-type="float" office:value="-18.9151707978077">
                <text:p>-18.9151707978077</text:p>
              </table:table-cell>
              <table:table-cell office:value-type="float" office:value="7.70176770989151">
                <text:p>7.70176770989151</text:p>
              </table:table-cell>
              <table:table-cell office:value-type="float" office:value="55.1852519756331">
                <text:p>55.1852519756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3">
                <text:p>53</text:p>
              </table:table-cell>
              <table:table-cell office:value-type="float" office:value="20.7012471655329">
                <text:p>20.7012471655329</text:p>
              </table:table-cell>
              <table:table-cell office:value-type="float" office:value="5.64446555632102">
                <text:p>5.64446555632102</text:p>
              </table:table-cell>
              <table:table-cell office:value-type="float" office:value="-19.6039773386947">
                <text:p>-19.6039773386947</text:p>
              </table:table-cell>
              <table:table-cell office:value-type="float" office:value="7.58919113971725">
                <text:p>7.58919113971725</text:p>
              </table:table-cell>
              <table:table-cell office:value-type="float" office:value="56.3910082553355">
                <text:p>56.3910082553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4">
                <text:p>54</text:p>
              </table:table-cell>
              <table:table-cell office:value-type="float" office:value="21.392776523702">
                <text:p>21.392776523702</text:p>
              </table:table-cell>
              <table:table-cell office:value-type="float" office:value="6.64843177900122">
                <text:p>6.64843177900122</text:p>
              </table:table-cell>
              <table:table-cell office:value-type="float" office:value="-20.2897358070545">
                <text:p>-20.2897358070545</text:p>
              </table:table-cell>
              <table:table-cell office:value-type="float" office:value="7.46917555524339">
                <text:p>7.46917555524339</text:p>
              </table:table-cell>
              <table:table-cell office:value-type="float" office:value="57.6008880479981">
                <text:p>57.6008880479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5">
                <text:p>55</text:p>
              </table:table-cell>
              <table:table-cell office:value-type="float" office:value="22.0926966292135">
                <text:p>22.0926966292135</text:p>
              </table:table-cell>
              <table:table-cell office:value-type="float" office:value="7.66023143916386">
                <text:p>7.66023143916386</text:p>
              </table:table-cell>
              <table:table-cell office:value-type="float" office:value="-20.972487300494">
                <text:p>-20.972487300494</text:p>
              </table:table-cell>
              <table:table-cell office:value-type="float" office:value="7.34182125778633">
                <text:p>7.34182125778633</text:p>
              </table:table-cell>
              <table:table-cell office:value-type="float" office:value="58.8148357556933">
                <text:p>58.8148357556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6">
                <text:p>56</text:p>
              </table:table-cell>
              <table:table-cell office:value-type="float" office:value="22.8008948545861">
                <text:p>22.8008948545861</text:p>
              </table:table-cell>
              <table:table-cell office:value-type="float" office:value="8.67975938999712">
                <text:p>8.67975938999712</text:p>
              </table:table-cell>
              <table:table-cell office:value-type="float" office:value="-21.6522721810928">
                <text:p>-21.6522721810928</text:p>
              </table:table-cell>
              <table:table-cell office:value-type="float" office:value="7.2072267535606">
                <text:p>7.2072267535606</text:p>
              </table:table-cell>
              <table:table-cell office:value-type="float" office:value="60.0327967755347">
                <text:p>60.0327967755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7">
                <text:p>57</text:p>
              </table:table-cell>
              <table:table-cell office:value-type="float" office:value="23.5172605790646">
                <text:p>23.5172605790646</text:p>
              </table:table-cell>
              <table:table-cell office:value-type="float" office:value="9.706912358129">
                <text:p>9.706912358129</text:p>
              </table:table-cell>
              <table:table-cell office:value-type="float" office:value="-22.3291300917841">
                <text:p>-22.3291300917841</text:p>
              </table:table-cell>
              <table:table-cell office:value-type="float" office:value="7.06548879365889">
                <text:p>7.06548879365889</text:p>
              </table:table-cell>
              <table:table-cell office:value-type="float" office:value="61.254717477516">
                <text:p>61.254717477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8">
                <text:p>58</text:p>
              </table:table-cell>
              <table:table-cell office:value-type="float" office:value="24.2416851441242">
                <text:p>24.2416851441242</text:p>
              </table:table-cell>
              <table:table-cell office:value-type="float" office:value="10.7415889020877">
                <text:p>10.7415889020877</text:p>
              </table:table-cell>
              <table:table-cell office:value-type="float" office:value="-23.0030999723007">
                <text:p>-23.0030999723007</text:p>
              </table:table-cell>
              <table:table-cell office:value-type="float" office:value="6.91670241296823">
                <text:p>6.91670241296823</text:p>
              </table:table-cell>
              <table:table-cell office:value-type="float" office:value="62.4805451829391">
                <text:p>62.4805451829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">
                <text:p>59</text:p>
              </table:table-cell>
              <table:table-cell office:value-type="float" office:value="24.9740618101545">
                <text:p>24.9740618101545</text:p>
              </table:table-cell>
              <table:table-cell office:value-type="float" office:value="11.7836893718622">
                <text:p>11.7836893718622</text:p>
              </table:table-cell>
              <table:table-cell office:value-type="float" office:value="-23.6742200746977">
                <text:p>-23.6742200746977</text:p>
              </table:table-cell>
              <table:table-cell office:value-type="float" office:value="6.76096096805537">
                <text:p>6.76096096805537</text:p>
              </table:table-cell>
              <table:table-cell office:value-type="float" office:value="63.7102281434139">
                <text:p>63.7102281434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0">
                <text:p>60</text:p>
              </table:table-cell>
              <table:table-cell office:value-type="float" office:value="25.7142857142857">
                <text:p>25.7142857142857</text:p>
              </table:table-cell>
              <table:table-cell office:value-type="float" office:value="12.8331158695297">
                <text:p>12.8331158695297</text:p>
              </table:table-cell>
              <table:table-cell office:value-type="float" office:value="-24.342527978467">
                <text:p>-24.342527978467</text:p>
              </table:table-cell>
              <table:table-cell office:value-type="float" office:value="6.5983561740529">
                <text:p>6.5983561740529</text:p>
              </table:table-cell>
              <table:table-cell office:value-type="float" office:value="64.9437155204124">
                <text:p>64.9437155204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