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goe UI" svg:font-family="'Segoe U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writing-mode="lr-tb"/>
    </style:style>
    <style:style style:name="P2" style:family="paragraph" style:parent-style-name="Text_20_body">
      <style:paragraph-properties fo:margin-top="0cm" fo:margin-bottom="0cm" loext:contextual-spacing="false" style:writing-mode="lr-tb"/>
      <style:text-properties fo:font-size="20pt" fo:language="en" fo:country="GB" style:font-size-asian="20pt" style:font-size-complex="20pt"/>
    </style:style>
    <style:style style:name="P3" style:family="paragraph" style:parent-style-name="Text_20_body">
      <style:paragraph-properties fo:margin-top="0cm" fo:margin-bottom="0cm" loext:contextual-spacing="false"/>
      <style:text-properties fo:font-size="20pt" style:font-size-asian="20pt" style:font-size-complex="20pt"/>
    </style:style>
    <style:style style:name="P4" style:family="paragraph" style:parent-style-name="Standard">
      <style:text-properties fo:font-size="20pt" style:font-size-asian="20pt" style:font-size-complex="20pt"/>
    </style:style>
    <style:style style:name="P5" style:family="paragraph" style:parent-style-name="Heading_20_2">
      <style:text-properties fo:font-size="20pt" style:font-size-asian="20pt" style:font-size-complex="20pt"/>
    </style:style>
    <style:style style:name="P6" style:family="paragraph" style:parent-style-name="Text_20_body">
      <style:text-properties fo:font-size="20pt" style:font-size-asian="20pt" style:font-size-complex="20pt"/>
    </style:style>
    <style:style style:name="P7" style:family="paragraph" style:parent-style-name="Text_20_body">
      <style:text-properties fo:font-size="20pt" fo:font-style="italic" style:font-size-asian="20pt" style:font-style-asian="italic" style:font-size-complex="20pt" style:font-style-complex="italic"/>
    </style:style>
    <style:style style:name="P8" style:family="paragraph" style:parent-style-name="Text_20_body">
      <style:text-properties fo:font-size="20pt" fo:font-weight="bold" style:font-size-asian="20pt" style:font-weight-asian="bold" style:font-size-complex="20pt" style:font-weight-complex="bold"/>
    </style:style>
    <style:style style:name="P9" style:family="paragraph" style:parent-style-name="Text_20_body">
      <style:text-properties fo:color="#0000ff" fo:font-size="20pt" fo:font-style="italic" style:font-size-asian="20pt" style:font-style-asian="italic" style:font-size-complex="20pt" style:font-style-complex="italic"/>
    </style:style>
    <style:style style:name="P10" style:family="paragraph" style:parent-style-name="Text_20_body">
      <style:text-properties fo:color="#0000ff" fo:font-size="20pt" style:font-size-asian="20pt" style:font-size-complex="20pt"/>
    </style:style>
    <style:style style:name="P11" style:family="paragraph" style:parent-style-name="Text_20_body">
      <style:text-properties fo:color="#ff0000" fo:font-size="20pt" fo:font-style="italic" style:font-size-asian="20pt" style:font-style-asian="italic" style:font-size-complex="20pt" style:font-style-complex="italic"/>
    </style:style>
    <style:style style:name="P12" style:family="paragraph" style:parent-style-name="Text_20_body">
      <style:text-properties fo:color="#ff0000" fo:font-size="20pt" fo:font-style="italic" fo:font-weight="bold" style:font-size-asian="20pt" style:font-style-asian="italic" style:font-weight-asian="bold" style:font-size-complex="20pt" style:font-style-complex="italic" style:font-weight-complex="bold"/>
    </style:style>
    <style:style style:name="P13" style:family="paragraph" style:parent-style-name="Heading_20_3">
      <style:text-properties fo:font-size="20pt" style:font-size-asian="20pt" style:font-size-complex="20pt"/>
    </style:style>
    <style:style style:name="P14" style:family="paragraph" style:parent-style-name="Text_20_body" style:list-style-name="L1"/>
    <style:style style:name="P15" style:family="paragraph" style:parent-style-name="Text_20_body" style:list-style-name="L1">
      <style:text-properties fo:color="#0000ff" fo:font-size="20pt" fo:font-style="italic" style:font-size-asian="20pt" style:font-style-asian="italic" style:font-size-complex="20pt" style:font-style-complex="italic"/>
    </style:style>
    <style:style style:name="P16" style:family="paragraph" style:parent-style-name="Text_20_body">
      <style:text-properties fo:color="#0000ff" fo:font-size="20pt" officeooo:rsid="00060a77" officeooo:paragraph-rsid="00060a77" style:font-size-asian="20pt" style:font-size-complex="20pt"/>
    </style:style>
    <style:style style:name="P17" style:family="paragraph" style:parent-style-name="Text_20_body" style:list-style-name="L2"/>
    <style:style style:name="P18" style:family="paragraph" style:parent-style-name="Text_20_body">
      <style:text-properties fo:font-size="20pt" style:font-size-asian="20pt" style:font-size-complex="20pt"/>
    </style:style>
    <style:style style:name="P19" style:family="paragraph" style:parent-style-name="Text_20_body" style:list-style-name="L3">
      <style:text-properties fo:font-size="20pt" style:font-size-asian="20pt" style:font-size-complex="20pt"/>
    </style:style>
    <style:style style:name="P20" style:family="paragraph" style:parent-style-name="Text_20_body" style:list-style-name="L4">
      <style:text-properties fo:font-size="20pt" style:font-size-asian="20pt" style:font-size-complex="20pt"/>
    </style:style>
    <style:style style:name="P21" style:family="paragraph" style:parent-style-name="Text_20_body" style:list-style-name="L5">
      <style:text-properties fo:font-size="20pt" style:font-size-asian="20pt" style:font-size-complex="20pt"/>
    </style:style>
    <style:style style:name="P22" style:family="paragraph" style:parent-style-name="Text_20_body" style:list-style-name="L3">
      <style:text-properties fo:color="#ff0000" fo:font-size="20pt" fo:font-style="italic" style:font-size-asian="20pt" style:font-style-asian="italic" style:font-size-complex="20pt" style:font-style-complex="italic"/>
    </style:style>
    <style:style style:name="P23" style:family="paragraph" style:parent-style-name="Text_20_body" style:list-style-name="L4">
      <style:text-properties fo:color="#ff0000" fo:font-size="20pt" fo:font-style="italic" style:font-size-asian="20pt" style:font-style-asian="italic" style:font-size-complex="20pt" style:font-style-complex="italic"/>
    </style:style>
    <style:style style:name="P24" style:family="paragraph" style:parent-style-name="Text_20_body" style:list-style-name="L1">
      <style:paragraph-properties fo:margin-top="0cm" fo:margin-bottom="0cm" loext:contextual-spacing="false"/>
    </style:style>
    <style:style style:name="P25" style:family="paragraph" style:parent-style-name="Text_20_body" style:list-style-name="L1">
      <style:paragraph-properties fo:margin-top="0cm" fo:margin-bottom="0cm" loext:contextual-spacing="false"/>
      <style:text-properties fo:color="#0000ff" fo:font-size="20pt" fo:font-style="italic" style:font-size-asian="20pt" style:font-style-asian="italic" style:font-size-complex="20pt" style:font-style-complex="italic"/>
    </style:style>
    <style:style style:name="P26" style:family="paragraph" style:parent-style-name="Text_20_body" style:list-style-name="L1">
      <style:paragraph-properties fo:margin-top="0cm" fo:margin-bottom="0cm" loext:contextual-spacing="false"/>
      <style:text-properties fo:color="#000000" fo:font-size="20pt" style:font-size-asian="20pt" style:font-size-complex="20pt"/>
    </style:style>
    <style:style style:name="P27" style:family="paragraph" style:parent-style-name="Text_20_body" style:list-style-name="L3">
      <style:paragraph-properties fo:margin-top="0cm" fo:margin-bottom="0cm" loext:contextual-spacing="false"/>
      <style:text-properties fo:font-size="20pt" style:font-size-asian="20pt" style:font-size-complex="20pt"/>
    </style:style>
    <style:style style:name="P28" style:family="paragraph" style:parent-style-name="Text_20_body" style:list-style-name="L4">
      <style:paragraph-properties fo:margin-top="0cm" fo:margin-bottom="0cm" loext:contextual-spacing="false"/>
      <style:text-properties fo:font-size="20pt" style:font-size-asian="20pt" style:font-size-complex="20pt"/>
    </style:style>
    <style:style style:name="P29" style:family="paragraph" style:parent-style-name="Text_20_body">
      <style:paragraph-properties fo:margin-top="0cm" fo:margin-bottom="0cm" loext:contextual-spacing="false"/>
      <style:text-properties fo:font-size="20pt" officeooo:paragraph-rsid="0005426d" style:font-size-asian="20pt" style:font-size-complex="20pt"/>
    </style:style>
    <style:style style:name="P30" style:family="paragraph" style:parent-style-name="Text_20_body" style:list-style-name="L3">
      <style:paragraph-properties fo:margin-top="0cm" fo:margin-bottom="0cm" loext:contextual-spacing="false"/>
      <style:text-properties fo:color="#ff0000" fo:font-size="20pt" fo:font-style="italic" style:font-size-asian="20pt" style:font-style-asian="italic" style:font-size-complex="20pt" style:font-style-complex="italic"/>
    </style:style>
    <style:style style:name="P31" style:family="paragraph" style:parent-style-name="Text_20_body" style:list-style-name="L4">
      <style:paragraph-properties fo:margin-top="0cm" fo:margin-bottom="0cm" loext:contextual-spacing="false"/>
      <style:text-properties fo:color="#ff0000" fo:font-size="20pt" fo:font-style="italic" style:font-size-asian="20pt" style:font-style-asian="italic" style:font-size-complex="20pt" style:font-style-complex="italic"/>
    </style:style>
    <style:style style:name="T1" style:family="text">
      <style:text-properties fo:font-style="italic" style:font-style-asian="italic" style:font-style-complex="italic"/>
    </style:style>
    <style:style style:name="T2" style:family="text">
      <style:text-properties fo:font-size="20pt" style:font-size-asian="20pt" style:font-size-complex="20pt"/>
    </style:style>
    <style:style style:name="T3" style:family="text">
      <style:text-properties fo:font-size="20pt" fo:language="en" fo:country="GB" style:font-size-asian="20pt" style:font-size-complex="20pt"/>
    </style:style>
    <style:style style:name="T4" style:family="text">
      <style:text-properties fo:color="#0000ff"/>
    </style:style>
    <style:style style:name="T5" style:family="text">
      <style:text-properties fo:color="#0000ff" fo:font-style="italic" style:font-style-asian="italic" style:font-style-complex="italic"/>
    </style:style>
    <style:style style:name="T6" style:family="text">
      <style:text-properties fo:color="#0000ff" fo:font-style="italic" officeooo:rsid="0005426d" style:font-style-asian="italic" style:font-style-complex="italic"/>
    </style:style>
    <style:style style:name="T7" style:family="text">
      <style:text-properties fo:color="#0000ff" fo:font-style="italic" fo:font-weight="normal" style:font-style-asian="italic" style:font-weight-asian="normal" style:font-style-complex="italic" style:font-weight-complex="normal"/>
    </style:style>
    <style:style style:name="T8" style:family="text">
      <style:text-properties fo:color="#0000ff" fo:font-style="italic" fo:font-weight="bold" style:font-style-asian="italic" style:font-weight-asian="bold" style:font-style-complex="italic" style:font-weight-complex="bold"/>
    </style:style>
    <style:style style:name="T9" style:family="text">
      <style:text-properties fo:color="#0000ff" fo:font-style="italic" fo:font-weight="bold" officeooo:rsid="000407b4" style:font-style-asian="italic" style:font-weight-asian="bold" style:font-style-complex="italic" style:font-weight-complex="bold"/>
    </style:style>
    <style:style style:name="T10" style:family="text">
      <style:text-properties fo:color="#0000ff" fo:font-size="20pt" fo:language="en" fo:country="GB" fo:font-style="italic" style:font-size-asian="20pt" style:font-style-asian="italic" style:font-size-complex="20pt" style:font-style-complex="italic"/>
    </style:style>
    <style:style style:name="T11" style:family="text">
      <style:text-properties fo:color="#000000" fo:font-size="20pt" style:font-size-asian="20pt" style:font-size-complex="20pt"/>
    </style:style>
    <style:style style:name="T12" style:family="text">
      <style:text-properties fo:color="#ff0000"/>
    </style:style>
    <style:style style:name="T13" style:family="text">
      <style:text-properties fo:color="#ff0000" fo:font-style="italic" style:font-style-asian="italic" style:font-style-complex="italic"/>
    </style:style>
    <style:style style:name="T14" style:family="text">
      <style:text-properties fo:color="#ff0000" fo:font-style="italic" officeooo:rsid="00060a77" style:font-style-asian="italic" style:font-style-complex="italic"/>
    </style:style>
    <style:style style:name="T15" style:family="text">
      <style:text-properties fo:color="#ff0000" style:font-name="Segoe UI" fo:font-style="italic" style:font-style-asian="italic" style:font-style-complex="italic"/>
    </style:style>
    <style:style style:name="T16" style:family="text">
      <style:text-properties style:font-name="Segoe UI"/>
    </style:style>
    <style:style style:name="T17" style:family="text">
      <style:text-properties style:font-name="Liberation Serif"/>
    </style:style>
    <style:style style:name="T18" style:family="text">
      <style:text-properties officeooo:rsid="000407b4"/>
    </style:style>
    <style:style style:name="T19" style:family="text">
      <style:text-properties officeooo:rsid="0005426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abriquer un extincteur pour des feux de type A et B.</text:p>
      <text:p text:style-name="P6"/>
      <text:p text:style-name="P3">Difficulty <text:s text:c="7"/><text:span text:style-name="T5">Schwierigkeit</text:span></text:p>
      <text:p text:style-name="P29">Very easy <text:s text:c="2"/><text:span text:style-name="T9">E</text:span><text:span text:style-name="T8">ine</text:span><text:span text:style-name="T9">n</text:span><text:span text:style-name="T8"> <text:s/>Feuerlöscher <text:s/>für Brandklasse A und B <text:s/>herstellen</text:span></text:p>
      <text:p text:style-name="P29"><text:s text:c="5"/><text:span text:style-name="T5">sehr leicht</text:span></text:p>
      <text:p text:style-name="P3">Duration <text:s text:c="8"/><text:span text:style-name="T5">Dauer</text:span></text:p>
      <text:p text:style-name="P3">30 minute(s) <text:s text:c="2"/><text:span text:style-name="T5">30 Minuten</text:span></text:p>
      <text:p text:style-name="P3">Cost <text:s text:c="15"/><text:span text:style-name="T5">Kosten</text:span> </text:p>
      <text:p text:style-name="P3">1 EUR (€) <text:s text:c="6"/><text:span text:style-name="T5">1 EURO</text:span></text:p>
      <text:p text:style-name="P2">Other languages:</text:p>
      <text:p text:style-name="P1"><text:a xlink:type="simple" xlink:href="http://lowtechlab.org/wiki/Extincteur/en" text:style-name="Internet_20_link" text:visited-style-name="Visited_20_Internet_20_Link"><text:span text:style-name="T2">English</text:span></text:a><text:span text:style-name="T3"> • ‎français </text:span><text:span text:style-name="T10">Deutsch</text:span></text:p>
      <text:section text:style-name="Sect1" text:name="toc">
        <text:p text:style-name="P3"/>
        <text:section text:style-name="Sect1" text:name="toctitle">
          <text:h text:style-name="P5" text:outline-level="2">Contents - <text:span text:style-name="T19">Inhalt</text:span></text:h>
        </text:section>
      </text:section>
      <text:section text:style-name="Sect1" text:name="Section1">
        <text:list xml:id="list4186981657326580863" text:style-name="L1">
          <text:list-item>
            <text:p text:style-name="P24"><text:bookmark text:name="toc"/><text:a xlink:type="simple" xlink:href="http://lowtechlab.org/wiki/Extincteur#Description" text:style-name="Internet_20_link" text:visited-style-name="Visited_20_Internet_20_Link">Description</text:a><text:span text:style-name="T11"> <text:s text:c="2"/></text:span></text:p>
            <text:p text:style-name="P25">Beschreibung</text:p>
          </text:list-item>
          <text:list-item>
            <text:p text:style-name="P24"><text:a xlink:type="simple" xlink:href="http://lowtechlab.org/wiki/Extincteur#Summary" text:style-name="Internet_20_link" text:visited-style-name="Visited_20_Internet_20_Link"><text:span text:style-name="T11">Summary</text:span></text:a></text:p>
            <text:p text:style-name="P26"/>
          </text:list-item>
          <text:list-item>
            <text:p text:style-name="P24"><text:a xlink:type="simple" xlink:href="http://lowtechlab.org/wiki/Extincteur#Introduction" text:style-name="Internet_20_link" text:visited-style-name="Visited_20_Internet_20_Link"><text:span text:style-name="T11">Introduction</text:span></text:a></text:p>
            <text:p text:style-name="P25">Einführung</text:p>
          </text:list-item>
          <text:list-item>
            <text:p text:style-name="P24"><text:a xlink:type="simple" xlink:href="http://lowtechlab.org/wiki/Extincteur#Step_1_-_Fonctionnement" text:style-name="Internet_20_link" text:visited-style-name="Visited_20_Internet_20_Link"><text:span text:style-name="T11">Step 1 - Fonctionnement</text:span></text:a></text:p>
            <text:p text:style-name="P25">Funktionsweise</text:p>
          </text:list-item>
          <text:list-item>
            <text:p text:style-name="P24"><text:a xlink:type="simple" xlink:href="http://lowtechlab.org/wiki/Extincteur#Step_2_-_Pr.C3.A9paration_de_la_bouteille" text:style-name="Internet_20_link" text:visited-style-name="Visited_20_Internet_20_Link"><text:span text:style-name="T11">Step 2 - Préparation de la bouteille</text:span></text:a></text:p>
            <text:p text:style-name="P25">Vorbereitung der Flasche</text:p>
          </text:list-item>
          <text:list-item>
            <text:p text:style-name="P24"><text:a xlink:type="simple" xlink:href="http://lowtechlab.org/wiki/Extincteur#Step_3_-_Le_m.C3.A9lange_eau-vinaigre" text:style-name="Internet_20_link" text:visited-style-name="Visited_20_Internet_20_Link"><text:span text:style-name="T11">Step 3 - Le mélange eau-vinaigre</text:span></text:a></text:p>
            <text:p text:style-name="P25"><text:soft-page-break/>die Mischung aus Wasser und Essig</text:p>
          </text:list-item>
          <text:list-item>
            <text:p text:style-name="P24"><text:a xlink:type="simple" xlink:href="http://lowtechlab.org/wiki/Extincteur#Step_4_-_Le_bicarbonate_de_soude" text:style-name="Internet_20_link" text:visited-style-name="Visited_20_Internet_20_Link"><text:span text:style-name="T11">Step 4 - Le bicarbonate de soude</text:span></text:a></text:p>
            <text:p text:style-name="P25">Speisesoda</text:p>
          </text:list-item>
          <text:list-item>
            <text:p text:style-name="P24"><text:a xlink:type="simple" xlink:href="http://lowtechlab.org/wiki/Extincteur#Step_5_-_Pr.C3.A9paration_de_l.27activateur" text:style-name="Internet_20_link" text:visited-style-name="Visited_20_Internet_20_Link"><text:span text:style-name="T11">Step 5 - Préparation de l'activateur</text:span></text:a></text:p>
            <text:p text:style-name="P25">Vorbereitung des Aktivierers</text:p>
          </text:list-item>
          <text:list-item>
            <text:p text:style-name="P24"><text:a xlink:type="simple" xlink:href="http://lowtechlab.org/wiki/Extincteur#Step_6_-_Montage_final" text:style-name="Internet_20_link" text:visited-style-name="Visited_20_Internet_20_Link"><text:span text:style-name="T11">Step 6 - Montage final</text:span></text:a></text:p>
            <text:p text:style-name="P25">Fertigstellung</text:p>
          </text:list-item>
          <text:list-item>
            <text:p text:style-name="P24"><text:a xlink:type="simple" xlink:href="http://lowtechlab.org/wiki/Extincteur#Step_7_-_Utilisation" text:style-name="Internet_20_link" text:visited-style-name="Visited_20_Internet_20_Link"><text:span text:style-name="T11">Step 7 – Utilisation</text:span></text:a></text:p>
            <text:p text:style-name="P25">Gebrauch</text:p>
          </text:list-item>
          <text:list-item>
            <text:p text:style-name="P14"><text:a xlink:type="simple" xlink:href="http://lowtechlab.org/wiki/Extincteur#Step_8_-_La_s.C3.A9curit.C3.A9_avant_tout_.21" text:style-name="Internet_20_link" text:visited-style-name="Visited_20_Internet_20_Link"><text:span text:style-name="T11">Step 8 - La sécurité avant tout !</text:span></text:a></text:p>
            <text:p text:style-name="P15">Allem voran die Sicherheit</text:p>
          </text:list-item>
        </text:list>
      </text:section>
      <text:p text:style-name="P6">License : Attribution-ShareAlike (CC BY-SA)</text:p>
      <text:h text:style-name="P5" text:outline-level="2"><text:bookmark text:name="Introduction"/>Introduction</text:h>
      <text:p text:style-name="P9">Einführung</text:p>
      <text:p text:style-name="P8">Les incendies dans les bidonvilles sont un problème récurrent aux conséquences très souvent dévastatrices. </text:p>
      <text:p text:style-name="P10"><text:s/><text:span text:style-name="T1">Brände</text:span> <text:span text:style-name="T1"><text:s/>in Elendsvierteln sind ein haüfiges Problem mit <text:s/>oft verheerenden Folgen.</text:span></text:p>
      <text:p text:style-name="P8"><text:s/></text:p>
      <text:p text:style-name="P8">En Afrique du Sud, une moyenne de 10 incendies de "shacks" (logements de fortune) <text:s/>par jour ont été recensés tous les ans, provoquant pour des milliers de familles la perte de leurs <text:s/>effets personnels et de leur logement, sans aucune possibilité de compensation. </text:p>
      <text:p text:style-name="P6"><text:soft-page-break/><text:span text:style-name="T5">Im Südafrika</text:span><text:span text:style-name="T6">s </text:span><text:span text:style-name="T5">« shacks » (Notunterkünfte), kommt es durschnittlich zu 10 Bränden per Tag, und <text:s/></text:span><text:span text:style-name="T7">für tausende Familien bedeutet das <text:s/>den Verlust ihrer persönlichen Sachen und ihrer Wohnung ohne Gegenleistung.</text:span></text:p>
      <text:p text:style-name="P8">Les feux, souvent <text:s/>tardivement détectés, se propagent à grande vitesse dans ces logements faits de matériaux <text:s/>inflammables. </text:p>
      <text:p text:style-name="P9">Brände werden haüfig zu spät entdeckt, und in diesen Wohnung in denem es sehr viele entflammabare Stoffe gibt, verbreit sich das Feuersehf schnell.</text:p>
      <text:p text:style-name="P8">Les manœuvres de prévention sont bien sûr à préférer aux moyens de réaction, mais <text:s/>les populations manquent souvent d'outils à leur disposition pour réagir rapidement en cas de problème. </text:p>
      <text:p text:style-name="P16"><text:span text:style-name="T1">Vorbeugende Massnahmen wären selbsverständlich den Einsätze zu </text:span><text:span text:style-name="T14">Reaktionsmitteln</text:span><text:span text:style-name="T1">, aber der Bevolkerung fehlt es oft an verfügbaren Werkzeugen. </text:span></text:p>
      <text:p text:style-name="P7"/>
      <text:p text:style-name="P8">En Afrique du Sud, un extincteur classique coûte environ 10€. </text:p>
      <text:p text:style-name="P9">In Südafrika kostet ein Feuerlöscher ungefähr 10€.</text:p>
      <text:p text:style-name="P6"/>
      <text:p text:style-name="P8"><text:soft-page-break/>Les feux se déclarant très souvent, cette somme peut devenir très importante pour une famille aux revenus modestes. </text:p>
      <text:p text:style-name="P9">Da Brände sehr oft ausbrechen, kann dieser Geldbetrag <text:s/>für eine Familie mit bescheidenen Einkommen <text:span text:style-name="T18">zu gross</text:span> <text:s/>werden. </text:p>
      <text:p text:style-name="P6"/>
      <text:p text:style-name="P8">Ce modèle d'extincteur low-tech est principalement fabriqué à partir de matériaux de récupération, et les produits à acheter sont courants et disponibles pour moins d'un euro. </text:p>
      <text:p text:style-name="P7"><text:span text:style-name="T4">Dieser low tech Feuerlöscher ist <text:s/>aus <text:s/>Recyclingmaterial hergestellt, und Produkte sind leicht zu finden</text:span> <text:span text:style-name="T12">und verfügbar</text:span>, <text:span text:style-name="T4">und kosten weniger als ein Euro.</text:span></text:p>
      <text:p text:style-name="P6"/>
      <text:p text:style-name="P8">Cette technologie a été développée par deux étudiantes sud-africaines de l'Université de Cape Town.</text:p>
      <text:p text:style-name="P9">Diese Technologie wurde von zwei südafrikanerischen Studenten von der Cape Town Universität entwickelt</text:p>
      <text:p text:style-name="P10"/>
      <text:p text:style-name="P8"><text:s/>Le design est inspiré des travaux de Kahn and Firfirey (2011). </text:p>
      <text:p text:style-name="P9">Das Design <text:s/>ist von den Arbeiten von Kahn und Firfirey Werke (2011) beinflusst.</text:p>
      <text:p text:style-name="P8"><text:soft-page-break/>Elle a été testée et approuvée en présence des pompiers de la ville, et est efficace contre des feux de type A (combustibles ordinaires comme le bois ou le papier) et B (liquides inflammables comme le pétrole, la paraffine ou le GPL), types de feux les plus récurrents dans les bidonvilles. </text:p>
      <text:p text:style-name="P9">Diese Technologie wurde <text:s/>von der städtischen Feuerwehr getestetund genehmigt, und ist wirksam gegen Brandklasse A ( übliche <text:s/>Brennstoffen wie Holz oder Papier) und B (flüssiges <text:s/>Brennstoff wie Öl, Paraffin, oder LPG), das sind des haüfigsten Brändursachen in <text:s/>Elendsviertelen.</text:p>
      <text:p text:style-name="P10"/>
      <text:p text:style-name="P8">Son implantation sur site n'a malheureusement pas été développée par manque de temps et de ressources, et la technologie n'a pas encore été reprise par d'autres groupes d'études ou organisations, mais le tutoriel a été transmis par l'équipe de Nomade des Mers a différentes personnes qui ont noté son utilité. </text:p>
      <text:p text:style-name="P9">Aus Zeit und Geldmangel <text:s/><text:span text:style-name="T18">konnte </text:span>das Produkt leider vorort noch nicht eingeführt werden, und die Technologie wurde noch nicht von anderen Forschergruppen oder <text:s/>Organisationen aufgenommen. Aber das Tutorial <text:s/>werde vom Nomaden des Meers Team an verschiedene Personen weitergegeben, und diese Personen haben seinen Nutzen festgestellt.</text:p>
      <text:p text:style-name="P10"><text:soft-page-break/><text:s/></text:p>
      <text:p text:style-name="P8">Son implantation dans les bidonvilles demande un travail conséquent mais ne présente pas de défi majeur, principalement du fait qu'elle n'entre pas en conflit avec les habitudes des foyers. </text:p>
      <text:p text:style-name="P9">Eine <text:span text:style-name="T18">ziemlich grosse </text:span>Arbeit wird für den Einsatz in Elendsvierteln <text:s/>gebraucht. <text:span text:style-name="T18">Es ist</text:span> aber keine <text:span text:style-name="T18">zu grosse </text:span>Herausforderung, hauptsächlich <text:span text:style-name="T18">weil sie </text:span>nicht mit de<text:span text:style-name="T18">n </text:span>Familiegewohnheiten <text:s/>in Konflikt steh<text:span text:style-name="T18">t</text:span>. </text:p>
      <text:p text:style-name="P6"/>
      <text:p text:style-name="P8">Les gens pouvant être réticents à fabriquer systématiquement cette low-tech à chaque fois qu'un feu est éteint (cas très récurant), des modèles sont à imaginer et à développer pour la fabriquer et la répandre facilement. </text:p>
      <text:p text:style-name="P9">Da die Leute <text:s/>Vorbehalte haben können, solche low-tech Technologie systematisch herzustellen wenn ein Feuer geloscht ist (und das ist ein sehr häufiger <text:s/>Fall), </text:p>
      <text:p text:style-name="P9">muss man <text:s/><text:span text:style-name="T12">sich</text:span> Modelle ausdenken und entwickeln, um diese herzustellen und zuverbreiten.</text:p>
      <text:p text:style-name="P10"/>
      <text:p text:style-name="P6"/>
      <text:p text:style-name="P6"/>
      <text:section text:style-name="Sect1" text:name="tabber-827f7642547d4e766ad12dfe5392c3fb">
        <text:list xml:id="list4534665729290870017" text:style-name="L2">
          <text:list-item>
            <text:p text:style-name="P17"><text:a xlink:type="simple" xlink:href="http://lowtechlab.org/wiki/Extincteur#" text:style-name="Internet_20_link" text:visited-style-name="Visited_20_Internet_20_Link"><text:span text:style-name="T2">Tools &amp; Materials</text:span></text:a></text:p>
          </text:list-item>
        </text:list>
        <text:section text:style-name="Sect1" text:name="myCarousel1">
          <text:p text:style-name="P3"><text:soft-page-break/></text:p>
        </text:section>
        <text:h text:style-name="P13" text:outline-level="3"><text:bookmark text:name="Materials"/>Materials</text:h>
        <text:p text:style-name="P11">Materialien</text:p>
        <text:list xml:id="list2170801433587024302" text:style-name="L3">
          <text:list-item>
            <text:p text:style-name="P27">Une bouteille en plastique de 2L</text:p>
            <text:p text:style-name="P27"><text:s/><text:span text:style-name="T13">Eine 2 Liter Flasche</text:span></text:p>
          </text:list-item>
          <text:list-item>
            <text:p text:style-name="P27">Un sac plastique fin (pour les fruits par exemple) </text:p>
            <text:p text:style-name="P30">Ein dünner Plastiksak (wie für Obst zum Beispiel)</text:p>
          </text:list-item>
          <text:list-item>
            <text:p text:style-name="P27">Un gros clou (100 mm x 4 mm) </text:p>
            <text:p text:style-name="P30">Ein gro<text:span text:style-name="T16">β</text:span><text:span text:style-name="T17">er Nagel (100 mm x 4 mm)</text:span></text:p>
          </text:list-item>
          <text:list-item>
            <text:p text:style-name="P27">Un ressort de crayon BIC </text:p>
            <text:p text:style-name="P30">Eine Kugelschreiberfeder</text:p>
          </text:list-item>
          <text:list-item>
            <text:p text:style-name="P27">Un bouchon de liège </text:p>
            <text:p text:style-name="P30">Ein <text:s/>Korken</text:p>
          </text:list-item>
          <text:list-item>
            <text:p text:style-name="P27">Des trombones ou des morceaux de métal (chutes de perçage par exemple) </text:p>
            <text:p text:style-name="P30">Büroklammer oder Metallstücke (Bohrenfetzens zum Beispiel)</text:p>
          </text:list-item>
          <text:list-item>
            <text:p text:style-name="P27">Du scotch de masquage (pour la peinture) </text:p>
            <text:p text:style-name="P30">Klebeband (für Mahler zum Beispiel)</text:p>
          </text:list-item>
          <text:list-item>
            <text:p text:style-name="P27">750 mL de vinaigre d'alcool </text:p>
            <text:p text:style-name="P30">750 ml Branntweinessig</text:p>
          </text:list-item>
          <text:list-item>
            <text:p text:style-name="P27">750 mL d'eau </text:p>
            <text:p text:style-name="P30">750 ml Wasser</text:p>
          </text:list-item>
          <text:list-item>
            <text:p text:style-name="P27">105 g de bicarbonate de soude </text:p>
            <text:p text:style-name="P30">105 g Speisesoda</text:p>
          </text:list-item>
          <text:list-item>
            <text:p text:style-name="P19"><text:soft-page-break/>Une cuillère à soupe de liquide vaisselle</text:p>
            <text:p text:style-name="P22">ein Suppenlöffel Spühlmittel</text:p>
          </text:list-item>
        </text:list>
        <text:h text:style-name="P13" text:outline-level="3"><text:bookmark text:name="Tools"/>Tools</text:h>
        <text:p text:style-name="P12">Werkzeuge</text:p>
        <text:list xml:id="list8221709051178825433" text:style-name="L4">
          <text:list-item>
            <text:p text:style-name="P28">Une perceuse</text:p>
            <text:p text:style-name="P28"><text:s/><text:span text:style-name="T13">eine Bohrmaschine</text:span></text:p>
          </text:list-item>
          <text:list-item>
            <text:p text:style-name="P28">Deux mèche (7 mm et 4 mm) </text:p>
            <text:p text:style-name="P31">zwei Bohrer (7 mm und 4 mm)</text:p>
          </text:list-item>
          <text:list-item>
            <text:p text:style-name="P28">Une pince coupante </text:p>
            <text:p text:style-name="P31">eine Bei<text:span text:style-name="T16">β</text:span>zange</text:p>
          </text:list-item>
          <text:list-item>
            <text:p text:style-name="P20">Un entonnoir</text:p>
            <text:p text:style-name="P23">Ein Trichter</text:p>
          </text:list-item>
        </text:list>
        <text:list xml:id="list4814921798903623171" text:style-name="L5">
          <text:list-item>
            <text:p text:style-name="P21">A la place de la perceuse, on peut utiliser un couteau chauffé ou tout autre outil pouvant percer un trou dans une bouteille en plastique, le plus proprement possible.</text:p>
          </text:list-item>
        </text:list>
      </text:section>
      <text:p text:style-name="P4"><text:tab/><text:span text:style-name="T13">Statt der Bohrmaschine, ein hei</text:span><text:span text:style-name="T15">β M</text:span><text:span text:style-name="T13">esser oder ein anderes irgendein Werkzeug, das ein Loch in ein Plastikflasche so sauber wie möglich bohren kann, benutzt werden ka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goe UI" svg:font-family="'Segoe U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07:02:10.933209082</meta:creation-date>
    <dc:date>2018-08-01T22:40:43.969535813</dc:date>
    <meta:editing-duration>PT15H59M28S</meta:editing-duration>
    <meta:editing-cycles>9</meta:editing-cycles>
    <meta:generator>LibreOffice/5.1.6.2$Linux_X86_64 LibreOffice_project/10m0$Build-2</meta:generator>
    <meta:document-statistic meta:table-count="0" meta:image-count="0" meta:object-count="0" meta:page-count="8" meta:paragraph-count="102" meta:word-count="1034" meta:character-count="6450" meta:non-whitespace-character-count="5456"/>
  </office:meta>
</office:document-meta>
</file>