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33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" style:family="table-cell" style:parent-style-name="Default">
      <style:table-cell-properties fo:background-color="#f6f9d4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5eb91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0" style:family="table-cell" style:parent-style-name="Default">
      <style:table-cell-properties fo:background-color="#f6f9d4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fo:background-color="#5eb91e"/>
    </style:style>
    <style:style style:name="ce17" style:family="table-cell" style:parent-style-name="Default">
      <style:table-cell-properties fo:background-color="#e8f2a1"/>
      <style:text-properties style:text-underline-style="none" fo:font-weight="normal" style:font-weight-asian="normal" style:font-weight-complex="normal"/>
    </style:style>
    <style:style style:name="ce12" style:family="table-cell" style:parent-style-name="Default">
      <style:table-cell-properties fo:background-color="#e8f2a1"/>
    </style:style>
    <style:style style:name="ce23" style:family="table-cell" style:parent-style-name="Default">
      <style:table-cell-properties fo:background-color="#5eb91e"/>
      <style:text-properties style:text-underline-style="none" fo:font-weight="normal" style:font-weight-asian="normal" style:font-weight-complex="normal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style:text-underline-style="none" fo:font-weight="bold" style:font-weight-asian="bold" style:font-weight-complex="bold"/>
    </style:style>
    <style:style style:name="ce30" style:family="table-cell" style:parent-style-name="Default" style:data-style-name="N1"/>
    <style:style style:name="ce31" style:family="table-cell" style:parent-style-name="Default" style:data-style-name="N1">
      <style:table-cell-properties fo:background-color="#5eb91e"/>
    </style:style>
    <style:style style:name="ce32" style:family="table-cell" style:parent-style-name="Default" style:data-style-name="N116">
      <style:table-cell-properties fo:background-color="#e8f2a1"/>
    </style:style>
    <style:style style:name="ce33" style:family="table-cell" style:parent-style-name="Default" style:data-style-name="N116">
      <style:table-cell-properties fo:background-color="#5eb91e"/>
    </style:style>
    <style:style style:name="ce34" style:family="table-cell" style:parent-style-name="Default" style:data-style-name="N1">
      <style:table-cell-properties fo:background-color="#e8f2a1"/>
    </style:style>
    <style:style style:name="ce35" style:family="table-cell" style:parent-style-name="Default" style:data-style-name="N117">
      <style:table-cell-properties fo:background-color="#5eb91e"/>
    </style:style>
    <style:style style:name="ce27" style:family="table-cell" style:parent-style-name="Default" style:data-style-name="N115"/>
    <style:style style:name="ce40" style:family="table-cell" style:parent-style-name="Default">
      <style:table-cell-properties fo:background-color="transparent"/>
      <style:text-properties fo:color="#c9211e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Dimensionnement serveur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5" office:value-type="string" calcext:value-type="string">
            <text:p>Paramètres à entrer manuellement</text:p>
          </table:table-cell>
          <table:table-cell table:number-columns-repeated="5"/>
        </table:table-row>
        <table:table-row table:style-name="ro1">
          <table:table-cell table:style-name="ce7" office:value-type="string" calcext:value-type="string">
            <text:p>Résultat intermédiair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Besoin energie</text:p>
          </table:table-cell>
          <table:table-cell/>
          <table:table-cell office:value-type="string" calcext:value-type="string">
            <text:p>nb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Liens</text:p>
          </table:table-cell>
          <table:table-cell office:value-type="string" calcext:value-type="string">
            <text:p>Commentaires</text:p>
          </table:table-cell>
        </table:table-row>
        <table:table-row table:style-name="ro1">
          <table:table-cell table:style-name="ce2" office:value-type="string" calcext:value-type="string">
            <text:p>Besoin consommation</text:p>
          </table:table-cell>
          <table:table-cell table:number-columns-repeated="5"/>
        </table:table-row>
        <table:table-row table:style-name="ro1">
          <table:table-cell table:style-name="ce10" office:value-type="string" calcext:value-type="string">
            <text:p>Puissance (W)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<text:a xlink:href="https://www.solaire-diffusion.eu/energie-solaire-photovoltaique/site-isole/dimensionnement-dune-installation-photovoltaique-en-site-isole/un-exemple-de-calcul-simple.html" xlink:type="simple">https://www.solaire-diffusion.eu/energie-solaire-photovoltaique/site-isole/dimensionnement-dune-installation-photovoltaique-en-site-isole/un-exemple-de-calcul-simple.html</text:a> </text:p>
          </table:table-cell>
          <table:table-cell/>
        </table:table-row>
        <table:table-row table:style-name="ro1">
          <table:table-cell table:style-name="ce10" office:value-type="string" calcext:value-type="string">
            <text:p>Volume horaire journalier (h)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cas où le serveur tourne calé sur les horaires de journée été</text:p>
          </table:table-cell>
        </table:table-row>
        <table:table-row table:style-name="ro1">
          <table:table-cell office:value-type="string" calcext:value-type="string">
            <text:p>Energie consommée journaliere (Wh)</text:p>
          </table:table-cell>
          <table:table-cell table:formula="of:=[.B6]*[.B7]" office:value-type="float" office:value="840" calcext:value-type="float">
            <text:p>84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esoin production </text:p>
          </table:table-cell>
          <table:table-cell table:number-columns-repeated="5"/>
        </table:table-row>
        <table:table-row table:style-name="ro1">
          <table:table-cell table:style-name="ce18" office:value-type="string" calcext:value-type="string">
            <text:p>Energie consommée journaliere avec prise en compte rendement batterie 80 % (Wh)</text:p>
          </table:table-cell>
          <table:table-cell table:style-name="ce18" table:formula="of:=[.B8]/0.8" office:value-type="float" office:value="1050" calcext:value-type="float">
            <text:p>105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Ensoleillement et production photovoltaïqu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GP (irradiation globale dans le plan) à Agen en Décembre (kWh/m²)</text:p>
          </table:table-cell>
          <table:table-cell office:value-type="float" office:value="1.14" calcext:value-type="float">
            <text:p>1,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duction(kWh) 60° en décembre pour 1kWc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40" office:value-type="string" calcext:value-type="string">
            <text:p><text:a xlink:href="http://ines.solaire.free.fr/pvisole_1.php" xlink:type="simple">http://ines.solaire.free.fr/pvisole_1.php</text:a></text:p>
          </table:table-cell>
          <table:table-cell/>
        </table:table-row>
        <table:table-row table:style-name="ro1">
          <table:table-cell table:number-columns-repeated="4"/>
          <table:table-cell table:style-name="ce40"/>
          <table:table-cell/>
        </table:table-row>
        <table:table-row table:style-name="ro1">
          <table:table-cell table:number-columns-repeated="4"/>
          <table:table-cell table:style-name="ce24"/>
          <table:table-cell/>
        </table:table-row>
        <table:table-row table:style-name="ro1">
          <table:table-cell table:style-name="ce1" office:value-type="string" calcext:value-type="string">
            <text:p>Autonomie</text:p>
          </table:table-cell>
          <table:table-cell table:number-columns-repeated="5"/>
        </table:table-row>
        <table:table-row table:style-name="ro1">
          <table:table-cell table:style-name="ce17" office:value-type="string" calcext:value-type="string">
            <text:p>Tension des batteries (V)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table:style-name="ce17" office:value-type="string" calcext:value-type="string">
            <text:p>nb jours autonomie voulus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acité (kWh) – ines</text:p>
          </table:table-cell>
          <table:table-cell table:formula="of:=1.25*[.B19]" office:value-type="float" office:value="1.25" calcext:value-type="float">
            <text:p>1,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pacité (Ah) – ines</text:p>
          </table:table-cell>
          <table:table-cell table:style-name="ce30" table:formula="of:=[.B20]*1000/[.B18]" office:value-type="float" office:value="104.166666666667" calcext:value-type="float">
            <text:p>104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% decharge max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18" office:value-type="string" calcext:value-type="string">
            <text:p>Capacité (kWh) – (tenant compte du % decharge)</text:p>
          </table:table-cell>
          <table:table-cell table:style-name="ce18" table:formula="of:=([.B10]/([.B23]/100))*[.B19]/1000" office:value-type="float" office:value="2.1" calcext:value-type="float">
            <text:p>2,1</text:p>
          </table:table-cell>
          <table:table-cell table:number-columns-repeated="4"/>
        </table:table-row>
        <table:table-row table:style-name="ro1">
          <table:table-cell table:style-name="ce18" office:value-type="string" calcext:value-type="string">
            <text:p>capacité (Ah)</text:p>
          </table:table-cell>
          <table:table-cell table:style-name="ce31" table:formula="of:=[.B24]*1000/[.B18]" office:value-type="float" office:value="175" calcext:value-type="float">
            <text:p>175</text:p>
          </table:table-cell>
          <table:table-cell table:number-columns-repeated="4"/>
        </table:table-row>
        <table:table-row table:style-name="ro1" table:number-rows-repeated="2">
          <table:table-cell table:style-name="ce18"/>
          <table:table-cell table:style-name="ce31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 calcext:value-type="string">
            <text:p>Caractéristiques panneaux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Pmax (W)</text:p>
          </table:table-cell>
          <table:table-cell table:style-name="ce32" office:value-type="float" office:value="100" calcext:value-type="float">
            <text:p>100,0</text:p>
          </table:table-cell>
          <table:table-cell table:number-columns-repeated="3"/>
          <table:table-cell office:value-type="string" calcext:value-type="string">
            <text:p>Typical peak power sur les étiquettes des panneaux</text:p>
          </table:table-cell>
        </table:table-row>
        <table:table-row table:style-name="ro1">
          <table:table-cell table:style-name="ce17" office:value-type="string" calcext:value-type="string">
            <text:p>Tension des panneaux (V)</text:p>
          </table:table-cell>
          <table:table-cell table:style-name="ce32" office:value-type="float" office:value="12" calcext:value-type="float">
            <text:p>12,0</text:p>
          </table:table-cell>
          <table:table-cell table:number-columns-repeated="2"/>
          <table:table-cell table:style-name="ce24"/>
          <table:table-cell table:style-name="ce24" office:value-type="string" calcext:value-type="string">
            <text:p>Voltage peak power sur les étiquettes des panneaux</text:p>
          </table:table-cell>
        </table:table-row>
        <table:table-row table:style-name="ro1">
          <table:table-cell table:style-name="ce17" office:value-type="string" calcext:value-type="string">
            <text:p>Amperage des panneaux (A)</text:p>
          </table:table-cell>
          <table:table-cell table:style-name="ce32" office:value-type="float" office:value="7" calcext:value-type="float">
            <text:p>7,0</text:p>
          </table:table-cell>
          <table:table-cell table:number-columns-repeated="2"/>
          <table:table-cell table:style-name="ce24"/>
          <table:table-cell table:style-name="ce24" office:value-type="string" calcext:value-type="string">
            <text:p>Current peak power sur les étiquettes des panneaux</text:p>
          </table:table-cell>
        </table:table-row>
        <table:table-row table:style-name="ro1" table:number-rows-repeated="2">
          <table:table-cell table:number-columns-repeated="4"/>
          <table:table-cell table:style-name="ce24" table:number-columns-repeated="2"/>
        </table:table-row>
        <table:table-row table:style-name="ro1">
          <table:table-cell table:style-name="ce1" office:value-type="string" calcext:value-type="string">
            <text:p>Dimensionnement site autonome 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Courant de charge 20h (A)</text:p>
          </table:table-cell>
          <table:table-cell table:style-name="ce33" table:formula="of:=[.B24]*1000/[.B18]/20" office:value-type="float" office:value="8.75" calcext:value-type="float">
            <text:p>8,8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Courant de charge 4h (A)</text:p>
          </table:table-cell>
          <table:table-cell table:style-name="ce33" table:formula="of:=[.B24]*1000/[.B18]/4" office:value-type="float" office:value="43.75" calcext:value-type="float">
            <text:p>43,8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nb panneaux en paralelle pour courant de charge 20h</text:p>
          </table:table-cell>
          <table:table-cell table:style-name="ce33" table:formula="of:=[.B36]/[.B32]" office:value-type="float" office:value="1.25" calcext:value-type="float">
            <text:p>1,3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nb de panneaux en paralelle pour courange de charge 4h</text:p>
          </table:table-cell>
          <table:table-cell table:style-name="ce33" table:formula="of:=[.B37]/[.B32]" office:value-type="float" office:value="6.25" calcext:value-type="float">
            <text:p>6,3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5" office:value-type="string" calcext:value-type="string">
            <text:p>influence du nb de panneau sur la recharge de batterie journaliere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nb de panneaux utilisés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Seuil production mini hiver (kWh/kWc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besoin journalier non couvert (Wh)</text:p>
          </table:table-cell>
          <table:table-cell table:style-name="ce34" table:formula="of:=[.B10]-([.B41]*[.B30]*[.B42])" office:value-type="float" office:value="50" calcext:value-type="float">
            <text:p>5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Couverture besoin en hiver par les panneaux sans batterie</text:p>
          </table:table-cell>
          <table:table-cell table:style-name="ce35" table:formula="of:=1-(IF([.B43]&lt;0;0;[.B43])&#10;/[.B10])" office:value-type="percentage" office:value="0.952380952380952" calcext:value-type="percentage">
            <text:p>95,2 %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ax en hiver (Wh)</text:p>
          </table:table-cell>
          <table:table-cell table:style-name="ce31" table:formula="of:=[.B42]*[.B41]*[.B32]*[.B31]-([.B44]*[.B10]/100)" office:value-type="float" office:value="830" calcext:value-type="float">
            <text:p>83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ax en hiver (Ah)</text:p>
          </table:table-cell>
          <table:table-cell table:style-name="ce31" table:formula="of:=[.B45]/[.B31]" office:value-type="float" office:value="69.1666666666667" calcext:value-type="float">
            <text:p>69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in en hiver (Wh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Recharge batterie journaliere min en hiver (Ah)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6" office:value-type="string" calcext:value-type="string">
            <text:p>dimensionnement pour une recharge complète de batterie en x jour en hiver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17" office:value-type="string" calcext:value-type="string">
            <text:p>Nombre de jours voulues pour recharger entièrement les batteries en hiver</text:p>
          </table:table-cell>
          <table:table-cell table:style-name="ce32" office:value-type="float" office:value="1" calcext:value-type="float">
            <text:p>1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Nombre de panneaux nécessaires</text:p>
          </table:table-cell>
          <table:table-cell table:style-name="ce33" table:formula="of:=(([.B24])*1000)/([.B42]*[.B32]*[.B31]*[.B50])" office:value-type="float" office:value="25" calcext:value-type="float">
            <text:p>25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8" office:value-type="string" calcext:value-type="string">
            <text:p>Puissance des panneaux (kWc)</text:p>
          </table:table-cell>
          <table:table-cell table:style-name="ce33" table:formula="of:=[.B51]*[.B30]/1000" office:value-type="float" office:value="2.5" calcext:value-type="float">
            <text:p>2,5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4" table:number-columns-repeated="2"/>
        </table:table-row>
        <table:table-row table:style-name="ro1">
          <table:table-cell table:style-name="ce1" office:value-type="string" calcext:value-type="string">
            <text:p>Choix regulateur</text:p>
          </table:table-cell>
          <table:table-cell table:number-columns-repeated="3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Tension Panneaux en paralelle</text:p>
          </table:table-cell>
          <table:table-cell table:style-name="ce33" table:formula="of:=[.B31]" office:value-type="float" office:value="12" calcext:value-type="float">
            <text:p>12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Amperage panneaux en paralelle</text:p>
          </table:table-cell>
          <table:table-cell table:style-name="ce33" table:formula="of:=[.B51]*[.B32]" office:value-type="float" office:value="175" calcext:value-type="float">
            <text:p>175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Tensions panneaux en série</text:p>
          </table:table-cell>
          <table:table-cell table:style-name="ce33" table:formula="of:=[.B31]*[.B51]" office:value-type="float" office:value="300" calcext:value-type="float">
            <text:p>300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23" office:value-type="string" calcext:value-type="string">
            <text:p>Amperage panneaux en série</text:p>
          </table:table-cell>
          <table:table-cell table:style-name="ce33" table:formula="of:=[.B32]" office:value-type="float" office:value="7" calcext:value-type="float">
            <text:p>7,0</text:p>
          </table:table-cell>
          <table:table-cell table:number-columns-repeated="2"/>
          <table:table-cell table:style-name="ce24" table:number-columns-repeated="2"/>
        </table:table-row>
        <table:table-row table:style-name="ro1">
          <table:table-cell table:style-name="ce1"/>
          <table:table-cell table:number-columns-repeated="3"/>
          <table:table-cell table:style-name="ce24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1" table:number-rows-repeated="12">
          <table:table-cell/>
          <table:table-cell table:style-name="ce27"/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7"/>
          <table:table-cell table:number-columns-repeated="4"/>
        </table:table-row>
        <table:table-row table:style-name="ro1">
          <table:table-cell/>
          <table:table-cell table:style-name="ce27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percentage-style style:name="N117">
      <number:number number:decimal-places="1" number:min-decimal-places="1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6:35:32.79512562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4T20:50:58.418806027</meta:creation-date>
    <dc:date>2024-01-31T17:20:05.309291423</dc:date>
    <meta:editing-duration>PT23H38M6S</meta:editing-duration>
    <meta:editing-cycles>43</meta:editing-cycles>
    <meta:generator>LibreOffice/7.5.7.1$Linux_X86_64 LibreOffice_project/50$Build-1</meta:generator>
    <meta:document-statistic meta:table-count="1" meta:cell-count="92" meta:object-count="0"/>
  </office:meta>
</office:document-meta>
</file>