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1.532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13.68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middle"/>
      <style:text-properties style:font-name="Liberation Sans" fo:font-size="12pt" style:font-size-asian="12pt" style:font-size-complex="12pt"/>
    </style:style>
    <style:style style:name="ce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Liberation Sans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12pt" style:font-size-asian="12pt" style:font-size-complex="12pt"/>
    </style:style>
    <style:style style:name="ce10" style:family="table-cell" style:parent-style-name="Default">
      <style:table-cell-properties fo:wrap-option="wrap" fo:border="0.002cm solid #000000" style:vertical-align="middle"/>
      <style:text-properties style:font-name="Liberation Sans" fo:font-size="12pt" style:font-size-asian="12pt" style:font-size-complex="12pt"/>
    </style:style>
    <style:style style:name="ce11" style:family="table-cell" style:parent-style-name="Default" style:data-style-name="N2">
      <style:table-cell-properties fo:background-color="#ffff00" fo:wrap-option="wrap" fo:border="0.002cm solid #000000" style:vertical-align="middl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2">
      <style:table-cell-properties fo:background-color="transparent" fo:wrap-option="wrap" fo:border="none" style:vertical-align="middl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5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Liberation Sans" fo:font-size="12pt" style:font-size-asian="12pt" style:font-size-complex="12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3"/>
        <table:table-column table:style-name="co4" table:default-cell-style-name="ce9"/>
        <table:table-column table:style-name="co1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Calcul de dimensionnement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3">
          <table:table-cell/>
          <table:table-cell table:style-name="ce3" office:value-type="string">
            <text:p>Cette page permet de calculer la puissance de chauffage nécessaire pour votre habitation, et ainsi de choisir le poêle qui vous convient avec le diamètre de conduit d’évacuation à installer pour obtenir un bon tirage.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>
            <text:p>Cette feuille de calcul s’adapte aux différents modèles de poêles de masse développés par David et l’association Oxalis, dont les plans sont fournis sur le site.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 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Utilisation :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>
            <text:p>Pour limiter les résistances, la section intérieure du banc doit être ample (&gt;600cm2) et élargie lors des virages. Cette feuille est valable jusqu’à 4 m de banc gainé (ou 2 m non gainé), non testée au-delà.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>
            <text:p>Le calcul de la section de la gaine ne prend pas en compte les résistances supplémentaires liées à un coude du conduit, un chapeau de conduit non aérodynamique ou une arrivée d’air extérieure canalisée. Dans ces cas, optez pour la section supérieure.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Cette feuille est valable jusqu’à 10 m de conduit, non testée au-delà.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 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Mise en garde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>
            <text:p>Un gainage inférieur à ce qui est préconisé provoquera des zones de surpression dans le poêle, donc des émissions polluantes dans l’habitat si ce dernier n’est pas étanche.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>
            <text:p>Cette feuille de calcul n’est valable que pour les modèles hauts caractérisés par leurs poussées internes importantes présentés sur ce site et lors des stages. Ces résultats ne peuvent s’appliquer à tout autre poêle sous peine d’un tirage déficient.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Carte de France des températures extérieures de base (source : Qualibois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Calcul de la puissance nécessair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Volume de la surface à chauffer</text:p>
          </table:table-cell>
          <table:table-cell table:style-name="ce10" office:value-type="float" office:value="300">
            <text:p>300</text:p>
          </table:table-cell>
          <table:table-cell table:style-name="ce14" office:value-type="string">
            <text:p>en m³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>
            <text:p>Surface de déperdition</text:p>
          </table:table-cell>
          <table:table-cell table:style-name="ce10" office:value-type="float" office:value="250">
            <text:p>250</text:p>
          </table:table-cell>
          <table:table-cell table:style-name="ce14" office:value-type="string">
            <text:p>en m²</text:p>
          </table:table-cell>
          <table:table-cell table:style-name="ce17" office:value-type="string">
            <text:p>( il s'agit de toutes les surfaces attenantes à l'air extérieur, toit compris 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Ubat</text:p>
          </table:table-cell>
          <table:table-cell table:style-name="ce10" office:value-type="float" office:value="0.75">
            <text:p>0,75</text:p>
          </table:table-cell>
          <table:table-cell table:style-name="ce14"/>
          <table:table-cell table:number-columns-repeated="1020"/>
        </table:table-row>
        <table:table-row table:style-name="ro1">
          <table:table-cell/>
          <table:table-cell table:style-name="ce4" office:value-type="string">
            <text:p>Ventilation</text:p>
          </table:table-cell>
          <table:table-cell table:style-name="ce10" office:value-type="float" office:value="0.14">
            <text:p>0,14</text:p>
          </table:table-cell>
          <table:table-cell table:style-name="ce14"/>
          <table:table-cell office:value-type="string">
            <text:p>Correspond à une résistance thermique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>
            <text:p>Température extérieure de base</text:p>
          </table:table-cell>
          <table:table-cell table:style-name="ce10" office:value-type="float" office:value="-10">
            <text:p>-10</text:p>
          </table:table-cell>
          <table:table-cell table:style-name="ce14"/>
          <table:table-cell office:value-type="string">
            <text:p>Utiliser la carte ci-dessus pour définir votre température extérieure de base.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Altitude</text:p>
          </table:table-cell>
          <table:table-cell table:style-name="ce10" office:value-type="float" office:value="100">
            <text:p>100</text:p>
          </table:table-cell>
          <table:table-cell table:style-name="ce14" office:value-type="string">
            <text:p>en m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Température intérieure</text:p>
          </table:table-cell>
          <table:table-cell table:style-name="ce10" office:value-type="float" office:value="18">
            <text:p>18</text:p>
          </table:table-cell>
          <table:table-cell table:style-name="ce14" office:value-type="string">
            <text:p>en °C</text:p>
          </table:table-cell>
          <table:table-cell table:number-columns-repeated="1020"/>
        </table:table-row>
        <table:table-row table:style-name="ro5">
          <table:table-cell/>
          <table:table-cell table:style-name="ce5" office:value-type="string">
            <text:p>Puissance</text:p>
          </table:table-cell>
          <table:table-cell table:style-name="ce11" table:formula="of:=([.C21]*[.C20]+[.C19]*[.C22])*([.C25]-([.C23]-[.C24]*0.005))/2000" office:value-type="float" office:value="3.270375">
            <text:p>3,27</text:p>
          </table:table-cell>
          <table:table-cell table:style-name="ce15" office:value-type="string">
            <text:p>en kW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6"/>
          <table:table-cell table:style-name="ce12"/>
          <table:table-cell table:style-name="ce16"/>
          <table:table-cell table:style-name="ce18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7" office:value-type="string">
            <text:p>UBAT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8" office:value-type="string">
            <text:p>0,3 : Maison avec une isolation exceptionnelle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8" office:value-type="string">
            <text:p>0,4 : Excellente isolation sans ponts thermiques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8" office:value-type="string">
            <text:p>0,75 : Pour les maisons à isolation conventionnelle "RT2005" et réalisées entre 2007 et 2012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8" office:value-type="string">
            <text:p>0,8 : Pour les maisons à isolation conventionnelle "RT2000" et réalisées entre 2001 et 2006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8" office:value-type="string">
            <text:p>0,95 : Pour les maisons construites entre 1990 et 2000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8" office:value-type="string">
            <text:p>1,15 : Pour les maisons construites entre 1983 et 1989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8" office:value-type="string">
            <text:p>1,4 : Pour les maisons construites entre 1974 et 1982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8" office:value-type="string">
            <text:p>1,8 : Maison non isolée(murs, combles)et à menuiseries simples vitrage.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 table:number-rows-repeated="2">
          <table:table-cell/>
          <table:table-cell table:style-name="ce9"/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7" office:value-type="string">
            <text:p>VMC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8" office:value-type="string">
            <text:p>0,14 : VMC hygroréglable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8" office:value-type="string">
            <text:p>0,2 : VMC autoréglable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8" office:value-type="string">
            <text:p>0,08 : VMC double flux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8" office:value-type="string">
            <text:p>0,2 : Pas de VMC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Feuille1.B19:Feuille1.E2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2">12/01/2024</text:date>, <text:time>13:2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1T14:11:32.707375500</meta:creation-date>
    <dc:date>2024-01-12T13:27:45.25</dc:date>
    <meta:editing-duration>PT14M46S</meta:editing-duration>
    <meta:editing-cycles>4</meta:editing-cycles>
    <meta:generator>OpenOffice/4.1.11$Win32 OpenOffice.org_project/4111m1$Build-9808</meta:generator>
    <meta:document-statistic meta:table-count="1" meta:cell-count="52" meta:object-count="0"/>
  </office:meta>
</office:document-meta>
</file>